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fo:background-color="#FFFFFF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1.7898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2.1496666666667cm"/>
    </style:style>
    <style:style style:name="co15" style:family="table-column">
      <style:table-column-properties fo:break-before="auto" style:column-width="16.2771666666667cm"/>
    </style:style>
    <style:style style:name="co16" style:family="table-column">
      <style:table-column-properties fo:break-before="auto" style:column-width="2.73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5.4pt" style:use-optimal-row-height="false" fo:break-before="auto"/>
    </style:style>
    <style:style style:name="ro6" style:family="table-row">
      <style:table-row-properties style:row-height="67.9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94.2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9.9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4.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46.2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127.8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Accesso documentale (art. 22 e ss. L. n. 241/1990)&quot;;&quot;Accesso civico semplice (art. 5&quot;;&quot;c. 1 D.Lgs. n. 33/2013)&quot;;&quot;Accesso civico generalizzato (art. 5&quot;;&quot;c. 2 D.lgs. n. 33/2013)&quot;)">
          <table:help-message table:display="true"/>
          <table:error-message table:display="true"/>
        </table:content-validation>
      </table:content-validations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69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3" table:style-name="ce2"/>
          <table:table-cell table:number-columns-spanned="14" table:number-rows-spanned="1" table:style-name="ce70"/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71">
            <text:p>TIPOLOGIA DI ACCESSO</text:p>
          </table:table-cell>
          <table:table-cell office:value-type="string" table:number-columns-spanned="1" table:number-rows-spanned="2" table:style-name="ce72">
            <text:p>DATA PRESENTAZIONE ISTANZA (gg/mm/aaaa)</text:p>
          </table:table-cell>
          <table:table-cell office:value-type="string" table:number-columns-spanned="2" table:number-rows-spanned="2" table:style-name="ce72">
            <text:p>NUMERO <text:s/>DI PROTOCOLLO E DATA (gg/mm/aaaa)</text:p>
          </table:table-cell>
          <table:covered-table-cell/>
          <table:table-cell office:value-type="string" table:number-columns-spanned="1" table:number-rows-spanned="2" table:style-name="ce73">
            <text:p>OGGETTO DELLA RICHIESTA DI ACCESSO</text:p>
          </table:table-cell>
          <table:table-cell office:value-type="string" table:number-columns-spanned="1" table:number-rows-spanned="2" table:style-name="ce72">
            <text:p>UFFICIO/UNITA' ORGANIZZATIVA DEL CREA RESPONSABILE DELL'ISTRUTTORIA</text:p>
          </table:table-cell>
          <table:table-cell office:value-type="string" table:number-columns-spanned="1" table:number-rows-spanned="2" table:style-name="ce72">
            <text:p>PRESENZA DI EVENTUALI CONTROINTERESSATI</text:p>
          </table:table-cell>
          <table:table-cell office:value-type="string" table:number-columns-spanned="1" table:number-rows-spanned="2" table:style-name="ce72">
            <text:p>ESITO PROCEDIMENTO DI ACCESSO E SINTESI DELLA MOTIVAZIONE (ragioni del rifiuto totale o parziale)</text:p>
          </table:table-cell>
          <table:table-cell office:value-type="string" table:number-columns-spanned="1" table:number-rows-spanned="2" table:style-name="ce72">
            <text:p>DATA ESITO (gg/mm/aaaa)</text:p>
          </table:table-cell>
          <table:table-cell office:value-type="string" table:number-columns-spanned="5" table:number-rows-spanned="1" table:style-name="ce74">
            <text:p>RIESAME</text:p>
          </table:table-cell>
          <table:covered-table-cell table:number-columns-repeated="4"/>
          <table:table-cell office:value-type="string" table:number-columns-spanned="2" table:number-rows-spanned="1" table:style-name="ce75">
            <text:p>RICORSO AL TAR IN MATERIA DI ACCESSO</text:p>
          </table:table-cell>
          <table:covered-table-cell/>
          <table:table-cell office:value-type="string" table:number-columns-spanned="1" table:number-rows-spanned="2" table:style-name="ce72">
            <text:p>EVENTUALI NOTE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PRESENTAZIONE ISTANZA RIESAME (gg/mm/aaaa)</text:p>
          </table:table-cell>
          <table:table-cell office:value-type="string" table:number-columns-spanned="2" table:number-rows-spanned="1" table:style-name="ce76">
            <text:p>NUMERO <text:s/>DI PROTOCOLLO E DATA (gg/mm/aaaa)</text:p>
          </table:table-cell>
          <table:covered-table-cell/>
          <table:table-cell office:value-type="string" table:style-name="ce5">
            <text:p>ESITO RIESAME E SINTESI DELLA MOTIVAZIONE<text:s/></text:p>
          </table:table-cell>
          <table:table-cell office:value-type="string" table:style-name="ce6">
            <text:p>DATA ESITO RIESAME (gg/mm/aaaa)</text:p>
          </table:table-cell>
          <table:table-cell office:value-type="string" table:style-name="ce7">
            <text:p>DATA COMUNICAZIONE RICORSO ALL'ENTE (gg/mm/aaaa)</text:p>
          </table:table-cell>
          <table:table-cell office:value-type="string" table:style-name="ce6">
            <text:p>ESITO RICORSO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">
          <table:table-cell office:value-type="string" table:number-columns-spanned="17" table:number-rows-spanned="1" table:style-name="ce77">
            <text:p><text:s text:c="161"/>Accesso documentale (art. 22 e ss. L. n. 241/1990)</text:p>
          </table:table-cell>
          <table:covered-table-cell table:number-columns-repeated="16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11-26T00:00:00" table:style-name="ce11">
            <text:p>26/11/2020</text:p>
          </table:table-cell>
          <table:table-cell office:value-type="float" office:value="92310" table:style-name="ce12">
            <text:p>92310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12">
            <text:p>Richiesta accesso agli atti in riferimento RDO 2676654</text:p>
          </table:table-cell>
          <table:table-cell office:value-type="string" table:style-name="ce12">
            <text:p>Centro ricerca Difesa e Certificazione CREA-DC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Respinto: sottendeva un controllo generalizzato sull'operato dell'Ente e richiedeva verifiche tecniche su scelta operatore economico non rispondenti alla richiesta di aggiudicazione al prezzo più basso</text:p>
          </table:table-cell>
          <table:table-cell office:value-type="date" office:date-value="2020-12-02T00:00:00" table:style-name="ce15">
            <text:p>02/12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6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1-06T00:00:00" table:style-name="ce21">
            <text:p>06/11/2020</text:p>
          </table:table-cell>
          <table:table-cell office:value-type="float" office:value="83509" table:style-name="ce20">
            <text:p>83509</text:p>
          </table:table-cell>
          <table:table-cell office:value-type="date" office:date-value="2020-11-06T00:00:00" table:style-name="ce21">
            <text:p>06/11/2020</text:p>
          </table:table-cell>
          <table:table-cell office:value-type="string" table:style-name="ce22">
            <text:p>Assunzione di 18 unità di personale di III livello con profilo di ricercatore e tecnologo, mediante scorrimento delle graduatorie vigenti di cui al Decreto Commissariale n. 39 del 16/03/2020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e prott. n. 84527 del 10/11/2020 e n. 89982 del 25/11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7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1-02T00:00:00" table:style-name="ce21">
            <text:p>02/11/2020</text:p>
          </table:table-cell>
          <table:table-cell office:value-type="float" office:value="81868" table:style-name="ce20">
            <text:p>81868</text:p>
          </table:table-cell>
          <table:table-cell office:value-type="date" office:date-value="2020-11-03T00:00:00" table:style-name="ce21">
            <text:p>03/11/2020</text:p>
          </table:table-cell>
          <table:table-cell office:value-type="string" table:style-name="ce12">
            <text:p>Consultazione fascicolo personale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81908 del 03/11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7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0-30T00:00:00" table:style-name="ce23">
            <text:p>30/10/2020</text:p>
          </table:table-cell>
          <table:table-cell office:value-type="float" office:value="81140" table:style-name="ce24">
            <text:p>81140</text:p>
          </table:table-cell>
          <table:table-cell office:value-type="date" office:date-value="2020-10-30T00:00:00" table:style-name="ce23">
            <text:p>30/10/2020</text:p>
          </table:table-cell>
          <table:table-cell office:value-type="string" table:style-name="ce25">
            <text:p>Atti di gara RDO n. 2662245 per affidamento servizio di pulizia sede di Lodi del CREA-ZA</text:p>
          </table:table-cell>
          <table:table-cell office:value-type="string" table:style-name="ce26">
            <text:p>Centro di ricerca Zootecnia e Acquacoltura CREA-Z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20-11-19T00:00:00" table:style-name="ce27">
            <text:p>19/11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8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0-30T00:00:00" table:style-name="ce23">
            <text:p>30/10/2020</text:p>
          </table:table-cell>
          <table:table-cell office:value-type="float" office:value="80989" table:style-name="ce24">
            <text:p>80989</text:p>
          </table:table-cell>
          <table:table-cell office:value-type="date" office:date-value="2020-10-30T00:00:00" table:style-name="ce23">
            <text:p>30/10/2020</text:p>
          </table:table-cell>
          <table:table-cell office:value-type="string" table:style-name="ce25">
            <text:p>Richiesta di accesso ai documenti relativi alla procedura comparativa Avviso 3/2020</text:p>
          </table:table-cell>
          <table:table-cell office:value-type="string" table:style-name="ce26">
            <text:p>Ufficio cordinamento affari generali e gestione del personale CREA PB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text:s/></text:p>
          </table:table-cell>
          <table:table-cell office:value-type="string" table:style-name="ce28">
            <text:p>15/12/2020 (il Centro ha risposto oltre i termini di scadenza poiché <text:s/>la richiesta di accesso, per un disguido nel protocollo, è stata erroneamente assegnata ad altro ufficio del Centro ed è pervenuta all'ufficio competente solo in data 03/12/2020).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9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0-28T00:00:00" table:style-name="ce21">
            <text:p>28/10/2020</text:p>
          </table:table-cell>
          <table:table-cell office:value-type="float" office:value="80544" table:style-name="ce20">
            <text:p>80544</text:p>
          </table:table-cell>
          <table:table-cell office:value-type="date" office:date-value="2020-10-29T00:00:00" table:style-name="ce21">
            <text:p>29/10/2020</text:p>
          </table:table-cell>
          <table:table-cell office:value-type="string" table:style-name="ce12">
            <text:p>Consultazione fascicolo personale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CREA del 2/11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0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10-22T00:00:00" table:style-name="ce29">
            <text:p>22/10/2020</text:p>
          </table:table-cell>
          <table:table-cell office:value-type="float" office:value="78407" table:style-name="ce30">
            <text:p>78407</text:p>
          </table:table-cell>
          <table:table-cell office:value-type="date" office:date-value="2020-10-22T00:00:00" table:style-name="ce29">
            <text:p>22/10/2020</text:p>
          </table:table-cell>
          <table:table-cell office:value-type="string" table:style-name="ce31">
            <text:p>Modifiche alla precedente richiesta di restitutio in integrum</text:p>
          </table:table-cell>
          <table:table-cell office:value-type="string" table:style-name="ce31">
            <text:p>Ufficio Affari Generali e Legali</text:p>
          </table:table-cell>
          <table:table-cell office:value-type="string" table:style-name="ce30">
            <text:p>NO<text:s text:c="2"/></text:p>
          </table:table-cell>
          <table:table-cell office:value-type="string" table:style-name="ce32">
            <text:p>La Commissione c/o la Presidenza del Consiglio dei Ministri ha accolto parzialmente purché gli atti richiesti siano elementi endoprocedimentali</text:p>
          </table:table-cell>
          <table:table-cell office:value-type="date" office:date-value="2020-12-17T00:00:00" table:style-name="ce29">
            <text:p>17/12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1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0-14T00:00:00" table:style-name="ce21">
            <text:p>14/10/2020</text:p>
          </table:table-cell>
          <table:table-cell office:value-type="float" office:value="76034" table:style-name="ce20">
            <text:p>76034</text:p>
          </table:table-cell>
          <table:table-cell office:value-type="date" office:date-value="2020-10-15T00:00:00" table:style-name="ce21">
            <text:p>15/10/2020</text:p>
          </table:table-cell>
          <table:table-cell office:value-type="string" table:style-name="ce22">
            <text:p>Assunzione di 18 unità di personale di III livello con profilo di ricercatore e tecnologo, mediante scorrimento delle graduatorie vigenti di cui al Decreto Commissariale n. 39 del 16/03/2020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76426 del 16/10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10-08T00:00:00" table:style-name="ce11">
            <text:p>08/10/2020</text:p>
          </table:table-cell>
          <table:table-cell office:value-type="float" office:value="77307" table:style-name="ce12">
            <text:p>77307</text:p>
          </table:table-cell>
          <table:table-cell office:value-type="date" office:date-value="2020-10-20T00:00:00" table:style-name="ce11">
            <text:p>20/10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Accolto</text:p>
          </table:table-cell>
          <table:table-cell office:value-type="date" office:date-value="2020-10-27T00:00:00" table:style-name="ce11">
            <text:p>27/10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7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10-09T00:00:00" table:style-name="ce21">
            <text:p>09/10/2020</text:p>
          </table:table-cell>
          <table:table-cell office:value-type="float" office:value="73919" table:style-name="ce20">
            <text:p>73919</text:p>
          </table:table-cell>
          <table:table-cell office:value-type="date" office:date-value="2020-10-09T00:00:00" table:style-name="ce21">
            <text:p>09/10/2020</text:p>
          </table:table-cell>
          <table:table-cell office:value-type="string" table:style-name="ce12">
            <text:p>Riconoscimento anzianità giuridica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78639 del 23/10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2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10-07T00:00:00" table:style-name="ce29">
            <text:p>07/10/2020</text:p>
          </table:table-cell>
          <table:table-cell office:value-type="float" office:value="73497" table:style-name="ce30">
            <text:p>73497</text:p>
          </table:table-cell>
          <table:table-cell office:value-type="date" office:date-value="2020-10-08T00:00:00" table:style-name="ce29">
            <text:p>08/10/2020</text:p>
          </table:table-cell>
          <table:table-cell office:value-type="string" table:style-name="ce31">
            <text:p>Richiesta di restitutio in integrum</text:p>
          </table:table-cell>
          <table:table-cell office:value-type="string" table:style-name="ce31">
            <text:p>Ufficio Affari Generali e Legali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La Commissione c/o Presidenza del Consiglio dei Ministri ha accolto parzialmente purché gli atti richiesti siano elementi endoprocedimentali</text:p>
          </table:table-cell>
          <table:table-cell office:value-type="date" office:date-value="2020-12-17T00:00:00" table:style-name="ce29">
            <text:p>17/12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3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70705" table:style-name="ce20">
            <text:p>70705</text:p>
          </table:table-cell>
          <table:table-cell office:value-type="date" office:date-value="2020-09-29T00:00:00" table:style-name="ce21">
            <text:p>29/09/2020</text:p>
          </table:table-cell>
          <table:table-cell office:value-type="string" table:style-name="ce22">
            <text:p>Assunzione di 18 unità di personale di III livello con profilo di ricercatore e tecnologo, mediante scorrimento delle graduatorie vigenti di cui al Decreto Commissariale n. 39 del 16/03/2020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74876 del 12/10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4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68895" table:style-name="ce20">
            <text:p>68895</text:p>
          </table:table-cell>
          <table:table-cell office:value-type="date" office:date-value="2020-09-23T00:00:00" table:style-name="ce21">
            <text:p>23/09/2020</text:p>
          </table:table-cell>
          <table:table-cell office:value-type="string" table:style-name="ce12">
            <text:p>Riconoscimento anzianità giuridica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72552 del 5/10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5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09-01T00:00:00" table:style-name="ce29">
            <text:p>01/09/2020</text:p>
          </table:table-cell>
          <table:table-cell office:value-type="float" office:value="63201" table:style-name="ce30">
            <text:p>63201</text:p>
          </table:table-cell>
          <table:table-cell office:value-type="date" office:date-value="2020-09-01T00:00:00" table:style-name="ce29">
            <text:p>01/09/2020</text:p>
          </table:table-cell>
          <table:table-cell office:value-type="string" table:style-name="ce33">
            <text:p>Richiesta accesso agli atti procedura negoziata MePA CIG 83244891A4 lotto 2 - Servizio di pulizia.</text:p>
          </table:table-cell>
          <table:table-cell office:value-type="string" table:style-name="ce31">
            <text:p>Centro di ricerca Foreste e legno CREA-FL</text:p>
          </table:table-cell>
          <table:table-cell office:value-type="string" table:style-name="ce30">
            <text:p>SI</text:p>
          </table:table-cell>
          <table:table-cell office:value-type="string" table:style-name="ce31">
            <text:p>Accolto</text:p>
          </table:table-cell>
          <table:table-cell office:value-type="date" office:date-value="2020-09-29T00:00:00" table:style-name="ce29">
            <text:p>29/09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6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8-11T00:00:00" table:style-name="ce23">
            <text:p>11/08/2020</text:p>
          </table:table-cell>
          <table:table-cell office:value-type="float" office:value="60605" table:style-name="ce24">
            <text:p>60605</text:p>
          </table:table-cell>
          <table:table-cell office:value-type="date" office:date-value="2020-08-11T00:00:00" table:style-name="ce23">
            <text:p>11/08/2020</text:p>
          </table:table-cell>
          <table:table-cell office:value-type="string" table:style-name="ce25">
            <text:p>Procedura comparativa Avviso PB 03/2020. Richiesta di ulteriore verifica ed ammissibilità dei vincitori della procedura comparativa Avviso 3/2020<text:s/></text:p>
          </table:table-cell>
          <table:table-cell office:value-type="string" table:style-name="ce26">
            <text:p>Ufficio cordinamento affari generali e gestione del personale CREA PB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34">
            <text:p>11/08/2020 (ritiro graduatoria) - 20/10/2020 (comunicazione esito riesame da parte della Commissione)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8-06T00:00:00" table:style-name="ce11">
            <text:p>06/08/2020</text:p>
          </table:table-cell>
          <table:table-cell office:value-type="float" office:value="59729" table:style-name="ce12">
            <text:p>59729</text:p>
          </table:table-cell>
          <table:table-cell office:value-type="date" office:date-value="2020-08-06T00:00:00" table:style-name="ce11">
            <text:p>06/08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 Parzialmente (richiesta irrituale) richiesto nuovo accesso dettagliato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7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8-04T00:00:00" table:style-name="ce23">
            <text:p>04/08/2020</text:p>
          </table:table-cell>
          <table:table-cell office:value-type="float" office:value="58789" table:style-name="ce24">
            <text:p>58789</text:p>
          </table:table-cell>
          <table:table-cell office:value-type="date" office:date-value="2020-08-04T00:00:00" table:style-name="ce23">
            <text:p>04/08/2020</text:p>
          </table:table-cell>
          <table:table-cell office:value-type="string" table:style-name="ce25">
            <text:p>Richiesta chiarimenti in merito all'esclusione della candidata dalla procedura compartiva Avviso PB 03/2020</text:p>
          </table:table-cell>
          <table:table-cell office:value-type="string" table:style-name="ce26">
            <text:p>Ufficio cordinamento affari generali e gestione del personale CREA PB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20-08-05T00:00:00" table:style-name="ce23">
            <text:p>05/08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8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7-23T00:00:00" table:style-name="ce21">
            <text:p>23/07/2020</text:p>
          </table:table-cell>
          <table:table-cell office:value-type="string" table:style-name="ce22">
            <text:p>56504 e <text:s/>56506</text:p>
          </table:table-cell>
          <table:table-cell office:value-type="date" office:date-value="2020-07-27T00:00:00" table:style-name="ce21">
            <text:p>27/07/2020</text:p>
          </table:table-cell>
          <table:table-cell office:value-type="string" table:style-name="ce12">
            <text:p>Contratto individuale di lavoro</text:p>
          </table:table-cell>
          <table:table-cell office:value-type="string" table:style-name="ce20">
            <text:p>Gestione del personale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string" table:style-name="ce12">
            <text:p>Nota prot. n. 56933 del 28/07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9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7-08T00:00:00" table:style-name="ce11">
            <text:p>08/07/2020</text:p>
          </table:table-cell>
          <table:table-cell office:value-type="float" office:value="51667" table:style-name="ce12">
            <text:p>51667</text:p>
          </table:table-cell>
          <table:table-cell office:value-type="date" office:date-value="2020-07-09T00:00:00" table:style-name="ce11">
            <text:p>09/07/2020</text:p>
          </table:table-cell>
          <table:table-cell office:value-type="string" table:style-name="ce22">
            <text:p>Procedura comparativa per la ricerca di professionalità per l’incarico di Direttore generale del CREA, di cui al Decreto del Commissario Straordinario n. 47 del 3/9/2019, così come modificato dal Decreto del Commissario Straordinario n. 2 del 14/01/2020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7-14T00:00:00" table:style-name="ce11">
            <text:p>14/07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8">
          <table:table-cell office:value-type="string" table:style-name="ce12">
            <text:p>Accesso documentale (art. 22 e ss. L. n. 241/1990)</text:p>
          </table:table-cell>
          <table:table-cell office:value-type="date" office:date-value="2020-07-07T00:00:00" table:style-name="ce21">
            <text:p>07/07/2020</text:p>
          </table:table-cell>
          <table:table-cell office:value-type="float" office:value="51590" table:style-name="ce20">
            <text:p>51590</text:p>
          </table:table-cell>
          <table:table-cell office:value-type="date" office:date-value="2020-07-08T00:00:00" table:style-name="ce21">
            <text:p>08/07/2020</text:p>
          </table:table-cell>
          <table:table-cell office:value-type="string" table:style-name="ce12">
            <text:p>Accesso agli atti per difesa in giudizio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9-21T00:00:00" table:style-name="ce11">
            <text:p>21/09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0">
          <table:table-cell office:value-type="string" table:content-validation-name="val1" table:style-name="ce35">
            <text:p>Accesso documentale (art. 22 e ss. L. n. 241/1990)</text:p>
          </table:table-cell>
          <table:table-cell office:value-type="date" office:date-value="2020-07-02T00:00:00" table:style-name="ce36">
            <text:p>02/07/2020</text:p>
          </table:table-cell>
          <table:table-cell office:value-type="float" office:value="49852" table:style-name="ce35">
            <text:p>49852</text:p>
          </table:table-cell>
          <table:table-cell office:value-type="date" office:date-value="2020-07-02T00:00:00" table:style-name="ce36">
            <text:p>02/07/2020</text:p>
          </table:table-cell>
          <table:table-cell office:value-type="string" table:style-name="ce37">
            <text:p>Istanza di accesso agli atti e documenti della gara per affidamento servizio di supporto amministrativo a progetto europeo</text:p>
          </table:table-cell>
          <table:table-cell office:value-type="string" table:style-name="ce38">
            <text:p>Centro di ricerca Viticoltura ed enologia CREA-VE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Accolto</text:p>
          </table:table-cell>
          <table:table-cell office:value-type="date" office:date-value="2020-08-04T00:00:00" table:style-name="ce23">
            <text:p>04/08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0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06-29T00:00:00" table:style-name="ce40">
            <text:p>29/06/2020</text:p>
          </table:table-cell>
          <table:table-cell office:value-type="float" office:value="49752" table:style-name="ce41">
            <text:p>49752</text:p>
          </table:table-cell>
          <table:table-cell office:value-type="date" office:date-value="2020-07-02T00:00:00" table:style-name="ce15">
            <text:p>02/07/2020</text:p>
          </table:table-cell>
          <table:table-cell office:value-type="string" table:style-name="ce42">
            <text:p>Richiesta di informazioni ai sensi degli artt. 14, Reg. CE n. 2100/1994 e 11, Reg. CE n. 1768/1995</text:p>
          </table:table-cell>
          <table:table-cell office:value-type="string" table:style-name="ce41">
            <text:p>Centro ricerca Difesa e Certificazione (CREA-DC)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8-27T00:00:00" table:style-name="ce44">
            <text:p>27/08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0">
          <table:table-cell office:value-type="string" table:content-validation-name="val1" table:style-name="ce10">
            <text:p>Accesso documentale (art. 22 e ss. L. n. 241/1990)</text:p>
          </table:table-cell>
          <table:table-cell office:value-type="date" office:date-value="2020-06-24T00:00:00" table:style-name="ce40">
            <text:p>24/06/2020</text:p>
          </table:table-cell>
          <table:table-cell office:value-type="float" office:value="47758" table:style-name="ce41">
            <text:p>47758</text:p>
          </table:table-cell>
          <table:table-cell office:value-type="date" office:date-value="2020-06-25T00:00:00" table:style-name="ce15">
            <text:p>25/06/2020</text:p>
          </table:table-cell>
          <table:table-cell office:value-type="string" table:style-name="ce42">
            <text:p>Richiesta dati di certificazione sementi relativi alle ditte F.lli Cozzi s.n.c. e Millennium Green s.r.l.</text:p>
          </table:table-cell>
          <table:table-cell office:value-type="string" table:style-name="ce41">
            <text:p>Centro ricerca Difesa e Certificazione (CREA-DC)</text:p>
          </table:table-cell>
          <table:table-cell office:value-type="string" table:style-name="ce43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8-26T00:00:00" table:style-name="ce44">
            <text:p>26/08/2020</text:p>
          </table:table-cell>
          <table:table-cell table:number-columns-repeated="8"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20">
            <text:p>Accesso documentale (art. 22 e ss. L. n. 241/1990)</text:p>
          </table:table-cell>
          <table:table-cell office:value-type="date" office:date-value="2020-04-29T00:00:00" table:style-name="ce21">
            <text:p>29/04/2020</text:p>
          </table:table-cell>
          <table:table-cell office:value-type="float" office:value="30718" table:style-name="ce20">
            <text:p>30718</text:p>
          </table:table-cell>
          <table:table-cell office:value-type="date" office:date-value="2020-04-29T00:00:00" table:style-name="ce21">
            <text:p>29/04/2020</text:p>
          </table:table-cell>
          <table:table-cell office:value-type="string" table:style-name="ce22">
            <text:p>Rilascio in copia del documento specifico denominato “Parere congruità Avvocatura Generale dello Stato”</text:p>
          </table:table-cell>
          <table:table-cell office:value-type="string" table:style-name="ce12">
            <text:p>Affari generali e legal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string" table:style-name="ce11">
            <text:p>termine decorso</text:p>
          </table:table-cell>
          <table:table-cell table:number-columns-repeated="3" table:style-name="ce45"/>
          <table:table-cell table:number-columns-repeated="5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4-02T00:00:00" table:style-name="ce23">
            <text:p>02/04/2020</text:p>
          </table:table-cell>
          <table:table-cell office:value-type="float" office:value="24277" table:style-name="ce24">
            <text:p>24277</text:p>
          </table:table-cell>
          <table:table-cell office:value-type="date" office:date-value="2020-04-02T00:00:00" table:style-name="ce23">
            <text:p>02/04/2020</text:p>
          </table:table-cell>
          <table:table-cell office:value-type="string" table:style-name="ce25">
            <text:p>Richiesta accesso documentale relativa alla selezione al bando per assegno di ricerca progetto MIQUALAT</text:p>
          </table:table-cell>
          <table:table-cell office:value-type="string" table:style-name="ce12">
            <text:p>Centro di ricerca Zootecnia e Acquacoltura CREA-ZA (Sede di Bella - PZ)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20-04-27T00:00:00" table:style-name="ce23">
            <text:p>27/04/2020</text:p>
          </table:table-cell>
          <table:table-cell table:number-columns-repeated="3" table:style-name="ce45"/>
          <table:table-cell table:number-columns-repeated="5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3-02T00:00:00" table:style-name="ce11">
            <text:p>02/03/2020</text:p>
          </table:table-cell>
          <table:table-cell office:value-type="float" office:value="15965" table:style-name="ce12">
            <text:p>15965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number-columns-repeated="3" table:style-name="ce45"/>
          <table:table-cell table:number-columns-repeated="4" table:style-name="ce46"/>
          <table:table-cell office:value-type="string" table:style-name="ce12">
            <text:p>Richiesto rimborso prot 18731 del 11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3-02T00:00:00" table:style-name="ce11">
            <text:p>02/03/2020</text:p>
          </table:table-cell>
          <table:table-cell office:value-type="float" office:value="15412" table:style-name="ce12">
            <text:p>15412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number-columns-repeated="3" table:style-name="ce45"/>
          <table:table-cell table:number-columns-repeated="4" table:style-name="ce46"/>
          <table:table-cell office:value-type="string" table:style-name="ce12">
            <text:p>Richiesto rimborso prot. 16617 del 05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28T00:00:00" table:style-name="ce11">
            <text:p>28/02/2020</text:p>
          </table:table-cell>
          <table:table-cell office:value-type="float" office:value="14519" table:style-name="ce12">
            <text:p>14519</text:p>
          </table:table-cell>
          <table:table-cell office:value-type="date" office:date-value="2020-02-28T00:00:00" table:style-name="ce11">
            <text:p>28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number-columns-repeated="3" table:style-name="ce45"/>
          <table:table-cell table:number-columns-repeated="4" table:style-name="ce46"/>
          <table:table-cell office:value-type="string" table:style-name="ce12">
            <text:p>Richiesto rimborso prot. 15329 del 02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style-name="ce30">
            <text:p>Accesso documentale (art. 22 e ss. L. n. 241/1990)</text:p>
          </table:table-cell>
          <table:table-cell office:value-type="date" office:date-value="2020-02-28T00:00:00" table:style-name="ce29">
            <text:p>28/02/2020</text:p>
          </table:table-cell>
          <table:table-cell office:value-type="float" office:value="14450" table:style-name="ce30">
            <text:p>14450</text:p>
          </table:table-cell>
          <table:table-cell office:value-type="date" office:date-value="2020-02-28T00:00:00" table:style-name="ce48">
            <text:p>28/02/2020</text:p>
          </table:table-cell>
          <table:table-cell office:value-type="string" table:style-name="ce26">
            <text:p>Richiesta accesso atti per chiedere copia contratto di commercializzazione varietà di riso "Vialone Nano"</text:p>
          </table:table-cell>
          <table:table-cell office:value-type="string" table:style-name="ce31">
            <text:p>Centro di ricerca Cerealicoltura e Colture Industriali - CREA-CI</text:p>
          </table:table-cell>
          <table:table-cell office:value-type="string" table:style-name="ce30">
            <text:p>SI</text:p>
          </table:table-cell>
          <table:table-cell office:value-type="string" table:style-name="ce30">
            <text:p>Accolto</text:p>
          </table:table-cell>
          <table:table-cell office:value-type="date" office:date-value="2020-03-27T00:00:00" table:style-name="ce29">
            <text:p>27/03/2020</text:p>
          </table:table-cell>
          <table:table-cell table:number-columns-repeated="3" table:style-name="ce45"/>
          <table:table-cell table:number-columns-repeated="4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27T00:00:00" table:style-name="ce11">
            <text:p>27/02/2020</text:p>
          </table:table-cell>
          <table:table-cell office:value-type="float" office:value="15408" table:style-name="ce12">
            <text:p>15408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47">
            <text:p>concluso (non pervenuto il bonifico richiesto)</text:p>
          </table:table-cell>
          <table:table-cell table:number-columns-repeated="3" table:style-name="ce45"/>
          <table:table-cell table:number-columns-repeated="4" table:style-name="ce46"/>
          <table:table-cell office:value-type="string" table:style-name="ce12">
            <text:p>Richiesto rimborso prot. 18732 del 11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22">
            <text:p>Accesso documentale (art. 22 e ss. L. n. 241/1990)</text:p>
          </table:table-cell>
          <table:table-cell office:value-type="date" office:date-value="2020-02-26T00:00:00" table:style-name="ce23">
            <text:p>26/02/2020</text:p>
          </table:table-cell>
          <table:table-cell office:value-type="float" office:value="13921" table:style-name="ce24">
            <text:p>13921</text:p>
          </table:table-cell>
          <table:table-cell office:value-type="date" office:date-value="2020-02-26T00:00:00" table:style-name="ce23">
            <text:p>26/02/2020</text:p>
          </table:table-cell>
          <table:table-cell office:value-type="string" table:style-name="ce26">
            <text:p>Richiesta documentazione integrativa relativa al <text:s/>Bando CAM_PB_02/2019.</text:p>
          </table:table-cell>
          <table:table-cell office:value-type="string" table:style-name="ce26">
            <text:p>Ufficio Coordinamento Affari generali e Gestione del personale CREA-PB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20-03-13T00:00:00" table:style-name="ce23">
            <text:p>13/03/2020</text:p>
          </table:table-cell>
          <table:table-cell table:number-columns-repeated="3" table:style-name="ce45"/>
          <table:table-cell table:number-columns-repeated="4" table:style-name="ce46"/>
          <table:table-cell table:style-name="ce2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26T00:00:00" table:style-name="ce11">
            <text:p>26/02/2020</text:p>
          </table:table-cell>
          <table:table-cell office:value-type="float" office:value="13777" table:style-name="ce12">
            <text:p>13777</text:p>
          </table:table-cell>
          <table:table-cell office:value-type="date" office:date-value="2020-02-26T00:00:00" table:style-name="ce11">
            <text:p>26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5T00:00:00" table:style-name="ce11">
            <text:p>15/05/2020</text:p>
          </table:table-cell>
          <table:table-cell table:number-columns-repeated="3" table:style-name="ce45"/>
          <table:table-cell table:number-columns-repeated="5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26T00:00:00" table:style-name="ce23">
            <text:p>26/02/2020</text:p>
          </table:table-cell>
          <table:table-cell office:value-type="float" office:value="13742" table:style-name="ce24">
            <text:p>13742</text:p>
          </table:table-cell>
          <table:table-cell office:value-type="date" office:date-value="2020-02-26T00:00:00" table:style-name="ce23">
            <text:p>26/02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28T00:00:00" table:style-name="ce23">
            <text:p>28/02/2020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9T00:00:00" table:style-name="ce23">
            <text:p>19/02/2020</text:p>
          </table:table-cell>
          <table:table-cell office:value-type="string" table:style-name="ce24">
            <text:p>e-mail</text:p>
          </table:table-cell>
          <table:table-cell office:value-type="date" office:date-value="2020-02-19T00:00:00" table:style-name="ce23">
            <text:p>19/02/2020</text:p>
          </table:table-cell>
          <table:table-cell office:value-type="string" table:style-name="ce25">
            <text:p>Richiesta copia de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3-05T00:00:00" table:style-name="ce23">
            <text:p>05/03/2020</text:p>
          </table:table-cell>
          <table:table-cell office:value-type="string" table:style-name="ce44">
            <text:p>10/03/2020 <text:s text:c="3"/>06/05/2020</text:p>
          </table:table-cell>
          <table:table-cell office:value-type="string" table:style-name="ce26">
            <text:p>17955 <text:s text:c="4"/>32649</text:p>
          </table:table-cell>
          <table:table-cell office:value-type="string" table:style-name="ce44">
            <text:p>10/03/2020 <text:s text:c="2"/>06/05/2020</text:p>
          </table:table-cell>
          <table:table-cell office:value-type="string" table:style-name="ce24">
            <text:p>IN CORSO</text:p>
          </table:table-cell>
          <table:table-cell table:style-name="ce50"/>
          <table:table-cell table:number-columns-repeated="2" table:style-name="ce46"/>
          <table:table-cell office:value-type="string" table:style-name="ce24">
            <text:p>inviata comunicazione emergenza COVID prot 33249 08/05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9T00:00:00" table:style-name="ce11">
            <text:p>19/02/2020</text:p>
          </table:table-cell>
          <table:table-cell office:value-type="float" office:value="12800" table:style-name="ce12">
            <text:p>12800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4717 del 2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9T00:00:00" table:style-name="ce11">
            <text:p>19/02/2020</text:p>
          </table:table-cell>
          <table:table-cell office:value-type="float" office:value="12799" table:style-name="ce12">
            <text:p>12799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a rimborso prot. 14715 del 2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7T00:00:00" table:style-name="ce11">
            <text:p>17/02/2020</text:p>
          </table:table-cell>
          <table:table-cell office:value-type="float" office:value="10902" table:style-name="ce12">
            <text:p>10902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Accolto<text:s/>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5326 del 02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7T00:00:00" table:style-name="ce23">
            <text:p>17/02/2020</text:p>
          </table:table-cell>
          <table:table-cell office:value-type="float" office:value="10897" table:style-name="ce24">
            <text:p>10897</text:p>
          </table:table-cell>
          <table:table-cell office:value-type="date" office:date-value="2020-02-17T00:00:00" table:style-name="ce23">
            <text:p>17/02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20T00:00:00" table:style-name="ce23">
            <text:p>20/02/2020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4T00:00:00" table:style-name="ce23">
            <text:p>14/02/2020</text:p>
          </table:table-cell>
          <table:table-cell office:value-type="float" office:value="10993" table:style-name="ce24">
            <text:p>10993</text:p>
          </table:table-cell>
          <table:table-cell office:value-type="date" office:date-value="2020-02-18T00:00:00" table:style-name="ce23">
            <text:p>18/02/2020</text:p>
          </table:table-cell>
          <table:table-cell office:value-type="string" table:style-name="ce26">
            <text:p>Richiesta accesso atti servizio di vigilanza due aziende sede Battipaglia (SA)</text:p>
          </table:table-cell>
          <table:table-cell office:value-type="string" table:style-name="ce26">
            <text:p>Centro di ricerca Difesa e Certificazione (CREA-DC)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20-05-19T00:00:00" table:style-name="ce23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4T00:00:00" table:style-name="ce11">
            <text:p>14/02/2020</text:p>
          </table:table-cell>
          <table:table-cell office:value-type="float" office:value="10038" table:style-name="ce12">
            <text:p>10038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4719 del 2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4T00:00:00" table:style-name="ce11">
            <text:p>14/02/2020</text:p>
          </table:table-cell>
          <table:table-cell office:value-type="float" office:value="10035" table:style-name="ce12">
            <text:p>10035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4720 del 2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3T00:00:00" table:style-name="ce11">
            <text:p>13/02/2020</text:p>
          </table:table-cell>
          <table:table-cell office:value-type="float" office:value="9657" table:style-name="ce12">
            <text:p>9657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0118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1T00:00:00" table:style-name="ce11">
            <text:p>11/02/2020</text:p>
          </table:table-cell>
          <table:table-cell office:value-type="float" office:value="8961" table:style-name="ce12">
            <text:p>8961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49"/>
          <table:table-cell table:style-name="ce50"/>
          <table:table-cell table:number-columns-repeated="2" table:style-name="ce46"/>
          <table:table-cell office:value-type="string" table:style-name="ce12">
            <text:p>Richiesto rimborso prot. 14171 del 2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1T00:00:00" table:style-name="ce23">
            <text:p>11/02/2020</text:p>
          </table:table-cell>
          <table:table-cell office:value-type="float" office:value="8574" table:style-name="ce24">
            <text:p>8574</text:p>
          </table:table-cell>
          <table:table-cell office:value-type="date" office:date-value="2020-02-11T00:00:00" table:style-name="ce23">
            <text:p>11/02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13T00:00:00" table:style-name="ce23">
            <text:p>13/02/2020</text:p>
          </table:table-cell>
          <table:table-cell office:value-type="date" office:date-value="2020-02-19T00:00:00" table:style-name="ce23">
            <text:p>19/02/2020</text:p>
          </table:table-cell>
          <table:table-cell office:value-type="float" office:value="11479" table:style-name="ce24">
            <text:p>11479</text:p>
          </table:table-cell>
          <table:table-cell office:value-type="date" office:date-value="2020-02-19T00:00:00" table:style-name="ce23">
            <text:p>19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50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0T00:00:00" table:style-name="ce11">
            <text:p>10/02/2020</text:p>
          </table:table-cell>
          <table:table-cell office:value-type="float" office:value="8474" table:style-name="ce12">
            <text:p>8474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8-08T00:00:00" table:style-name="ce11">
            <text:p>08/08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3516 del 25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0T00:00:00" table:style-name="ce11">
            <text:p>10/02/2020</text:p>
          </table:table-cell>
          <table:table-cell office:value-type="float" office:value="8472" table:style-name="ce12">
            <text:p>8472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5T00:00:00" table:style-name="ce11">
            <text:p>15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0T00:00:00" table:style-name="ce11">
            <text:p>10/02/2020</text:p>
          </table:table-cell>
          <table:table-cell office:value-type="float" office:value="8217" table:style-name="ce12">
            <text:p>8217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7-22T00:00:00" table:style-name="ce11">
            <text:p>22/07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3535 del 25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10T00:00:00" table:style-name="ce11">
            <text:p>10/02/2020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5T00:00:00" table:style-name="ce11">
            <text:p>15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7T00:00:00" table:style-name="ce23">
            <text:p>07/02/2020</text:p>
          </table:table-cell>
          <table:table-cell office:value-type="string" table:style-name="ce24">
            <text:p>e-mail</text:p>
          </table:table-cell>
          <table:table-cell office:value-type="date" office:date-value="2020-02-07T00:00:00" table:style-name="ce23">
            <text:p>07/02/2020</text:p>
          </table:table-cell>
          <table:table-cell office:value-type="string" table:style-name="ce25">
            <text:p>Richiesta copia de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07T00:00:00" table:style-name="ce23">
            <text:p>07/02/2020</text:p>
          </table:table-cell>
          <table:table-cell office:value-type="date" office:date-value="2020-02-13T00:00:00" table:style-name="ce23">
            <text:p>13/02/2020</text:p>
          </table:table-cell>
          <table:table-cell office:value-type="float" office:value="9549" table:style-name="ce24">
            <text:p>9549</text:p>
          </table:table-cell>
          <table:table-cell office:value-type="date" office:date-value="2020-02-13T00:00:00" table:style-name="ce23">
            <text:p>13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50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7T00:00:00" table:style-name="ce23">
            <text:p>07/02/2020</text:p>
          </table:table-cell>
          <table:table-cell office:value-type="float" office:value="8053" table:style-name="ce24">
            <text:p>8053</text:p>
          </table:table-cell>
          <table:table-cell office:value-type="date" office:date-value="2020-02-07T00:00:00" table:style-name="ce23">
            <text:p>07/02/2020</text:p>
          </table:table-cell>
          <table:table-cell office:value-type="string" table:style-name="ce26">
            <text:p>Richiesta documentazione relativa al <text:s/>Bando CAM_PB_02/2019.</text:p>
          </table:table-cell>
          <table:table-cell office:value-type="string" table:style-name="ce26">
            <text:p>Ufficio Coordinamento Affari generali e Gestione del personale CREA-PB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20-02-21T00:00:00" table:style-name="ce23">
            <text:p>21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8279" table:style-name="ce12">
            <text:p>8279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22">
            <text:p>Richiesta dati di certificazione sementi ditta Soc. Agricola Giulio Melzi D'Eril S.S. sita in Belgioioso PV</text:p>
          </table:table-cell>
          <table:table-cell office:value-type="string" table:style-name="ce12">
            <text:p>Centro ricerca Difesa e Certificazione CREA-DC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3-10T00:00:00" table:style-name="ce21">
            <text:p>10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6T00:00:00" table:style-name="ce23">
            <text:p>06/02/2020</text:p>
          </table:table-cell>
          <table:table-cell office:value-type="float" office:value="7766" table:style-name="ce24">
            <text:p>7766</text:p>
          </table:table-cell>
          <table:table-cell office:value-type="date" office:date-value="2020-02-06T00:00:00" table:style-name="ce23">
            <text:p>06/02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10T00:00:00" table:style-name="ce23">
            <text:p>10/02/2020</text:p>
          </table:table-cell>
          <table:table-cell office:value-type="date" office:date-value="2020-02-17T00:00:00" table:style-name="ce23">
            <text:p>17/02/2020</text:p>
          </table:table-cell>
          <table:table-cell office:value-type="float" office:value="10784" table:style-name="ce24">
            <text:p>10784</text:p>
          </table:table-cell>
          <table:table-cell office:value-type="date" office:date-value="2020-02-17T00:00:00" table:style-name="ce23">
            <text:p>17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50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6T00:00:00" table:style-name="ce23">
            <text:p>06/02/2020</text:p>
          </table:table-cell>
          <table:table-cell office:value-type="float" office:value="7765" table:style-name="ce24">
            <text:p>7765</text:p>
          </table:table-cell>
          <table:table-cell office:value-type="date" office:date-value="2020-02-06T00:00:00" table:style-name="ce23">
            <text:p>06/02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10T00:00:00" table:style-name="ce23">
            <text:p>10/02/2020</text:p>
          </table:table-cell>
          <table:table-cell office:value-type="date" office:date-value="2020-02-17T00:00:00" table:style-name="ce23">
            <text:p>17/02/2020</text:p>
          </table:table-cell>
          <table:table-cell office:value-type="float" office:value="10782" table:style-name="ce24">
            <text:p>10782</text:p>
          </table:table-cell>
          <table:table-cell office:value-type="date" office:date-value="2020-02-17T00:00:00" table:style-name="ce23">
            <text:p>17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50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7550" table:style-name="ce12">
            <text:p>7550</text:p>
          </table:table-cell>
          <table:table-cell office:value-type="date" office:date-value="2020-02-06T00:00:00" table:style-name="ce11">
            <text:p>06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3520 del 25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5T00:00:00" table:style-name="ce23">
            <text:p>05/02/2020</text:p>
          </table:table-cell>
          <table:table-cell office:value-type="string" table:style-name="ce24">
            <text:p>e-mail</text:p>
          </table:table-cell>
          <table:table-cell office:value-type="date" office:date-value="2020-02-05T00:00:00" table:style-name="ce23">
            <text:p>05/02/2020</text:p>
          </table:table-cell>
          <table:table-cell office:value-type="string" table:style-name="ce25">
            <text:p>Richiesta copia de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05T00:00:00" table:style-name="ce23">
            <text:p>05/02/2020</text:p>
          </table:table-cell>
          <table:table-cell office:value-type="date" office:date-value="2020-02-18T00:00:00" table:style-name="ce23">
            <text:p>18/02/2020</text:p>
          </table:table-cell>
          <table:table-cell office:value-type="float" office:value="11083" table:style-name="ce24">
            <text:p>11083</text:p>
          </table:table-cell>
          <table:table-cell office:value-type="date" office:date-value="2020-02-18T00:00:00" table:style-name="ce23">
            <text:p>18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23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4T00:00:00" table:style-name="ce23">
            <text:p>04/02/2020</text:p>
          </table:table-cell>
          <table:table-cell office:value-type="float" office:value="7390" table:style-name="ce24">
            <text:p>7390</text:p>
          </table:table-cell>
          <table:table-cell office:value-type="date" office:date-value="2020-02-05T00:00:00" table:style-name="ce23">
            <text:p>05/02/2020</text:p>
          </table:table-cell>
          <table:table-cell office:value-type="string" table:style-name="ce26">
            <text:p>Richiesta accesso atti servizio di vigilanza due aziende sede Battipaglia (SA)</text:p>
          </table:table-cell>
          <table:table-cell office:value-type="string" table:style-name="ce26">
            <text:p>Centro di ricerca Difesa e Certificazione CREA-DC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20-05-19T00:00:00" table:style-name="ce23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4">
          <table:table-cell office:value-type="string" table:content-validation-name="val1" table:style-name="ce12">
            <text:p>Accesso documentale (art. 22 e ss. L. n. 241/1990)</text:p>
          </table:table-cell>
          <table:table-cell office:value-type="string" table:style-name="ce11">
            <text:p>04/02/2020 <text:s/>14/01/2020</text:p>
          </table:table-cell>
          <table:table-cell office:value-type="string" table:style-name="ce12">
            <text:p>6796 <text:s text:c="7"/>2225</text:p>
          </table:table-cell>
          <table:table-cell office:value-type="string" table:style-name="ce11">
            <text:p>04/02/2020 <text:s/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superato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225" table:style-name="ce12">
            <text:p>2225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11-11T00:00:00" table:style-name="ce11">
            <text:p>11/11/2020</text:p>
          </table:table-cell>
          <table:table-cell table:number-columns-repeated="2" table:style-name="ce46"/>
          <table:table-cell office:value-type="string" table:style-name="ce12">
            <text:p>Richiesto rimborso prot. 14169 del 2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3T00:00:00" table:style-name="ce23">
            <text:p>03/02/2020</text:p>
          </table:table-cell>
          <table:table-cell office:value-type="string" table:style-name="ce24">
            <text:p>e-mail</text:p>
          </table:table-cell>
          <table:table-cell office:value-type="date" office:date-value="2020-02-03T00:00:00" table:style-name="ce23">
            <text:p>03/02/2020</text:p>
          </table:table-cell>
          <table:table-cell office:value-type="string" table:style-name="ce25">
            <text:p>Richiesta copia de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2-03T00:00:00" table:style-name="ce23">
            <text:p>03/02/2020</text:p>
          </table:table-cell>
          <table:table-cell office:value-type="date" office:date-value="2020-02-07T00:00:00" table:style-name="ce23">
            <text:p>07/02/2020</text:p>
          </table:table-cell>
          <table:table-cell office:value-type="float" office:value="8104" table:style-name="ce24">
            <text:p>8104</text:p>
          </table:table-cell>
          <table:table-cell office:value-type="date" office:date-value="2020-02-07T00:00:00" table:style-name="ce23">
            <text:p>07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23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5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3T00:00:00" table:style-name="ce11">
            <text:p>03/02/2020</text:p>
          </table:table-cell>
          <table:table-cell office:value-type="float" office:value="6680" table:style-name="ce12">
            <text:p>6680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21">
            <text:p>Accolto<text:s/></text:p>
            <text:p/>
          </table:table-cell>
          <table:table-cell office:value-type="date" office:date-value="2020-05-20T00:00:00" table:style-name="ce11">
            <text:p>20/05/2020</text:p>
          </table:table-cell>
          <table:table-cell table:number-columns-repeated="8" table:style-name="ce12"/>
          <table:table-cell table:number-columns-repeated="16367" table:style-name="ce1"/>
        </table:table-row>
        <table:table-row table:style-name="ro25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3T00:00:00" table:style-name="ce11">
            <text:p>03/02/2020</text:p>
          </table:table-cell>
          <table:table-cell office:value-type="float" office:value="6674" table:style-name="ce12">
            <text:p>6674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1317 del 1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3T00:00:00" table:style-name="ce11">
            <text:p>03/02/2020</text:p>
          </table:table-cell>
          <table:table-cell office:value-type="float" office:value="6672" table:style-name="ce12">
            <text:p>6672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1325 del 1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2-03T00:00:00" table:style-name="ce11">
            <text:p>03/02/2020</text:p>
          </table:table-cell>
          <table:table-cell office:value-type="float" office:value="6662" table:style-name="ce12">
            <text:p>6662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1314 del 1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6685" table:style-name="ce12">
            <text:p>6685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1375 del 18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6682" table:style-name="ce12">
            <text:p>6682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5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30T00:00:00" table:style-name="ce11">
            <text:p>30/01/2020</text:p>
          </table:table-cell>
          <table:table-cell office:value-type="float" office:value="6686" table:style-name="ce12">
            <text:p>6686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3515 del 25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6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30T00:00:00" table:style-name="ce11">
            <text:p>30/01/2020</text:p>
          </table:table-cell>
          <table:table-cell office:value-type="float" office:value="6123" table:style-name="ce12">
            <text:p>6123</text:p>
          </table:table-cell>
          <table:table-cell office:value-type="date" office:date-value="2020-01-30T00:00:00" table:style-name="ce11">
            <text:p>3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3-02T00:00:00" table:style-name="ce11">
            <text:p>02/03/2020</text:p>
          </table:table-cell>
          <table:table-cell office:value-type="date" office:date-value="2020-03-04T00:00:00" table:style-name="ce11">
            <text:p>04/03/2020</text:p>
          </table:table-cell>
          <table:table-cell office:value-type="float" office:value="16687" table:style-name="ce12">
            <text:p>16687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07-22T00:00:00" table:style-name="ce11">
            <text:p>22/07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30T00:00:00" table:style-name="ce11">
            <text:p>30/01/2020</text:p>
          </table:table-cell>
          <table:table-cell office:value-type="float" office:value="6062" table:style-name="ce12">
            <text:p>6062</text:p>
          </table:table-cell>
          <table:table-cell office:value-type="date" office:date-value="2020-01-30T00:00:00" table:style-name="ce11">
            <text:p>3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5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299" table:style-name="ce12">
            <text:p>5299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252" table:style-name="ce12">
            <text:p>5252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5T00:00:00" table:style-name="ce11">
            <text:p>15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251" table:style-name="ce12">
            <text:p>5251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/>
            <text:p><text:s/>19/05/2020</text:p>
            <text:p/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225" table:style-name="ce12">
            <text:p>5225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128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078" table:style-name="ce12">
            <text:p>5078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  <text:p/>
          </table:table-cell>
          <table:table-cell office:value-type="date" office:date-value="2020-03-11T00:00:00" table:style-name="ce11">
            <text:p>11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5075" table:style-name="ce12">
            <text:p>5075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25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6666" table:style-name="ce12">
            <text:p>6666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5615" table:style-name="ce12">
            <text:p>5615</text:p>
          </table:table-cell>
          <table:table-cell office:value-type="date" office:date-value="2020-01-29T00:00:00" table:style-name="ce11">
            <text:p>2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794 del 1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5303" table:style-name="ce12">
            <text:p>5303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862 del 1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5302" table:style-name="ce12">
            <text:p>5302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15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4991" table:style-name="ce12">
            <text:p>4991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6-10T00:00:00" table:style-name="ce11">
            <text:p>10/06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7T00:00:00" table:style-name="ce11">
            <text:p>27/01/2020</text:p>
          </table:table-cell>
          <table:table-cell office:value-type="float" office:value="4990" table:style-name="ce12">
            <text:p>4990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5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5T00:00:00" table:style-name="ce11">
            <text:p>25/01/2020</text:p>
          </table:table-cell>
          <table:table-cell office:value-type="float" office:value="4800" table:style-name="ce12">
            <text:p>4800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4T00:00:00" table:style-name="ce11">
            <text:p>24/01/2020</text:p>
          </table:table-cell>
          <table:table-cell office:value-type="float" office:value="5301" table:style-name="ce12">
            <text:p>5301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233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4T00:00:00" table:style-name="ce11">
            <text:p>24/01/2020</text:p>
          </table:table-cell>
          <table:table-cell office:value-type="float" office:value="4431" table:style-name="ce12">
            <text:p>4431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04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4T00:00:00" table:style-name="ce23">
            <text:p>24/01/2020</text:p>
          </table:table-cell>
          <table:table-cell office:value-type="float" office:value="4429" table:style-name="ce24">
            <text:p>4429</text:p>
          </table:table-cell>
          <table:table-cell office:value-type="date" office:date-value="2020-01-24T00:00:00" table:style-name="ce23">
            <text:p>24/01/2020</text:p>
          </table:table-cell>
          <table:table-cell office:value-type="string" table:style-name="ce25">
            <text:p>Richiesta accesso alla scheda individuale relativa alla procedura di concessione dei sussidi ai dipendenti, anno 2018</text:p>
          </table:table-cell>
          <table:table-cell office:value-type="string" table:style-name="ce20">
            <text:p>Gestione del personale</text:p>
          </table:table-cell>
          <table:table-cell office:value-type="string" table:style-name="ce12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0-01-24T00:00:00" table:style-name="ce23">
            <text:p>24/01/2020</text:p>
          </table:table-cell>
          <table:table-cell office:value-type="date" office:date-value="2020-02-13T00:00:00" table:style-name="ce23">
            <text:p>13/02/2020</text:p>
          </table:table-cell>
          <table:table-cell office:value-type="float" office:value="9441" table:style-name="ce24">
            <text:p>9441</text:p>
          </table:table-cell>
          <table:table-cell office:value-type="date" office:date-value="2020-02-13T00:00:00" table:style-name="ce23">
            <text:p>13/02/2020</text:p>
          </table:table-cell>
          <table:table-cell office:value-type="string" table:style-name="ce26">
            <text:p>accolto con provvedimento</text:p>
          </table:table-cell>
          <table:table-cell office:value-type="date" office:date-value="2020-03-23T00:00:00" table:style-name="ce23">
            <text:p>23/03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8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52">
            <text:p>5285</text:p>
            <text:p/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3-03T00:00:00" table:style-name="ce11">
            <text:p>03/03/2020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5858" table:style-name="ce12">
            <text:p>15858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53">
            <text:p>Esito positivo,correzione di errori materiali</text:p>
          </table:table-cell>
          <table:table-cell office:value-type="date" office:date-value="2020-05-28T00:00:00" table:style-name="ce11">
            <text:p>28/05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8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3966" table:style-name="ce12">
            <text:p>3966</text:p>
          </table:table-cell>
          <table:table-cell office:value-type="date" office:date-value="2020-01-22T00:00:00" table:style-name="ce11">
            <text:p>22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text:s/></text:p>
            <text:p/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19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9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3870" table:style-name="ce12">
            <text:p>3870</text:p>
          </table:table-cell>
          <table:table-cell office:value-type="date" office:date-value="2020-01-22T00:00:00" table:style-name="ce11">
            <text:p>22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4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8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3862" table:style-name="ce12">
            <text:p>3862</text:p>
          </table:table-cell>
          <table:table-cell office:value-type="date" office:date-value="2020-01-22T00:00:00" table:style-name="ce11">
            <text:p>22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16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3861" table:style-name="ce12">
            <text:p>3861</text:p>
          </table:table-cell>
          <table:table-cell office:value-type="date" office:date-value="2020-01-22T00:00:00" table:style-name="ce11">
            <text:p>22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8817" table:style-name="ce12">
            <text:p>8817</text:p>
          </table:table-cell>
          <table:table-cell office:value-type="date" office:date-value="2020-02-11T00:00:00" table:style-name="ce11">
            <text:p>11/02/2020</text:p>
          </table:table-cell>
          <table:table-cell office:value-type="string" table:style-name="ce12">
            <text:p>Richiesta accesso agli atti onde ottenere elenco lotti certificati frumento LUDWING campagna 2019</text:p>
          </table:table-cell>
          <table:table-cell office:value-type="string" table:style-name="ce12">
            <text:p>Centro ricerca Difesa e Certificazione (CREA-DC)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21T00:00:00" table:style-name="ce21">
            <text:p>21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3781" table:style-name="ce12">
            <text:p>3781</text:p>
          </table:table-cell>
          <table:table-cell office:value-type="date" office:date-value="2020-01-21T00:00:00" table:style-name="ce11">
            <text:p>21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792 del 1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0T00:00:00" table:style-name="ce11">
            <text:p>20/01/2020</text:p>
          </table:table-cell>
          <table:table-cell office:value-type="float" office:value="35222" table:style-name="ce12">
            <text:p>35222</text:p>
          </table:table-cell>
          <table:table-cell office:value-type="date" office:date-value="2020-05-14T00:00:00" table:style-name="ce11">
            <text:p>14/05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6-10T00:00:00" table:style-name="ce21">
            <text:p>10/06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0T00:00:00" table:style-name="ce11">
            <text:p>20/01/2020</text:p>
          </table:table-cell>
          <table:table-cell office:value-type="float" office:value="3513" table:style-name="ce12">
            <text:p>3513</text:p>
          </table:table-cell>
          <table:table-cell office:value-type="date" office:date-value="2020-01-20T00:00:00" table:style-name="ce11">
            <text:p>2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9093 del 12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0T00:00:00" table:style-name="ce11">
            <text:p>20/01/2020</text:p>
          </table:table-cell>
          <table:table-cell office:value-type="float" office:value="3512" table:style-name="ce12">
            <text:p>3512</text:p>
          </table:table-cell>
          <table:table-cell office:value-type="date" office:date-value="2020-01-20T00:00:00" table:style-name="ce11">
            <text:p>2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7-08T00:00:00" table:style-name="ce11">
            <text:p>08/07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791 del 1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0T00:00:00" table:style-name="ce11">
            <text:p>20/01/2020</text:p>
          </table:table-cell>
          <table:table-cell office:value-type="float" office:value="3510" table:style-name="ce12">
            <text:p>3510</text:p>
          </table:table-cell>
          <table:table-cell office:value-type="date" office:date-value="2020-01-20T00:00:00" table:style-name="ce11">
            <text:p>2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Cessato Interesse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nuncia il <text:s/>2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20T00:00:00" table:style-name="ce11">
            <text:p>20/01/2020</text:p>
          </table:table-cell>
          <table:table-cell office:value-type="float" office:value="3400" table:style-name="ce12">
            <text:p>3400</text:p>
          </table:table-cell>
          <table:table-cell office:value-type="date" office:date-value="2020-01-20T00:00:00" table:style-name="ce11">
            <text:p>2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10422 del 1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3156" table:style-name="ce12">
            <text:p>3156</text:p>
          </table:table-cell>
          <table:table-cell office:value-type="date" office:date-value="2020-01-17T00:00:00" table:style-name="ce11">
            <text:p>1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9104 del 12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3154" table:style-name="ce12">
            <text:p>3154</text:p>
          </table:table-cell>
          <table:table-cell office:value-type="date" office:date-value="2020-01-17T00:00:00" table:style-name="ce11">
            <text:p>1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2822" table:style-name="ce12">
            <text:p>2822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9119 del 12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2745" table:style-name="ce12">
            <text:p>2745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9075 del 12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5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2742" table:style-name="ce12">
            <text:p>2742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8082 del 07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736" table:style-name="ce12">
            <text:p>2736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/>
            <text:p><text:s/>19/05/2020</text:p>
            <text:p/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427" table:style-name="ce12">
            <text:p>2427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408" table:style-name="ce12">
            <text:p>2408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office:value-type="date" office:date-value="2020-05-20T00:00:00" table:style-name="ce11">
            <text:p>20/05/2020</text:p>
          </table:table-cell>
          <table:table-cell office:value-type="float" office:value="39851" table:style-name="ce12">
            <text:p>39851</text:p>
          </table:table-cell>
          <table:table-cell office:value-type="date" office:date-value="2020-05-29T00:00:00" table:style-name="ce11">
            <text:p>29/05/2020</text:p>
          </table:table-cell>
          <table:table-cell office:value-type="string" table:style-name="ce53">
            <text:p>Esito Positivo,correzione di errori materiali</text:p>
          </table:table-cell>
          <table:table-cell office:value-type="date" office:date-value="2020-06-05T00:00:00" table:style-name="ce11">
            <text:p>05/06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404" table:style-name="ce12">
            <text:p>2404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28T00:00:00" table:style-name="ce11">
            <text:p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400" table:style-name="ce12">
            <text:p>2400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o</text:p>
          </table:table-cell>
          <table:table-cell office:value-type="string" table:style-name="ce12">
            <text:p/>
            <text:p><text:s/>19/05/2020</text:p>
            <text:p/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398" table:style-name="ce12">
            <text:p>2398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2395" table:style-name="ce12">
            <text:p>2395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o</text:p>
          </table:table-cell>
          <table:table-cell office:value-type="string" table:style-name="ce12">
            <text:p/>
            <text:p>20/05/2020</text:p>
            <text:p/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4">
          <table:table-cell office:value-type="string" table:content-validation-name="val1" table:style-name="ce12">
            <text:p>Accesso documentale (art. 22 e ss. L. n. 241/1990)</text:p>
          </table:table-cell>
          <table:table-cell office:value-type="string" table:style-name="ce11">
            <text:p>14/01/2020 - 06/02/2020</text:p>
          </table:table-cell>
          <table:table-cell office:value-type="float" office:value="2190" table:style-name="ce12">
            <text:p>2190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17T00:00:00" table:style-name="ce11">
            <text:p>17/02/2020</text:p>
          </table:table-cell>
          <table:table-cell office:value-type="date" office:date-value="2020-03-04T00:00:00" table:style-name="ce11">
            <text:p>04/03/2020</text:p>
          </table:table-cell>
          <table:table-cell office:value-type="float" office:value="16458" table:style-name="ce12">
            <text:p>16458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09-16T00:00:00" table:style-name="ce11">
            <text:p>16/09/2020</text:p>
          </table:table-cell>
          <table:table-cell table:number-columns-repeated="2" table:style-name="ce46"/>
          <table:table-cell table:style-name="ce12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177" table:style-name="ce12">
            <text:p>2177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27T00:00:00" table:style-name="ce11">
            <text:p>27/02/2020</text:p>
          </table:table-cell>
          <table:table-cell office:value-type="date" office:date-value="2020-02-27T00:00:00" table:style-name="ce11">
            <text:p>27/02/2020</text:p>
          </table:table-cell>
          <table:table-cell office:value-type="float" office:value="14143" table:style-name="ce12">
            <text:p>14143</text:p>
          </table:table-cell>
          <table:table-cell office:value-type="date" office:date-value="2020-02-27T00:00:00" table:style-name="ce11">
            <text:p>27/02/2020</text:p>
          </table:table-cell>
          <table:table-cell office:value-type="string" table:style-name="ce12">
            <text:p>Esito Positivo,correzione di errori materiali</text:p>
          </table:table-cell>
          <table:table-cell office:value-type="date" office:date-value="2020-03-09T00:00:00" table:style-name="ce11">
            <text:p>09/03/2020</text:p>
          </table:table-cell>
          <table:table-cell table:number-columns-repeated="2" table:style-name="ce46"/>
          <table:table-cell office:value-type="string" table:style-name="ce12">
            <text:p>Decreto n. 110 del 09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167" table:style-name="ce12">
            <text:p>2167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27T00:00:00" table:style-name="ce11">
            <text:p>2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163" table:style-name="ce12">
            <text:p>2163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date" office:date-value="2020-06-01T00:00:00" table:style-name="ce11">
            <text:p>01/06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035" table:style-name="ce12">
            <text:p>2035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o</text:p>
          </table:table-cell>
          <table:table-cell office:value-type="date" office:date-value="2020-02-25T00:00:00" table:style-name="ce11">
            <text:p>25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4T00:00:00" table:style-name="ce11">
            <text:p>14/01/2020</text:p>
          </table:table-cell>
          <table:table-cell office:value-type="float" office:value="2033" table:style-name="ce12">
            <text:p>2033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Cessato Interesse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Cessato interesse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95" table:style-name="ce12">
            <text:p>1995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89" table:style-name="ce12">
            <text:p>1989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5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87" table:style-name="ce12">
            <text:p>1987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5/03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83" table:style-name="ce12">
            <text:p>1983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8255 del 10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80" table:style-name="ce12">
            <text:p>1980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52">
            <text:p>Accolto parzialmente</text:p>
            <text:p/>
          </table:table-cell>
          <table:table-cell office:value-type="string" table:style-name="ce12">
            <text:p><text:s/>24/02/2020</text:p>
          </table:table-cell>
          <table:table-cell office:value-type="string" table:style-name="ce12">
            <text:p>10/03/2020</text:p>
            <text:p>18/03/2020</text:p>
          </table:table-cell>
          <table:table-cell office:value-type="string" table:style-name="ce12">
            <text:p>18079</text:p>
            <text:p>20701</text:p>
          </table:table-cell>
          <table:table-cell office:value-type="string" table:style-name="ce12">
            <text:p>10/03/2020</text:p>
            <text:p>18/03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10-19T00:00:00" table:style-name="ce21">
            <text:p>19/10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78" table:style-name="ce12">
            <text:p>1978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4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900" table:style-name="ce12">
            <text:p>1900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<text:s/>prot. 6941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string" table:style-name="ce11">
            <text:p>13/01/2020 - 06/02/2020</text:p>
          </table:table-cell>
          <table:table-cell office:value-type="float" office:value="1869" table:style-name="ce12">
            <text:p>1869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Cessato Interesse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Cessato interesse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861" table:style-name="ce12">
            <text:p>1861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775" table:style-name="ce12">
            <text:p>1775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7125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770" table:style-name="ce12">
            <text:p>1770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7121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764" table:style-name="ce12">
            <text:p>1764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<text:s/>7127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2708" table:style-name="ce12">
            <text:p>2708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12">
            <text:p><text:s/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738" table:style-name="ce12">
            <text:p>1738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6384 del 31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734" table:style-name="ce12">
            <text:p>1734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7124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4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733" table:style-name="ce12">
            <text:p>1733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6971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730" table:style-name="ce12">
            <text:p>1730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<text:s/>prot.7116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717" table:style-name="ce12">
            <text:p>1717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12">
            <text:p><text:s/>0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5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658" table:style-name="ce12">
            <text:p>1658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7105 del 04/02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6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429" table:style-name="ce12">
            <text:p>1429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12T00:00:00" table:style-name="ce11">
            <text:p>12/02/2020</text:p>
          </table:table-cell>
          <table:table-cell office:value-type="date" office:date-value="2020-03-02T00:00:00" table:style-name="ce11">
            <text:p>02/03/2020</text:p>
          </table:table-cell>
          <table:table-cell office:value-type="float" office:value="15278" table:style-name="ce12">
            <text:p>15278</text:p>
          </table:table-cell>
          <table:table-cell office:value-type="date" office:date-value="2020-03-02T00:00:00" table:style-name="ce11">
            <text:p>02/03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10-14T00:00:00" table:style-name="ce21">
            <text:p>14/10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362" table:style-name="ce12">
            <text:p>1362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6372 del 31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2705" table:style-name="ce12">
            <text:p>2705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30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361" table:style-name="ce12">
            <text:p>1361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1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1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359" table:style-name="ce12">
            <text:p>1359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4/03/2020<text:s/>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8304" table:style-name="ce12">
            <text:p>18304</text:p>
          </table:table-cell>
          <table:table-cell office:value-type="date" office:date-value="2020-03-10T00:00:00" table:style-name="ce11">
            <text:p>10/03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07-22T00:00:00" table:style-name="ce21">
            <text:p>22/07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3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357" table:style-name="ce12">
            <text:p>1357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626 del 29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5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45" table:style-name="ce12">
            <text:p>1145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642 del 29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43" table:style-name="ce12">
            <text:p>1143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0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36" table:style-name="ce12">
            <text:p>1136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269 del 28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34" table:style-name="ce12">
            <text:p>1134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268 del 28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33" table:style-name="ce12">
            <text:p>1133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31" table:style-name="ce12">
            <text:p>1131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262 del 28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30" table:style-name="ce12">
            <text:p>1130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5259 del 28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8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22" table:style-name="ce12">
            <text:p>1122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1-29T00:00:00" table:style-name="ce11">
            <text:p>29/01/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9344" table:style-name="ce12">
            <text:p>9344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12">
            <text:p>Esito negativo - non sono stati riscontrati errori<text:s/></text:p>
          </table:table-cell>
          <table:table-cell office:value-type="date" office:date-value="2020-06-26T00:00:00" table:style-name="ce21">
            <text:p>26/06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1108" table:style-name="ce12">
            <text:p>1108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19T00:00:00" table:style-name="ce11">
            <text:p>19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938" table:style-name="ce12">
            <text:p>938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3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937" table:style-name="ce12">
            <text:p>937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12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9T00:00:00" table:style-name="ce11">
            <text:p>09/01/2020</text:p>
          </table:table-cell>
          <table:table-cell office:value-type="float" office:value="935" table:style-name="ce12">
            <text:p>935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28T00:00:00" table:style-name="ce11">
            <text:p>28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8T00:00:00" table:style-name="ce11">
            <text:p>08/01/2020</text:p>
          </table:table-cell>
          <table:table-cell office:value-type="float" office:value="2749" table:style-name="ce12">
            <text:p>2749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04T00:00:00" table:style-name="ce11">
            <text:p>04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1">
          <table:table-cell office:value-type="string" table:content-validation-name="val1" table:style-name="ce12">
            <text:p>Accesso documentale (art. 22 e ss. L. n. 241/1990)</text:p>
          </table:table-cell>
          <table:table-cell office:value-type="string" table:style-name="ce11">
            <text:p>08/01/2020</text:p>
            <text:p>16/01/2020</text:p>
          </table:table-cell>
          <table:table-cell office:value-type="string" table:style-name="ce12">
            <text:p>1107</text:p>
            <text:p>sostituita con 2820</text:p>
          </table:table-cell>
          <table:table-cell office:value-type="string" table:style-name="ce11">
            <text:p>09/01/2020</text:p>
            <text:p/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text:s/></text:p>
          </table:table-cell>
          <table:table-cell office:value-type="string" table:style-name="ce47">
            <text:p>concluso (non pervenuto il bonifico richiesto)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12">
            <text:p>Richiesto rimborso prot. 6375 del 31/01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8T00:00:00" table:style-name="ce11">
            <text:p>08/01/2020</text:p>
          </table:table-cell>
          <table:table-cell office:value-type="float" office:value="1083" table:style-name="ce12">
            <text:p>1083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1-27T00:00:00" table:style-name="ce11">
            <text:p>27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8T00:00:00" table:style-name="ce11">
            <text:p>08/01/2020</text:p>
          </table:table-cell>
          <table:table-cell office:value-type="float" office:value="1081" table:style-name="ce12">
            <text:p>1081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7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9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8T00:00:00" table:style-name="ce11">
            <text:p>08/01/2020</text:p>
          </table:table-cell>
          <table:table-cell office:value-type="float" office:value="1079" table:style-name="ce12">
            <text:p>1079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54">
            <text:p>Accolto - Con l'ampliamento delle graduatorie, l'interessata si è collocata in posizione utile.<text:s/></text:p>
          </table:table-cell>
          <table:table-cell office:value-type="string" table:style-name="ce12">
            <text:p>Cessato Interesse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2" table:style-name="ce46"/>
          <table:table-cell office:value-type="string" table:style-name="ce55">
            <text:p>Cessato interesse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3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8T00:00:00" table:style-name="ce11">
            <text:p>08/01/2020</text:p>
          </table:table-cell>
          <table:table-cell office:value-type="float" office:value="1074" table:style-name="ce12">
            <text:p>1074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2-07T00:00:00" table:style-name="ce11">
            <text:p>07/02/2020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1912" table:style-name="ce12">
            <text:p>11912</text:p>
          </table:table-cell>
          <table:table-cell office:value-type="date" office:date-value="2020-02-19T00:00:00" table:style-name="ce11">
            <text:p>19/02/2020</text:p>
          </table:table-cell>
          <table:table-cell office:value-type="string" table:style-name="ce12">
            <text:p>Esito Positivo,correzione di errori materiali</text:p>
          </table:table-cell>
          <table:table-cell office:value-type="date" office:date-value="2020-05-14T00:00:00" table:style-name="ce11">
            <text:p>14/05/2020</text:p>
          </table:table-cell>
          <table:table-cell table:number-columns-repeated="2" table:style-name="ce46"/>
          <table:table-cell table:style-name="ce5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7T00:00:00" table:style-name="ce11">
            <text:p>07/01/2020</text:p>
          </table:table-cell>
          <table:table-cell office:value-type="float" office:value="1087" table:style-name="ce12">
            <text:p>1087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9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7T00:00:00" table:style-name="ce11">
            <text:p>07/01/2020</text:p>
          </table:table-cell>
          <table:table-cell office:value-type="float" office:value="1085" table:style-name="ce12">
            <text:p>1085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5-21T00:00:00" table:style-name="ce11">
            <text:p>21/05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4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3T00:00:00" table:style-name="ce11">
            <text:p>03/01/2020</text:p>
          </table:table-cell>
          <table:table-cell office:value-type="float" office:value="2699" table:style-name="ce12">
            <text:p>2699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1-29T00:00:00" table:style-name="ce11">
            <text:p>29/01/2020</text:p>
          </table:table-cell>
          <table:table-cell office:value-type="date" office:date-value="2020-02-17T00:00:00" table:style-name="ce11">
            <text:p>17/02/2020</text:p>
          </table:table-cell>
          <table:table-cell office:value-type="float" office:value="10597" table:style-name="ce12">
            <text:p>10597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12">
            <text:p>Esito negativo - non sono stati riscontrati errori</text:p>
          </table:table-cell>
          <table:table-cell office:value-type="date" office:date-value="2020-06-26T00:00:00" table:style-name="ce21">
            <text:p>26/06/2020</text:p>
          </table:table-cell>
          <table:table-cell table:number-columns-repeated="2" table:style-name="ce46"/>
          <table:table-cell office:value-type="string" table:style-name="ce12">
            <text:p>Inviata mail COVID-19 il 13/03/2020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3T00:00:00" table:style-name="ce11">
            <text:p>03/01/2020</text:p>
          </table:table-cell>
          <table:table-cell office:value-type="float" office:value="1089" table:style-name="ce12">
            <text:p>1089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04/02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3T00:00:00" table:style-name="ce11">
            <text:p>03/01/2020</text:p>
          </table:table-cell>
          <table:table-cell office:value-type="float" office:value="440" table:style-name="ce12">
            <text:p>440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7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3T00:00:00" table:style-name="ce11">
            <text:p>03/01/2020</text:p>
          </table:table-cell>
          <table:table-cell office:value-type="float" office:value="48" table:style-name="ce12">
            <text:p>48</text:p>
          </table:table-cell>
          <table:table-cell office:value-type="date" office:date-value="2020-01-03T00:00:00" table:style-name="ce11">
            <text:p>0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9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7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3T00:00:00" table:style-name="ce11">
            <text:p>03/01/2020</text:p>
          </table:table-cell>
          <table:table-cell office:value-type="float" office:value="45" table:style-name="ce12">
            <text:p>45</text:p>
          </table:table-cell>
          <table:table-cell office:value-type="date" office:date-value="2020-01-03T00:00:00" table:style-name="ce11">
            <text:p>03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string" table:style-name="ce12">
            <text:p><text:s/>27/01/2020</text:p>
          </table:table-cell>
          <table:table-cell table:style-name="ce23"/>
          <table:table-cell table:style-name="ce24"/>
          <table:table-cell table:style-name="ce23"/>
          <table:table-cell table:style-name="ce51"/>
          <table:table-cell table:style-name="ce50"/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14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20-01-02T00:00:00" table:style-name="ce11">
            <text:p>02/01/2020</text:p>
          </table:table-cell>
          <table:table-cell office:value-type="float" office:value="7" table:style-name="ce12">
            <text:p>7</text:p>
          </table:table-cell>
          <table:table-cell office:value-type="date" office:date-value="2020-01-02T00:00:00" table:style-name="ce11">
            <text:p>02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1-29T00:00:00" table:style-name="ce11">
            <text:p>29/01/2020</text:p>
          </table:table-cell>
          <table:table-cell office:value-type="date" office:date-value="2020-02-27T00:00:00" table:style-name="ce11">
            <text:p>27/02/2020</text:p>
          </table:table-cell>
          <table:table-cell office:value-type="float" office:value="44619" table:style-name="ce12">
            <text:p>44619</text:p>
          </table:table-cell>
          <table:table-cell office:value-type="date" office:date-value="2020-06-15T00:00:00" table:style-name="ce11">
            <text:p>15/06/2020</text:p>
          </table:table-cell>
          <table:table-cell office:value-type="string" table:style-name="ce12">
            <text:p>Esito negativo - non sono stati riscontrati errori</text:p>
          </table:table-cell>
          <table:table-cell office:value-type="date" office:date-value="2020-08-31T00:00:00" table:style-name="ce21">
            <text:p>31/08/2020</text:p>
          </table:table-cell>
          <table:table-cell table:number-columns-repeated="3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093" table:style-name="ce12">
            <text:p>1093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2">
            <text:p>Procedure selettive ex art. 54 CCNL 21.02.2002</text:p>
          </table:table-cell>
          <table:table-cell office:value-type="string" table:style-name="ce12">
            <text:p>Reclutamento, formazione e relazioni sindac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o</text:p>
          </table:table-cell>
          <table:table-cell office:value-type="date" office:date-value="2020-01-29T00:00:00" table:style-name="ce11">
            <text:p>29/01/2020</text:p>
          </table:table-cell>
          <table:table-cell table:number-columns-repeated="8" table:style-name="ce4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22">
          <table:table-cell office:value-type="string" table:content-validation-name="val1" table:style-name="ce12">
            <text:p>Accesso documentale (art. 22 e ss. L. n. 241/1990)</text:p>
          </table:table-cell>
          <table:table-cell office:value-type="date" office:date-value="2019-12-30T00:00:00" table:style-name="ce23">
            <text:p>30/12/2019</text:p>
          </table:table-cell>
          <table:table-cell office:value-type="float" office:value="56401" table:style-name="ce24">
            <text:p>56401</text:p>
          </table:table-cell>
          <table:table-cell office:value-type="date" office:date-value="2019-12-30T00:00:00" table:style-name="ce23">
            <text:p>30/12/2019</text:p>
          </table:table-cell>
          <table:table-cell office:value-type="string" table:style-name="ce26">
            <text:p>Richiesta riesame della valutazione titoli relativa all'Avviso PB 9/2019 Profilo 1</text:p>
          </table:table-cell>
          <table:table-cell office:value-type="string" table:style-name="ce26">
            <text:p>Ufficio Coordinamento Affari generali e Gestione del personale CREA-PB</text:p>
          </table:table-cell>
          <table:table-cell office:value-type="string" table:style-name="ce24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20-02-12T00:00:00" table:style-name="ce23">
            <text:p>12/02/2020</text:p>
          </table:table-cell>
          <table:table-cell table:number-columns-repeated="7" table:style-name="ce46"/>
          <table:table-cell office:value-type="string" table:style-name="ce26">
            <text:p>La Commissione si è riunita per riesaminare la documentazione, così come richiesto dall'istante. Tuttavia la Commissione ha confermato le valutazioni precedentemente effettuate.<text:s/></text:p>
          </table:table-cell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4">
          <table:table-cell office:value-type="string" table:number-columns-spanned="17" table:number-rows-spanned="1" table:style-name="ce78">
            <text:p><text:s text:c="151"/>Accesso civico generalizzato (art. 5, c. 2 D.lgs. n. 33/2013)</text:p>
          </table:table-cell>
          <table:covered-table-cell table:number-columns-repeated="16"/>
          <table:table-cell table:number-columns-repeated="2" table:style-name="ce1"/>
          <table:table-cell table:style-name="ce57"/>
          <table:table-cell table:number-columns-repeated="16364"/>
        </table:table-row>
        <table:table-row table:style-name="ro40">
          <table:table-cell office:value-type="string" table:style-name="ce12">
            <text:p>Accesso civico generalizzato (art. 5, c. 2 D.lgs. n. 33/2013)</text:p>
          </table:table-cell>
          <table:table-cell office:value-type="date" office:date-value="2020-11-06T00:00:00" table:style-name="ce11">
            <text:p>06/11/2020</text:p>
          </table:table-cell>
          <table:table-cell office:value-type="float" office:value="83385" table:style-name="ce12">
            <text:p>83385</text:p>
          </table:table-cell>
          <table:table-cell office:value-type="date" office:date-value="2020-11-06T00:00:00" table:style-name="ce11">
            <text:p>06/11/2020</text:p>
          </table:table-cell>
          <table:table-cell office:value-type="string" table:style-name="ce58">
            <text:p>Accesso ai documenti della procedura compartiva Avviso 3/2020 relativi alla riconferma della graduatoria da parte della Commissione esaminatrice.</text:p>
          </table:table-cell>
          <table:table-cell office:value-type="string" table:style-name="ce26">
            <text:p>Ufficio Coordinamento Affari generali e Gestione del personale CREA-PB</text:p>
          </table:table-cell>
          <table:table-cell office:value-type="string" table:style-name="ce59">
            <text:p>SI</text:p>
          </table:table-cell>
          <table:table-cell office:value-type="string" table:style-name="ce53">
            <text:p>Accolto (il Centro ha chiesto all'istante di precisare il riferimento normativo in base al quale è stata presentata la richiesta di accesso, <text:s/>copia del documento di indentità e un indirizzo mail cui far pervenire la documentazione richiesta).</text:p>
          </table:table-cell>
          <table:table-cell office:value-type="string" table:style-name="ce60">
            <text:p>concluso (nessun riscontro alla richiesta del Crea-PB)</text:p>
          </table:table-cell>
          <table:table-cell table:number-columns-repeated="8" table:style-name="ce61"/>
          <table:table-cell table:number-columns-repeated="2" table:style-name="ce62"/>
          <table:table-cell table:style-name="ce63"/>
          <table:table-cell table:number-columns-repeated="16364" table:style-name="ce62"/>
        </table:table-row>
        <table:table-row table:style-name="ro4">
          <table:table-cell office:value-type="string" table:number-columns-spanned="17" table:number-rows-spanned="1" table:style-name="ce78">
            <text:p><text:s text:c="152"/>Accesso civico semplice (art. 5, c. 1 D.lgs. n. 33/2013)</text:p>
          </table:table-cell>
          <table:covered-table-cell table:number-columns-repeated="16"/>
          <table:table-cell table:number-columns-repeated="16367" table:style-name="ce1"/>
        </table:table-row>
        <table:table-row table:style-name="ro41"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number-columns-repeated="2" table:style-name="ce67"/>
          <table:table-cell table:number-columns-repeated="8" table:style-name="ce68"/>
          <table:table-cell table:number-columns-repeated="16367" table:style-name="ce1"/>
        </table:table-row>
        <table:table-row table:number-rows-repeated="104840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atia Adamini</meta:initial-creator>
    <dc:creator>Marina Giunta</dc:creator>
    <meta:creation-date>2006-09-16T00:00:00Z</meta:creation-date>
    <dc:date>2021-07-20T09:47:49Z</dc:date>
    <meta:print-date>2019-07-09T08:59:32Z</meta:print-date>
  </office:meta>
</office:document-meta>
</file>