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54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54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54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5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4.953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53483333333333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2.921cm"/>
    </style:style>
    <style:style style:name="co13" style:family="table-column">
      <style:table-column-properties fo:break-before="auto" style:column-width="2.794cm"/>
    </style:style>
    <style:style style:name="co14" style:family="table-column">
      <style:table-column-properties fo:break-before="auto" style:column-width="2.68816666666667cm"/>
    </style:style>
    <style:style style:name="co15" style:family="table-column">
      <style:table-column-properties fo:break-before="auto" style:column-width="1.735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0"/>
        <table:table-column table:style-name="co8" table:default-cell-style-name="ce9"/>
        <table:table-column table:style-name="co9" table:default-cell-style-name="ce9"/>
        <table:table-column table:style-name="co10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15" table:number-columns-repeated="16368" table:default-cell-style-name="ce6"/>
        <table:table-row table:style-name="ro1">
          <table:table-cell office:value-type="string" table:number-columns-spanned="16" table:number-rows-spanned="1" table:style-name="ce22">
            <text:p>COMPENSO INCARICO DIREZIONE ED EMOLUMENTI COMPLESSIVI PERCEPITI A CARICO DELL FINANZA PUBBLICA DIRETTORI CENTRI ANNI 2017-2020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19">
            <text:p>CENTRO DI RICERCA</text:p>
          </table:table-cell>
          <table:table-cell office:value-type="string" table:number-columns-spanned="1" table:number-rows-spanned="2" table:style-name="ce19">
            <text:p>DIRETTORE<text:s/></text:p>
          </table:table-cell>
          <table:table-cell office:value-type="string" table:number-columns-spanned="2" table:number-rows-spanned="1" table:style-name="ce19">
            <text:p>CONFERIMENTO INCARICO</text:p>
          </table:table-cell>
          <table:covered-table-cell/>
          <table:table-cell office:value-type="string" table:number-columns-spanned="1" table:number-rows-spanned="2" table:style-name="ce19">
            <text:p>DATA INIZIO INCARICO</text:p>
          </table:table-cell>
          <table:table-cell office:value-type="string" table:number-columns-spanned="1" table:number-rows-spanned="2" table:style-name="ce19">
            <text:p>DATA FINE INCARICO</text:p>
          </table:table-cell>
          <table:table-cell office:value-type="string" table:number-columns-spanned="1" table:number-rows-spanned="2" table:style-name="ce14">
            <text:p>TRATTAMENTO ECONOMICO ANNUO*</text:p>
          </table:table-cell>
          <table:table-cell office:value-type="string" table:number-columns-spanned="1" table:number-rows-spanned="2" table:style-name="ce14">
            <text:p>COMPENSI 2017</text:p>
          </table:table-cell>
          <table:table-cell office:value-type="string" table:number-columns-spanned="1" table:number-rows-spanned="2" table:style-name="ce14">
            <text:p>COMPENSI 2018</text:p>
          </table:table-cell>
          <table:table-cell office:value-type="string" table:number-columns-spanned="1" table:number-rows-spanned="2" table:style-name="ce14">
            <text:p>COMPENSI 2019</text:p>
          </table:table-cell>
          <table:table-cell office:value-type="string" table:number-columns-spanned="1" table:number-rows-spanned="2" table:style-name="ce14">
            <text:p>COMPENSI 2020</text:p>
          </table:table-cell>
          <table:table-cell office:value-type="string" table:number-columns-spanned="1" table:number-rows-spanned="2" table:style-name="ce14">
            <text:p>COMPENSI 2021 (al 23/03/2021)</text:p>
          </table:table-cell>
          <table:table-cell office:value-type="string" table:number-columns-spanned="1" table:number-rows-spanned="2" table:style-name="ce20">
            <text:p>ALTRI EMOLUMENTI A CARICO DELLA FINANZA PUBBLICA 2017</text:p>
          </table:table-cell>
          <table:table-cell office:value-type="string" table:number-columns-spanned="1" table:number-rows-spanned="2" table:style-name="ce20">
            <text:p>ALTRI EMOLUMENTI A CARICO DELLA FINANZA PUBBLICA 2018</text:p>
          </table:table-cell>
          <table:table-cell office:value-type="string" table:number-columns-spanned="1" table:number-rows-spanned="2" table:style-name="ce20">
            <text:p>ALTRI EMOLUMENTI A CARICO DELLA FINANZA PUBBLICA 2019</text:p>
          </table:table-cell>
          <table:table-cell office:value-type="string" table:number-columns-spanned="1" table:number-rows-spanned="2" table:style-name="ce20">
            <text:p>ALTRI EMOLUMENTI A CARICO DELLA FINANZA PUBBLICA 2020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">
            <text:p>ESTREMI CONFERIMENTO INCARICO</text:p>
          </table:table-cell>
          <table:table-cell office:value-type="string" table:style-name="ce1">
            <text:p>CONTRATTO INDIVIDU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2">
            <text:p>Centro di ricerca Genomica e Bioinformatica</text:p>
          </table:table-cell>
          <table:table-cell office:value-type="string" table:style-name="ce3">
            <text:p>Luigi CATTIVELLI</text:p>
          </table:table-cell>
          <table:table-cell office:value-type="string" table:style-name="ce3">
            <text:p>Decreto del Presidente del CREA n. 4 del 30/5/2017<text:s/></text:p>
          </table:table-cell>
          <table:table-cell office:value-type="string" table:style-name="ce3">
            <text:p>Contratto individuale rep. n. 113 del 14/06/2017</text:p>
          </table:table-cell>
          <table:table-cell office:value-type="date" office:date-value="2017-06-14T00:00:00" table:style-name="ce4">
            <text:p>14-giu-17</text:p>
          </table:table-cell>
          <table:table-cell table:style-name="ce7"/>
          <table:table-cell office:value-type="currency" office:value="130000" table:style-name="ce11">
            <text:p>130.000,00 €</text:p>
          </table:table-cell>
          <table:table-cell office:value-type="currency" office:value="71138.892222222217" table:style-name="ce8">
            <text:p>71.138,89 €</text:p>
          </table:table-cell>
          <table:table-cell office:value-type="currency" office:value="130000" table:formula="of:=[.G4]" table:style-name="ce8">
            <text:p>130.000,00 €</text:p>
          </table:table-cell>
          <table:table-cell office:value-type="currency" office:value="130000" table:formula="of:=[.G4]" table:style-name="ce8">
            <text:p>130.000,00 €</text:p>
          </table:table-cell>
          <table:table-cell office:value-type="currency" office:value="100000" table:style-name="ce8">
            <text:p>100.000,00 €</text:p>
          </table:table-cell>
          <table:table-cell office:value-type="currency" office:value="25000" table:formula="of:=[.K4]/12*3" table:style-name="ce8">
            <text:p>25.000,00 €</text:p>
          </table:table-cell>
          <table:table-cell office:value-type="currency" office:value="650" table:style-name="ce12">
            <text:p>650,00 €</text:p>
          </table:table-cell>
          <table:table-cell table:number-columns-repeated="3" table:style-name="ce12"/>
          <table:table-cell table:number-columns-repeated="16368"/>
        </table:table-row>
        <table:table-row table:style-name="ro4">
          <table:table-cell office:value-type="string" table:style-name="ce2">
            <text:p>Centro Agricoltura e Ambiente</text:p>
          </table:table-cell>
          <table:table-cell office:value-type="string" table:style-name="ce3">
            <text:p>Marcello DONATELLI</text:p>
          </table:table-cell>
          <table:table-cell office:value-type="string" table:style-name="ce3">
            <text:p>Decreto del Presidente del CREA n. 6 del 31/05/2017<text:s/></text:p>
          </table:table-cell>
          <table:table-cell office:value-type="string" table:style-name="ce3">
            <text:p>Contratto individuale rep. n. 115 del 14/06/2017</text:p>
          </table:table-cell>
          <table:table-cell office:value-type="date" office:date-value="2017-06-14T00:00:00" table:style-name="ce4">
            <text:p>14-giu-17</text:p>
          </table:table-cell>
          <table:table-cell table:style-name="ce7"/>
          <table:table-cell office:value-type="currency" office:value="130000" table:style-name="ce11">
            <text:p>130.000,00 €</text:p>
          </table:table-cell>
          <table:table-cell office:value-type="currency" office:value="71138.892222222217" table:style-name="ce8">
            <text:p>71.138,89 €</text:p>
          </table:table-cell>
          <table:table-cell office:value-type="currency" office:value="130000" table:formula="of:=[.G5]" table:style-name="ce8">
            <text:p>130.000,00 €</text:p>
          </table:table-cell>
          <table:table-cell office:value-type="currency" office:value="130000" table:formula="of:=[.G5]" table:style-name="ce8">
            <text:p>130.000,00 €</text:p>
          </table:table-cell>
          <table:table-cell office:value-type="currency" office:value="100000" table:style-name="ce8">
            <text:p>100.000,00 €</text:p>
          </table:table-cell>
          <table:table-cell office:value-type="currency" office:value="25000" table:formula="of:=[.K5]/12*3" table:style-name="ce8">
            <text:p>25.000,00 €</text:p>
          </table:table-cell>
          <table:table-cell table:number-columns-repeated="4" table:style-name="ce12"/>
          <table:table-cell table:number-columns-repeated="16368"/>
        </table:table-row>
        <table:table-row table:style-name="ro4">
          <table:table-cell office:value-type="string" table:style-name="ce2">
            <text:p>Centro di ricerca di Difesa e Certificazione</text:p>
          </table:table-cell>
          <table:table-cell office:value-type="string" table:style-name="ce3">
            <text:p>Pio Federico ROVERSI</text:p>
          </table:table-cell>
          <table:table-cell office:value-type="string" table:style-name="ce3">
            <text:p>Decreto del Presidente del CREA n. 10 del 1°/6/2017<text:s/></text:p>
          </table:table-cell>
          <table:table-cell office:value-type="string" table:style-name="ce3">
            <text:p>Contratto individuale rep. n. 116 del 14/06/2017</text:p>
          </table:table-cell>
          <table:table-cell office:value-type="date" office:date-value="2017-06-14T00:00:00" table:style-name="ce4">
            <text:p>14-giu-17</text:p>
          </table:table-cell>
          <table:table-cell table:style-name="ce7"/>
          <table:table-cell office:value-type="currency" office:value="130000" table:style-name="ce11">
            <text:p>130.000,00 €</text:p>
          </table:table-cell>
          <table:table-cell office:value-type="currency" office:value="71138.892222222217" table:style-name="ce8">
            <text:p>71.138,89 €</text:p>
          </table:table-cell>
          <table:table-cell office:value-type="currency" office:value="130000" table:formula="of:=[.G6]" table:style-name="ce8">
            <text:p>130.000,00 €</text:p>
          </table:table-cell>
          <table:table-cell office:value-type="currency" office:value="130000" table:formula="of:=[.G6]" table:style-name="ce8">
            <text:p>130.000,00 €</text:p>
          </table:table-cell>
          <table:table-cell office:value-type="currency" office:value="100000" table:style-name="ce8">
            <text:p>100.000,00 €</text:p>
          </table:table-cell>
          <table:table-cell office:value-type="currency" office:value="25000" table:formula="of:=[.K6]/12*3" table:style-name="ce8">
            <text:p>25.000,00 €</text:p>
          </table:table-cell>
          <table:table-cell table:number-columns-repeated="4" table:style-name="ce12"/>
          <table:table-cell table:number-columns-repeated="16368"/>
        </table:table-row>
        <table:table-row table:style-name="ro4">
          <table:table-cell office:value-type="string" table:style-name="ce2">
            <text:p>Centro di ricerca Ingegneria e Trasformazioni agroalimentari</text:p>
          </table:table-cell>
          <table:table-cell office:value-type="string" table:style-name="ce3">
            <text:p>Paolo MENESATTI</text:p>
          </table:table-cell>
          <table:table-cell office:value-type="string" table:style-name="ce3">
            <text:p>Decreto del Presidente del CREA n. 2 del 30/05/2017<text:s/></text:p>
          </table:table-cell>
          <table:table-cell office:value-type="string" table:style-name="ce3">
            <text:p>Contratto individuale rep. n. 112 del 14/06/2017</text:p>
          </table:table-cell>
          <table:table-cell office:value-type="date" office:date-value="2017-06-14T00:00:00" table:style-name="ce4">
            <text:p>14-giu-17</text:p>
          </table:table-cell>
          <table:table-cell table:style-name="ce7"/>
          <table:table-cell office:value-type="currency" office:value="130000" table:style-name="ce11">
            <text:p>130.000,00 €</text:p>
          </table:table-cell>
          <table:table-cell office:value-type="currency" office:value="71138.892222222217" table:style-name="ce8">
            <text:p>71.138,89 €</text:p>
          </table:table-cell>
          <table:table-cell office:value-type="currency" office:value="130000" table:formula="of:=[.G7]" table:style-name="ce8">
            <text:p>130.000,00 €</text:p>
          </table:table-cell>
          <table:table-cell office:value-type="currency" office:value="130000" table:formula="of:=[.G7]" table:style-name="ce8">
            <text:p>130.000,00 €</text:p>
          </table:table-cell>
          <table:table-cell office:value-type="currency" office:value="100000" table:style-name="ce8">
            <text:p>100.000,00 €</text:p>
          </table:table-cell>
          <table:table-cell office:value-type="currency" office:value="25000" table:formula="of:=[.K7]/12*3" table:style-name="ce8">
            <text:p>25.000,00 €</text:p>
          </table:table-cell>
          <table:table-cell office:value-type="currency" office:value="3680" table:style-name="ce12">
            <text:p>3.680,00 €</text:p>
          </table:table-cell>
          <table:table-cell office:value-type="currency" office:value="400" table:style-name="ce12">
            <text:p>400,00 €</text:p>
          </table:table-cell>
          <table:table-cell table:number-columns-repeated="2" table:style-name="ce12"/>
          <table:table-cell table:number-columns-repeated="16368"/>
        </table:table-row>
        <table:table-row table:style-name="ro4">
          <table:table-cell office:value-type="string" table:style-name="ce2">
            <text:p>Centro di ricerca Alimenti e Nutrizione</text:p>
          </table:table-cell>
          <table:table-cell office:value-type="string" table:style-name="ce3">
            <text:p>Elisabetta LUPOTTO</text:p>
          </table:table-cell>
          <table:table-cell office:value-type="string" table:style-name="ce3">
            <text:p>Decreto del Presidente del CREA n. 8 del 31/05/2017<text:s/></text:p>
          </table:table-cell>
          <table:table-cell office:value-type="string" table:style-name="ce3">
            <text:p>Contratto individuale rep. n. 120 del 15/06/2017</text:p>
          </table:table-cell>
          <table:table-cell office:value-type="date" office:date-value="2017-06-14T00:00:00" table:style-name="ce4">
            <text:p>14-giu-17</text:p>
          </table:table-cell>
          <table:table-cell table:style-name="ce7"/>
          <table:table-cell office:value-type="currency" office:value="130000" table:style-name="ce11">
            <text:p>130.000,00 €</text:p>
          </table:table-cell>
          <table:table-cell office:value-type="currency" office:value="71055.552222222221" table:style-name="ce8">
            <text:p>71.055,55 €</text:p>
          </table:table-cell>
          <table:table-cell office:value-type="currency" office:value="130000" table:formula="of:=[.G8]" table:style-name="ce8">
            <text:p>130.000,00 €</text:p>
          </table:table-cell>
          <table:table-cell office:value-type="currency" office:value="130000" table:formula="of:=[.G8]" table:style-name="ce8">
            <text:p>130.000,00 €</text:p>
          </table:table-cell>
          <table:table-cell office:value-type="currency" office:value="100000" table:style-name="ce8">
            <text:p>100.000,00 €</text:p>
          </table:table-cell>
          <table:table-cell office:value-type="currency" office:value="25000" table:formula="of:=[.K8]/12*3" table:style-name="ce8">
            <text:p>25.000,00 €</text:p>
          </table:table-cell>
          <table:table-cell table:number-columns-repeated="2" table:style-name="ce12"/>
          <table:table-cell office:value-type="currency" office:value="316.08" table:style-name="ce12">
            <text:p>316,08 €</text:p>
          </table:table-cell>
          <table:table-cell office:value-type="currency" office:value="317.32" table:style-name="ce12">
            <text:p>317,32 €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Centro di ricerca Politiche e Bio-economia</text:p>
          </table:table-cell>
          <table:table-cell office:value-type="string" table:style-name="ce3">
            <text:p>Roberto HENKE</text:p>
          </table:table-cell>
          <table:table-cell office:value-type="string" table:style-name="ce3">
            <text:p>Decreto del Presidente del CREA n. 7 del 31/05/2017<text:s/></text:p>
          </table:table-cell>
          <table:table-cell office:value-type="string" table:style-name="ce3">
            <text:p>Contratto individuale rep. n. 118 del 14/06/2017</text:p>
          </table:table-cell>
          <table:table-cell office:value-type="date" office:date-value="2017-06-14T00:00:00" table:style-name="ce4">
            <text:p>14-giu-17</text:p>
          </table:table-cell>
          <table:table-cell table:style-name="ce7"/>
          <table:table-cell office:value-type="currency" office:value="130000" table:style-name="ce11">
            <text:p>130.000,00 €</text:p>
          </table:table-cell>
          <table:table-cell office:value-type="currency" office:value="71138.892222222217" table:style-name="ce8">
            <text:p>71.138,89 €</text:p>
          </table:table-cell>
          <table:table-cell office:value-type="currency" office:value="130000" table:formula="of:=[.G9]" table:style-name="ce8">
            <text:p>130.000,00 €</text:p>
          </table:table-cell>
          <table:table-cell office:value-type="currency" office:value="130000" table:formula="of:=[.G9]" table:style-name="ce8">
            <text:p>130.000,00 €</text:p>
          </table:table-cell>
          <table:table-cell office:value-type="currency" office:value="100000" table:style-name="ce8">
            <text:p>100.000,00 €</text:p>
          </table:table-cell>
          <table:table-cell office:value-type="currency" office:value="25000" table:formula="of:=[.K9]/12*3" table:style-name="ce8">
            <text:p>25.000,00 €</text:p>
          </table:table-cell>
          <table:table-cell office:value-type="currency" office:value="745" table:style-name="ce12">
            <text:p>745,00 €</text:p>
          </table:table-cell>
          <table:table-cell office:value-type="currency" office:value="436.21" table:style-name="ce12">
            <text:p>436,21 €</text:p>
          </table:table-cell>
          <table:table-cell table:number-columns-repeated="2" table:style-name="ce12"/>
          <table:table-cell table:number-columns-repeated="16368"/>
        </table:table-row>
        <table:table-row table:style-name="ro4">
          <table:table-cell office:value-type="string" table:style-name="ce2">
            <text:p>Centro di ricerca Zootecnia e Acquacoltura</text:p>
          </table:table-cell>
          <table:table-cell office:value-type="string" table:style-name="ce3">
            <text:p>Luca BUTTAZZONI</text:p>
          </table:table-cell>
          <table:table-cell office:value-type="string" table:style-name="ce3">
            <text:p>Decreto del Presidente del CREA n. 9 del 1°/06/2017</text:p>
          </table:table-cell>
          <table:table-cell office:value-type="string" table:style-name="ce3">
            <text:p>Contratto individuale rep. n. 119 del 15/06/2017</text:p>
          </table:table-cell>
          <table:table-cell office:value-type="date" office:date-value="2017-06-15T00:00:00" table:style-name="ce4">
            <text:p>15-giu-17</text:p>
          </table:table-cell>
          <table:table-cell table:style-name="ce7"/>
          <table:table-cell office:value-type="currency" office:value="130000" table:style-name="ce11">
            <text:p>130.000,00 €</text:p>
          </table:table-cell>
          <table:table-cell office:value-type="currency" office:value="70777.77444444444" table:style-name="ce8">
            <text:p>70.777,77 €</text:p>
          </table:table-cell>
          <table:table-cell office:value-type="currency" office:value="130000" table:formula="of:=[.G10]" table:style-name="ce8">
            <text:p>130.000,00 €</text:p>
          </table:table-cell>
          <table:table-cell office:value-type="currency" office:value="130000" table:formula="of:=[.G10]" table:style-name="ce8">
            <text:p>130.000,00 €</text:p>
          </table:table-cell>
          <table:table-cell office:value-type="currency" office:value="100000" table:style-name="ce8">
            <text:p>100.000,00 €</text:p>
          </table:table-cell>
          <table:table-cell office:value-type="currency" office:value="25000" table:formula="of:=[.K10]/12*3" table:style-name="ce8">
            <text:p>25.000,00 €</text:p>
          </table:table-cell>
          <table:table-cell table:number-columns-repeated="4" table:style-name="ce12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9">
            <text:p>Centro di ricerca foreste e legno</text:p>
          </table:table-cell>
          <table:table-cell office:value-type="string" table:style-name="ce3">
            <text:p>Pier Maria CORONA</text:p>
          </table:table-cell>
          <table:table-cell office:value-type="string" table:style-name="ce3">
            <text:p>Decreto del Presidente del CREA n. 3 del 30/05/2017<text:s/></text:p>
          </table:table-cell>
          <table:table-cell office:value-type="string" table:style-name="ce3">
            <text:p>Contratto individuale rep. n. 114 del 14/06/2017</text:p>
          </table:table-cell>
          <table:table-cell office:value-type="date" office:date-value="2017-06-14T00:00:00" table:style-name="ce4">
            <text:p>14-giu-17</text:p>
          </table:table-cell>
          <table:table-cell office:value-type="date" office:date-value="2020-08-31T00:00:00" table:style-name="ce4">
            <text:p>31-ago-20</text:p>
          </table:table-cell>
          <table:table-cell office:value-type="currency" office:value="130000" table:number-columns-spanned="1" table:number-rows-spanned="2" table:style-name="ce30">
            <text:p>130.000,00 €</text:p>
          </table:table-cell>
          <table:table-cell office:value-type="currency" office:value="71138.892222222217" table:style-name="ce8">
            <text:p>71.138,89 €</text:p>
          </table:table-cell>
          <table:table-cell office:value-type="currency" office:value="130000" table:formula="of:=[.G11]" table:style-name="ce8">
            <text:p>130.000,00 €</text:p>
          </table:table-cell>
          <table:table-cell office:value-type="currency" office:value="130000" table:formula="of:=[.G11]" table:style-name="ce8">
            <text:p>130.000,00 €</text:p>
          </table:table-cell>
          <table:table-cell office:value-type="currency" office:value="66666.666666666672" table:formula="of:=100000/12*8" table:style-name="ce8">
            <text:p>66.666,67 €</text:p>
          </table:table-cell>
          <table:table-cell office:value-type="currency" office:value="0" table:style-name="ce8">
            <text:p>0,00 €</text:p>
          </table:table-cell>
          <table:table-cell table:style-name="ce12"/>
          <table:table-cell office:value-type="currency" office:value="1000" table:style-name="ce12">
            <text:p>1.000,00 €</text:p>
          </table:table-cell>
          <table:table-cell office:value-type="currency" office:value="500" table:style-name="ce12">
            <text:p>500,00 €</text:p>
          </table:table-cell>
          <table:table-cell table:style-name="ce12"/>
          <table:table-cell table:number-columns-repeated="16368"/>
        </table:table-row>
        <table:table-row table:style-name="ro4">
          <table:covered-table-cell/>
          <table:table-cell office:value-type="string" table:style-name="ce3">
            <text:p>Giuseppe NERVO</text:p>
          </table:table-cell>
          <table:table-cell office:value-type="string" table:style-name="ce3">
            <text:p>Decreto del Commissario del CREA n. 139 del 7/10/2020<text:s/></text:p>
          </table:table-cell>
          <table:table-cell office:value-type="string" table:style-name="ce3">
            <text:p>Contratto individuale rep. n. 92 dell'8/10/2020</text:p>
          </table:table-cell>
          <table:table-cell office:value-type="date" office:date-value="2020-10-07T00:00:00" table:style-name="ce4">
            <text:p>07-ott-20</text:p>
          </table:table-cell>
          <table:table-cell table:style-name="ce4"/>
          <table:covered-table-cell/>
          <table:table-cell table:number-columns-repeated="3" table:style-name="ce8"/>
          <table:table-cell office:value-type="currency" office:value="23333.333333333332" table:formula="of:=100000/360*(60+24)" table:style-name="ce8">
            <text:p>23.333,33 €</text:p>
          </table:table-cell>
          <table:table-cell office:value-type="currency" office:value="25000" table:style-name="ce8">
            <text:p>25.000,00 €</text:p>
          </table:table-cell>
          <table:table-cell table:number-columns-repeated="4" table:style-name="ce12"/>
          <table:table-cell table:number-columns-repeated="16368"/>
        </table:table-row>
        <table:table-row table:style-name="ro4">
          <table:table-cell office:value-type="string" table:style-name="ce2">
            <text:p>Centro di ricerca Cerealicoltura e Colture industriali</text:p>
          </table:table-cell>
          <table:table-cell office:value-type="string" table:style-name="ce3">
            <text:p>Nicola PECCHIONI</text:p>
          </table:table-cell>
          <table:table-cell office:value-type="string" table:style-name="ce3">
            <text:p>Decreto del Presidente del CREA n. 12 del 1/06/2017<text:s/></text:p>
          </table:table-cell>
          <table:table-cell office:value-type="string" table:style-name="ce3">
            <text:p>Contratto individuale rep. n. 131 del 13/07/2017</text:p>
          </table:table-cell>
          <table:table-cell office:value-type="string" table:style-name="ce5">
            <text:p>1° luglio 2017</text:p>
          </table:table-cell>
          <table:table-cell table:style-name="ce7"/>
          <table:table-cell office:value-type="currency" office:value="130000" table:style-name="ce11">
            <text:p>130.000,00 €</text:p>
          </table:table-cell>
          <table:table-cell office:value-type="currency" office:value="65000" table:style-name="ce8">
            <text:p>65.000,00 €</text:p>
          </table:table-cell>
          <table:table-cell office:value-type="currency" office:value="130000" table:formula="of:=[.G13]" table:style-name="ce8">
            <text:p>130.000,00 €</text:p>
          </table:table-cell>
          <table:table-cell office:value-type="currency" office:value="130000" table:formula="of:=[.G13]" table:style-name="ce8">
            <text:p>130.000,00 €</text:p>
          </table:table-cell>
          <table:table-cell office:value-type="currency" office:value="100000" table:style-name="ce8">
            <text:p>100.000,00 €</text:p>
          </table:table-cell>
          <table:table-cell office:value-type="currency" office:value="25000" table:formula="of:=[.K13]/12*3" table:style-name="ce8">
            <text:p>25.000,00 €</text:p>
          </table:table-cell>
          <table:table-cell table:style-name="ce12"/>
          <table:table-cell office:value-type="currency" office:value="356.38" table:style-name="ce12">
            <text:p>356,38 €</text:p>
          </table:table-cell>
          <table:table-cell table:number-columns-repeated="2" table:style-name="ce12"/>
          <table:table-cell table:number-columns-repeated="16368"/>
        </table:table-row>
        <table:table-row table:style-name="ro4">
          <table:table-cell office:value-type="string" table:style-name="ce2">
            <text:p>Centro di ricerca di Viticoltura ed Enologia</text:p>
          </table:table-cell>
          <table:table-cell office:value-type="string" table:style-name="ce3">
            <text:p>Riccardo VELASCO</text:p>
          </table:table-cell>
          <table:table-cell office:value-type="string" table:style-name="ce3">
            <text:p>Decreto del Presidente del CREA n. 24 del 26.06.2017<text:s/></text:p>
          </table:table-cell>
          <table:table-cell office:value-type="string" table:style-name="ce3">
            <text:p>Contratto individuale rep. n. 134 del 31/07/2017</text:p>
          </table:table-cell>
          <table:table-cell office:value-type="string" table:style-name="ce5">
            <text:p>1° settembre 2017</text:p>
          </table:table-cell>
          <table:table-cell table:style-name="ce7"/>
          <table:table-cell office:value-type="currency" office:value="130000" table:style-name="ce11">
            <text:p>130.000,00 €</text:p>
          </table:table-cell>
          <table:table-cell office:value-type="currency" office:value="43333.333333333336" table:style-name="ce8">
            <text:p>43.333,33 €</text:p>
          </table:table-cell>
          <table:table-cell office:value-type="currency" office:value="130000" table:formula="of:=[.G14]" table:style-name="ce8">
            <text:p>130.000,00 €</text:p>
          </table:table-cell>
          <table:table-cell office:value-type="currency" office:value="130000" table:formula="of:=[.G14]" table:style-name="ce8">
            <text:p>130.000,00 €</text:p>
          </table:table-cell>
          <table:table-cell office:value-type="currency" office:value="100000" table:style-name="ce8">
            <text:p>100.000,00 €</text:p>
          </table:table-cell>
          <table:table-cell office:value-type="currency" office:value="25000" table:formula="of:=[.K14]/12*3" table:style-name="ce8">
            <text:p>25.000,00 €</text:p>
          </table:table-cell>
          <table:table-cell office:value-type="currency" office:value="1800" table:style-name="ce12">
            <text:p>1.800,00 €</text:p>
          </table:table-cell>
          <table:table-cell office:value-type="currency" office:value="1123.96" table:style-name="ce12">
            <text:p>1.123,96 €</text:p>
          </table:table-cell>
          <table:table-cell office:value-type="currency" office:value="213.07" table:style-name="ce12">
            <text:p>213,07 €</text:p>
          </table:table-cell>
          <table:table-cell table:style-name="ce12"/>
          <table:table-cell table:number-columns-repeated="16368"/>
        </table:table-row>
        <table:table-row table:style-name="ro4">
          <table:table-cell office:value-type="string" table:style-name="ce2">
            <text:p>Centro di ricerca di Orticoltura e Florovivaismo</text:p>
          </table:table-cell>
          <table:table-cell office:value-type="string" table:style-name="ce3">
            <text:p>Teodoro CARDI</text:p>
          </table:table-cell>
          <table:table-cell office:value-type="string" table:style-name="ce3">
            <text:p>Decreto del Presidente del CREA n. 5 del 31/05/2017<text:s/></text:p>
          </table:table-cell>
          <table:table-cell office:value-type="string" table:style-name="ce3">
            <text:p>Contratto individuale rep. n. 121 del 22/06/2017</text:p>
          </table:table-cell>
          <table:table-cell office:value-type="string" table:style-name="ce5">
            <text:p>1° luglio 2017</text:p>
          </table:table-cell>
          <table:table-cell table:style-name="ce7"/>
          <table:table-cell office:value-type="currency" office:value="130000" table:style-name="ce11">
            <text:p>130.000,00 €</text:p>
          </table:table-cell>
          <table:table-cell office:value-type="currency" office:value="65000" table:style-name="ce8">
            <text:p>65.000,00 €</text:p>
          </table:table-cell>
          <table:table-cell office:value-type="currency" office:value="130000" table:formula="of:=[.G15]" table:style-name="ce8">
            <text:p>130.000,00 €</text:p>
          </table:table-cell>
          <table:table-cell office:value-type="currency" office:value="130000" table:formula="of:=[.G15]" table:style-name="ce8">
            <text:p>130.000,00 €</text:p>
          </table:table-cell>
          <table:table-cell office:value-type="currency" office:value="100000" table:style-name="ce8">
            <text:p>100.000,00 €</text:p>
          </table:table-cell>
          <table:table-cell office:value-type="currency" office:value="25000" table:formula="of:=[.K15]/12*3" table:style-name="ce8">
            <text:p>25.000,00 €</text:p>
          </table:table-cell>
          <table:table-cell table:number-columns-repeated="4" table:style-name="ce12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31">
            <text:p>Centro di ricerca di Olivicoltura, frutticoltura e agrumicoltura</text:p>
          </table:table-cell>
          <table:table-cell office:value-type="string" table:style-name="ce3">
            <text:p>Paolo RAPISARDA</text:p>
          </table:table-cell>
          <table:table-cell office:value-type="string" table:style-name="ce3">
            <text:p>Decreto del Presidente del CREA n. 11 del 1°/6/2017<text:s/></text:p>
          </table:table-cell>
          <table:table-cell office:value-type="string" table:style-name="ce3">
            <text:p>Contratto individuale rep. n. 117 del 14/06/2017</text:p>
          </table:table-cell>
          <table:table-cell office:value-type="date" office:date-value="2017-06-14T00:00:00" table:style-name="ce4">
            <text:p>14-giu-17</text:p>
          </table:table-cell>
          <table:table-cell office:value-type="date" office:date-value="2021-02-15T00:00:00" table:style-name="ce4">
            <text:p>15-feb-21</text:p>
          </table:table-cell>
          <table:table-cell office:value-type="currency" office:value="130000" table:style-name="ce11">
            <text:p>130.000,00 €</text:p>
          </table:table-cell>
          <table:table-cell office:value-type="currency" office:value="71138.892222222217" table:style-name="ce8">
            <text:p>71.138,89 €</text:p>
          </table:table-cell>
          <table:table-cell office:value-type="currency" office:value="130000" table:style-name="ce8">
            <text:p>130.000,00 €</text:p>
          </table:table-cell>
          <table:table-cell office:value-type="currency" office:value="130000" table:style-name="ce8">
            <text:p>130.000,00 €</text:p>
          </table:table-cell>
          <table:table-cell office:value-type="currency" office:value="100000" table:style-name="ce8">
            <text:p>100.000,00 €</text:p>
          </table:table-cell>
          <table:table-cell office:value-type="currency" office:value="12500" table:formula="of:=[.K16]/12*1.5" table:style-name="ce8">
            <text:p>12.500,00 €</text:p>
          </table:table-cell>
          <table:table-cell table:number-columns-repeated="4" table:style-name="ce12"/>
          <table:table-cell table:number-columns-repeated="16368"/>
        </table:table-row>
        <table:table-row table:style-name="ro4">
          <table:covered-table-cell/>
          <table:table-cell office:value-type="string" table:style-name="ce3">
            <text:p>Enzo Perri</text:p>
          </table:table-cell>
          <table:table-cell office:value-type="string" table:style-name="ce3">
            <text:p>Decreto del Commissario del CREA n. 12855 del 12/02/2021</text:p>
          </table:table-cell>
          <table:table-cell table:style-name="ce3"/>
          <table:table-cell office:value-type="date" office:date-value="2021-02-16T00:00:00" table:style-name="ce4">
            <text:p>16-feb-21</text:p>
          </table:table-cell>
          <table:table-cell table:style-name="ce7"/>
          <table:table-cell office:value-type="currency" office:value="130000" table:style-name="ce11">
            <text:p>130.000,00 €</text:p>
          </table:table-cell>
          <table:table-cell office:value-type="currency" office:value="71138.892222222217" table:style-name="ce8">
            <text:p>71.138,89 €</text:p>
          </table:table-cell>
          <table:table-cell office:value-type="currency" office:value="130000" table:formula="of:=[.G17]" table:style-name="ce8">
            <text:p>130.000,00 €</text:p>
          </table:table-cell>
          <table:table-cell office:value-type="currency" office:value="130000" table:formula="of:=[.G17]" table:style-name="ce8">
            <text:p>130.000,00 €</text:p>
          </table:table-cell>
          <table:table-cell office:value-type="currency" office:value="100000" table:style-name="ce8">
            <text:p>100.000,00 €</text:p>
          </table:table-cell>
          <table:table-cell office:value-type="currency" office:value="12500" table:formula="of:=[.K17]/12*1.5" table:style-name="ce8">
            <text:p>12.500,00 €</text:p>
          </table:table-cell>
          <table:table-cell table:number-columns-repeated="4" table:style-name="ce12"/>
          <table:table-cell table:number-columns-repeated="16368"/>
        </table:table-row>
        <table:table-row table:style-name="ro5">
          <table:table-cell office:value-type="string" table:number-columns-spanned="11" table:number-rows-spanned="1" table:style-name="ce32">
            <text:p>*trattamento economico onnicomprensivo pari ad € 130.000,00 lordi annui (distinto in una parte fissa pari ad € 100.000,00 ed una parte variabile pari ad € 30.000,00, da corrispondere solo a seguito di valutazione positiva dei risultati raggiunti), cui vanno aggiunti gli oneri previdenziali e fiscali a carico dell'Amministrazione<text:s/></text:p>
          </table:table-cell>
          <table:covered-table-cell table:number-columns-repeated="10"/>
          <table:table-cell table:style-name="ce13"/>
          <table:table-cell table:number-columns-repeated="16372" table:style-name="ce6"/>
        </table:table-row>
        <table:table-row table:style-name="ro6">
          <table:table-cell table:number-columns-repeated="6" table:style-name="ce6"/>
          <table:table-cell table:style-name="ce10"/>
          <table:table-cell table:number-columns-repeated="2" table:style-name="ce9"/>
          <table:table-cell table:number-columns-repeated="16375" table:style-name="ce6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54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511811023622047in" fo:margin-right="0.708661417322835in" fo:margin-bottom="0in"/>
      </style:header-style>
      <style:footer-style>
        <style:header-footer-properties fo:min-height="0.236220472440945in" fo:margin-left="0.51181102362204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Salvatore D'Alessandro</meta:initial-creator>
    <dc:creator>Maria Cimino</dc:creator>
    <meta:creation-date>2021-01-28T10:14:11Z</meta:creation-date>
    <dc:date>2021-03-24T14:37:14Z</dc:date>
    <meta:print-date>2021-03-15T10:45:20Z</meta:print-date>
    <meta:user-defined meta:name="ContentTypeId">0x0101000C80BC662B6C1641B5F722E620292A03</meta:user-defined>
  </office:meta>
</office:document-meta>
</file>