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ITRIM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SSO % DI ASSENZA TERZO<text:s/><text:span text:style-name="T2">TRIMESTRE 2019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LUGLIO 2019</text:p>
          </table:table-cell>
          <table:table-cell office:value-type="string" table:style-name="ce6">
            <text:p>AGOSTO 2019</text:p>
          </table:table-cell>
          <table:table-cell office:value-type="string" table:style-name="ce6">
            <text:p>SETTEMBRE 2019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resid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AVERAGE([.B8:.D8])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4.3499999999999996" table:style-name="ce9">
            <text:p>4,35</text:p>
          </table:table-cell>
          <table:table-cell office:value-type="float" office:value="47.62" table:style-name="ce17">
            <text:p>47,62</text:p>
          </table:table-cell>
          <table:table-cell office:value-type="float" office:value="9.52" table:style-name="ce9">
            <text:p>9,52</text:p>
          </table:table-cell>
          <table:table-cell office:value-type="float" office:value="20.496666666666666" table:formula="of:=AVERAGE([.B9:.D9])" table:style-name="ce9">
            <text:p>20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icio Stampa</text:p>
          </table:table-cell>
          <table:table-cell office:value-type="float" office:value="10.43" table:style-name="ce9">
            <text:p>10,43</text:p>
          </table:table-cell>
          <table:table-cell office:value-type="float" office:value="80.95" table:style-name="ce17">
            <text:p>80,95</text:p>
          </table:table-cell>
          <table:table-cell office:value-type="float" office:value="50" table:style-name="ce9">
            <text:p>50,00</text:p>
          </table:table-cell>
          <table:table-cell office:value-type="float" office:value="47.126666666666665" table:formula="of:=AVERAGE([.B10:.D10])" table:style-name="ce9">
            <text:p>47,1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8.6999999999999993" table:style-name="ce9">
            <text:p>8,70</text:p>
          </table:table-cell>
          <table:table-cell office:value-type="float" office:value="42.86" table:style-name="ce17">
            <text:p>42,86</text:p>
          </table:table-cell>
          <table:table-cell office:value-type="float" office:value="0" table:style-name="ce9">
            <text:p>0,00</text:p>
          </table:table-cell>
          <table:table-cell office:value-type="float" office:value="17.186666666666667" table:formula="of:=AVERAGE([.B11:.D11])" table:style-name="ce9">
            <text:p>17,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</text:p>
          </table:table-cell>
          <table:table-cell office:value-type="float" office:value="28.88" table:style-name="ce9">
            <text:p>28,88</text:p>
          </table:table-cell>
          <table:table-cell office:value-type="float" office:value="59.31" table:style-name="ce17">
            <text:p>59,31</text:p>
          </table:table-cell>
          <table:table-cell office:value-type="float" office:value="18.25" table:style-name="ce9">
            <text:p>18,25</text:p>
          </table:table-cell>
          <table:table-cell office:value-type="float" office:value="35.479999999999997" table:formula="of:=AVERAGE([.B12:.D12])" table:style-name="ce9">
            <text:p>35,4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1</text:p>
          </table:table-cell>
          <table:table-cell office:value-type="float" office:value="13.04" table:style-name="ce9">
            <text:p>13,04</text:p>
          </table:table-cell>
          <table:table-cell office:value-type="float" office:value="52.38" table:style-name="ce17">
            <text:p>52,38</text:p>
          </table:table-cell>
          <table:table-cell office:value-type="float" office:value="19.05" table:style-name="ce9">
            <text:p>19,05</text:p>
          </table:table-cell>
          <table:table-cell office:value-type="float" office:value="28.156666666666666" table:formula="of:=AVERAGE([.B13:.D13])" table:style-name="ce9">
            <text:p>28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2</text:p>
          </table:table-cell>
          <table:table-cell office:value-type="float" office:value="39.130000000000003" table:style-name="ce9">
            <text:p>39,13</text:p>
          </table:table-cell>
          <table:table-cell office:value-type="float" office:value="63.81" table:style-name="ce17">
            <text:p>63,81</text:p>
          </table:table-cell>
          <table:table-cell office:value-type="float" office:value="32.03" table:style-name="ce9">
            <text:p>32,03</text:p>
          </table:table-cell>
          <table:table-cell office:value-type="float" office:value="44.99" table:formula="of:=AVERAGE([.B14:.D14])" table:style-name="ce9">
            <text:p>44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3</text:p>
          </table:table-cell>
          <table:table-cell office:value-type="float" office:value="11.3" table:style-name="ce9">
            <text:p>11,30</text:p>
          </table:table-cell>
          <table:table-cell office:value-type="float" office:value="76.19" table:style-name="ce17">
            <text:p>76,19</text:p>
          </table:table-cell>
          <table:table-cell office:value-type="float" office:value="34.130000000000003" table:style-name="ce9">
            <text:p>34,13</text:p>
          </table:table-cell>
          <table:table-cell office:value-type="float" office:value="40.54" table:formula="of:=AVERAGE([.B15:.D15])" table:style-name="ce9">
            <text:p>40,5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4</text:p>
          </table:table-cell>
          <table:table-cell office:value-type="float" office:value="17.39" table:style-name="ce9">
            <text:p>17,39</text:p>
          </table:table-cell>
          <table:table-cell office:value-type="float" office:value="66.67" table:style-name="ce17">
            <text:p>66,67</text:p>
          </table:table-cell>
          <table:table-cell office:value-type="float" office:value="12.7" table:style-name="ce9">
            <text:p>12,70</text:p>
          </table:table-cell>
          <table:table-cell office:value-type="float" office:value="32.253333333333337" table:formula="of:=AVERAGE([.B16:.D16])" table:style-name="ce9">
            <text:p>32,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5</text:p>
          </table:table-cell>
          <table:table-cell office:value-type="float" office:value="28.99" table:style-name="ce9">
            <text:p>28,99</text:p>
          </table:table-cell>
          <table:table-cell office:value-type="float" office:value="65.709999999999994" table:style-name="ce17">
            <text:p>65,71</text:p>
          </table:table-cell>
          <table:table-cell office:value-type="float" office:value="15.34" table:style-name="ce9">
            <text:p>15,34</text:p>
          </table:table-cell>
          <table:table-cell office:value-type="float" office:value="36.68" table:formula="of:=AVERAGE([.B17:.D17])" table:style-name="ce9">
            <text:p>36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7</text:p>
          </table:table-cell>
          <table:table-cell office:value-type="float" office:value="15.22" table:style-name="ce9">
            <text:p>15,22</text:p>
          </table:table-cell>
          <table:table-cell office:value-type="float" office:value="66.67" table:style-name="ce17">
            <text:p>66,67</text:p>
          </table:table-cell>
          <table:table-cell office:value-type="float" office:value="11.9" table:style-name="ce9">
            <text:p>11,90</text:p>
          </table:table-cell>
          <table:table-cell office:value-type="float" office:value="31.263333333333335" table:formula="of:=AVERAGE([.B18:.D18])" table:style-name="ce9">
            <text:p>31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8</text:p>
          </table:table-cell>
          <table:table-cell office:value-type="float" office:value="33.82" table:style-name="ce9">
            <text:p>33,82</text:p>
          </table:table-cell>
          <table:table-cell office:value-type="float" office:value="75.599999999999994" table:style-name="ce17">
            <text:p>75,60</text:p>
          </table:table-cell>
          <table:table-cell office:value-type="float" office:value="13.61" table:style-name="ce9">
            <text:p>13,61</text:p>
          </table:table-cell>
          <table:table-cell office:value-type="float" office:value="41.01" table:formula="of:=AVERAGE([.B19:.D19])" table:style-name="ce9">
            <text:p>41,0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1</text:p>
          </table:table-cell>
          <table:table-cell office:value-type="float" office:value="35.700000000000003" table:style-name="ce9">
            <text:p>35,70</text:p>
          </table:table-cell>
          <table:table-cell office:value-type="float" office:value="59.72" table:style-name="ce17">
            <text:p>59,72</text:p>
          </table:table-cell>
          <table:table-cell office:value-type="float" office:value="30.33" table:style-name="ce9">
            <text:p>30,33</text:p>
          </table:table-cell>
          <table:table-cell office:value-type="float" office:value="41.916666666666664" table:formula="of:=AVERAGE([.B20:.D20])" table:style-name="ce9">
            <text:p>41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2</text:p>
          </table:table-cell>
          <table:table-cell office:value-type="float" office:value="34.78" table:style-name="ce9">
            <text:p>34,78</text:p>
          </table:table-cell>
          <table:table-cell office:value-type="float" office:value="73.63" table:style-name="ce17">
            <text:p>73,63</text:p>
          </table:table-cell>
          <table:table-cell office:value-type="float" office:value="18.850000000000001" table:style-name="ce9">
            <text:p>18,85</text:p>
          </table:table-cell>
          <table:table-cell office:value-type="float" office:value="42.419999999999995" table:formula="of:=AVERAGE([.B21:.D21])" table:style-name="ce9">
            <text:p>42,4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3</text:p>
          </table:table-cell>
          <table:table-cell office:value-type="float" office:value="26.09" table:style-name="ce9">
            <text:p>26,09</text:p>
          </table:table-cell>
          <table:table-cell office:value-type="float" office:value="71.430000000000007" table:style-name="ce17">
            <text:p>71,43</text:p>
          </table:table-cell>
          <table:table-cell office:value-type="float" office:value="13.33" table:style-name="ce9">
            <text:p>13,33</text:p>
          </table:table-cell>
          <table:table-cell office:value-type="float" office:value="36.950000000000003" table:formula="of:=AVERAGE([.B22:.D22])" table:style-name="ce9">
            <text:p>36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4</text:p>
          </table:table-cell>
          <table:table-cell office:value-type="float" office:value="17.39" table:style-name="ce9">
            <text:p>17,39</text:p>
          </table:table-cell>
          <table:table-cell office:value-type="float" office:value="61.9" table:style-name="ce17">
            <text:p>61,90</text:p>
          </table:table-cell>
          <table:table-cell office:value-type="float" office:value="21.43" table:style-name="ce9">
            <text:p>21,43</text:p>
          </table:table-cell>
          <table:table-cell office:value-type="float" office:value="33.573333333333331" table:formula="of:=AVERAGE([.B23:.D23])" table:style-name="ce9">
            <text:p>33,5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5</text:p>
          </table:table-cell>
          <table:table-cell office:value-type="float" office:value="19.57" table:style-name="ce9">
            <text:p>19,57</text:p>
          </table:table-cell>
          <table:table-cell office:value-type="float" office:value="64.290000000000006" table:style-name="ce17">
            <text:p>64,29</text:p>
          </table:table-cell>
          <table:table-cell office:value-type="float" office:value="13.89" table:style-name="ce9">
            <text:p>13,89</text:p>
          </table:table-cell>
          <table:table-cell office:value-type="float" office:value="32.583333333333336" table:formula="of:=AVERAGE([.B24:.D24])" table:style-name="ce9">
            <text:p>32,5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ff. DA6</text:p>
          </table:table-cell>
          <table:table-cell office:value-type="float" office:value="22.61" table:style-name="ce9">
            <text:p>22,61</text:p>
          </table:table-cell>
          <table:table-cell office:value-type="float" office:value="40.950000000000003" table:style-name="ce17">
            <text:p>40,95</text:p>
          </table:table-cell>
          <table:table-cell office:value-type="float" office:value="27.78" table:style-name="ce9">
            <text:p>27,78</text:p>
          </table:table-cell>
          <table:table-cell office:value-type="float" office:value="30.446666666666669" table:formula="of:=AVERAGE([.B25:.D25])" table:style-name="ce9">
            <text:p>30,4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greteria Direzione Tecnica</text:p>
          </table:table-cell>
          <table:table-cell office:value-type="float" office:value="27.54" table:style-name="ce19">
            <text:p>27,54</text:p>
          </table:table-cell>
          <table:table-cell office:value-type="float" office:value="60.32" table:style-name="ce18">
            <text:p>60,32</text:p>
          </table:table-cell>
          <table:table-cell office:value-type="float" office:value="0" table:style-name="ce9">
            <text:p>0,00</text:p>
          </table:table-cell>
          <table:table-cell office:value-type="float" office:value="29.286666666666665" table:formula="of:=AVERAGE([.B26:.D26])" table:style-name="ce9">
            <text:p>29,29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CENTRIUNITAIITRIM2019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3">
          <table:table-cell office:value-type="string" table:number-columns-spanned="5" table:number-rows-spanned="1" table:style-name="ce20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TASSO % DI ASSENZA III<text:s/><text:span text:style-name="T1">TRIMESTRE 201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6">
          <table:table-cell office:value-type="string" table:style-name="ce13">
            <text:p>CENTRI DI RICERCA</text:p>
          </table:table-cell>
          <table:table-cell office:value-type="string" table:style-name="ce5">
            <text:p>LUGLIO 2019</text:p>
          </table:table-cell>
          <table:table-cell office:value-type="string" table:style-name="ce6">
            <text:p>AGOSTO 2019</text:p>
          </table:table-cell>
          <table:table-cell office:value-type="string" table:style-name="ce6">
            <text:p>SETTEMBRE 2019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16">
            <text:p>CREA GB</text:p>
          </table:table-cell>
          <table:table-cell office:value-type="percentage" office:value="0.1981" table:style-name="ce14">
            <text:p>19,81%</text:p>
          </table:table-cell>
          <table:table-cell office:value-type="percentage" office:value="0.64780000000000004" table:style-name="ce14">
            <text:p>64,78%</text:p>
          </table:table-cell>
          <table:table-cell office:value-type="percentage" office:value="8.6999999999999994E-2" table:style-name="ce14">
            <text:p>8,70%</text:p>
          </table:table-cell>
          <table:table-cell office:value-type="percentage" office:value="0.14255000000000001" table:formula="of:=+(+[.D6]+[.B6])/2" table:style-name="ce15">
            <text:p>14,2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A</text:p>
          </table:table-cell>
          <table:table-cell office:value-type="percentage" office:value="8.0299999999999996E-2" table:style-name="ce14">
            <text:p>8,03%</text:p>
          </table:table-cell>
          <table:table-cell office:value-type="percentage" office:value="0.50270000000000004" table:style-name="ce14">
            <text:p>50,27%</text:p>
          </table:table-cell>
          <table:table-cell office:value-type="percentage" office:value="0.1305" table:style-name="ce14">
            <text:p>13,05%</text:p>
          </table:table-cell>
          <table:table-cell office:value-type="percentage" office:value="0.10539999999999999" table:formula="of:=+(+[.D7]+[.B7])/2" table:style-name="ce15">
            <text:p>10,5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DC</text:p>
          </table:table-cell>
          <table:table-cell office:value-type="percentage" office:value="0.1923" table:style-name="ce14">
            <text:p>19,23%</text:p>
          </table:table-cell>
          <table:table-cell office:value-type="percentage" office:value="0.48220000000000002" table:style-name="ce14">
            <text:p>48,22%</text:p>
          </table:table-cell>
          <table:table-cell office:value-type="percentage" office:value="0.1429" table:style-name="ce14">
            <text:p>14,29%</text:p>
          </table:table-cell>
          <table:table-cell office:value-type="percentage" office:value="0.1676" table:formula="of:=+(+[.D8]+[.B8])/2" table:style-name="ce15">
            <text:p>16,7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IT</text:p>
          </table:table-cell>
          <table:table-cell office:value-type="percentage" office:value="0.18229999999999999" table:style-name="ce14">
            <text:p>18,23%</text:p>
          </table:table-cell>
          <table:table-cell office:value-type="percentage" office:value="0.59630000000000005" table:style-name="ce14">
            <text:p>59,63%</text:p>
          </table:table-cell>
          <table:table-cell office:value-type="percentage" office:value="0.1323" table:style-name="ce14">
            <text:p>13,23%</text:p>
          </table:table-cell>
          <table:table-cell office:value-type="percentage" office:value="0.1573" table:formula="of:=+(+[.D9]+[.B9])/2" table:style-name="ce15">
            <text:p>15,7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AN</text:p>
          </table:table-cell>
          <table:table-cell office:value-type="percentage" office:value="0.2109" table:style-name="ce14">
            <text:p>21,09%</text:p>
          </table:table-cell>
          <table:table-cell office:value-type="string" table:style-name="ce14">
            <text:p>57.05%</text:p>
          </table:table-cell>
          <table:table-cell office:value-type="percentage" office:value="0.151" table:style-name="ce14">
            <text:p>15,10%</text:p>
          </table:table-cell>
          <table:table-cell office:value-type="percentage" office:value="0.18095" table:formula="of:=+(+[.D10]+[.B10])/2" table:style-name="ce15">
            <text:p>18,1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PB</text:p>
          </table:table-cell>
          <table:table-cell office:value-type="percentage" office:value="0.19819999999999999" table:style-name="ce14">
            <text:p>19,82%</text:p>
          </table:table-cell>
          <table:table-cell office:value-type="percentage" office:value="0.74970000000000003" table:style-name="ce14">
            <text:p>74,97%</text:p>
          </table:table-cell>
          <table:table-cell office:value-type="percentage" office:value="0.13769999999999999" table:style-name="ce14">
            <text:p>13,77%</text:p>
          </table:table-cell>
          <table:table-cell office:value-type="percentage" office:value="0.16794999999999999" table:formula="of:=+(+[.D11]+[.B11])/2" table:style-name="ce15">
            <text:p>16,8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ZA</text:p>
          </table:table-cell>
          <table:table-cell office:value-type="percentage" office:value="0.26929999999999998" table:style-name="ce14">
            <text:p>26,93%</text:p>
          </table:table-cell>
          <table:table-cell office:value-type="percentage" office:value="0.59260000000000002" table:style-name="ce14">
            <text:p>59,26%</text:p>
          </table:table-cell>
          <table:table-cell office:value-type="percentage" office:value="0.1648" table:style-name="ce14">
            <text:p>16,48%</text:p>
          </table:table-cell>
          <table:table-cell office:value-type="percentage" office:value="0.21704999999999999" table:formula="of:=+(+[.D12]+[.B12])/2" table:style-name="ce15">
            <text:p>21,7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FL</text:p>
          </table:table-cell>
          <table:table-cell office:value-type="percentage" office:value="0.25269999999999998" table:style-name="ce14">
            <text:p>25,27%</text:p>
          </table:table-cell>
          <table:table-cell office:value-type="percentage" office:value="0.47" table:style-name="ce14">
            <text:p>47,00%</text:p>
          </table:table-cell>
          <table:table-cell office:value-type="percentage" office:value="0.11310000000000001" table:style-name="ce14">
            <text:p>11,31%</text:p>
          </table:table-cell>
          <table:table-cell office:value-type="percentage" office:value="0.18290000000000001" table:formula="of:=+(+[.D13]+[.B13])/2" table:style-name="ce15">
            <text:p>18,2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CI</text:p>
          </table:table-cell>
          <table:table-cell office:value-type="percentage" office:value="0.2117" table:style-name="ce14">
            <text:p>21,17%</text:p>
          </table:table-cell>
          <table:table-cell office:value-type="percentage" office:value="0.55589999999999995" table:style-name="ce14">
            <text:p>55,59%</text:p>
          </table:table-cell>
          <table:table-cell office:value-type="percentage" office:value="0.14019999999999999" table:style-name="ce14">
            <text:p>14,02%</text:p>
          </table:table-cell>
          <table:table-cell office:value-type="percentage" office:value="0.17595" table:formula="of:=+(+[.D14]+[.B14])/2" table:style-name="ce15">
            <text:p>17,6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VE</text:p>
          </table:table-cell>
          <table:table-cell office:value-type="percentage" office:value="0.2442" table:style-name="ce14">
            <text:p>24,42%</text:p>
          </table:table-cell>
          <table:table-cell office:value-type="percentage" office:value="0.54779999999999995" table:style-name="ce14">
            <text:p>54,78%</text:p>
          </table:table-cell>
          <table:table-cell office:value-type="percentage" office:value="9.4899999999999998E-2" table:style-name="ce14">
            <text:p>9,49%</text:p>
          </table:table-cell>
          <table:table-cell office:value-type="percentage" office:value="0.16955000000000001" table:formula="of:=+(+[.D15]+[.B15])/2" table:style-name="ce15">
            <text:p>16,9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</text:p>
          </table:table-cell>
          <table:table-cell office:value-type="percentage" office:value="0.2152" table:style-name="ce14">
            <text:p>21,52%</text:p>
          </table:table-cell>
          <table:table-cell office:value-type="percentage" office:value="0.38590000000000002" table:style-name="ce14">
            <text:p>38,59%</text:p>
          </table:table-cell>
          <table:table-cell office:value-type="percentage" office:value="0.13" table:style-name="ce14">
            <text:p>13,00%</text:p>
          </table:table-cell>
          <table:table-cell office:value-type="percentage" office:value="0.1726" table:formula="of:=+(+[.D16]+[.B16])/2" table:style-name="ce15">
            <text:p>17,26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REA OFA</text:p>
          </table:table-cell>
          <table:table-cell office:value-type="percentage" office:value="0.19320000000000001" table:style-name="ce14">
            <text:p>19,32%</text:p>
          </table:table-cell>
          <table:table-cell office:value-type="percentage" office:value="0.53090000000000004" table:style-name="ce14">
            <text:p>53,09%</text:p>
          </table:table-cell>
          <table:table-cell office:value-type="percentage" office:value="0.1148" table:style-name="ce14">
            <text:p>11,48%</text:p>
          </table:table-cell>
          <table:table-cell office:value-type="percentage" office:value="0.154" table:formula="of:=+(+[.D17]+[.B17])/2" table:style-name="ce15">
            <text:p>15,40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1.10236220472441in" fo:margin-right="1.102362204724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1.10236220472441in" fo:margin-bottom="0in"/>
      </style:header-style>
      <style:footer-style>
        <style:header-footer-properties fo:min-height="0.433070866141732in" fo:margin-left="1.10236220472441in" fo:margin-right="1.1023622047244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15-06-05T18:19:34Z</meta:creation-date>
    <dc:date>2020-02-26T11:53:47Z</dc:date>
  </office:meta>
</office:document-meta>
</file>