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I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RICERCATORI E TECNOLOG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FONDO RELATIVO ALL'ANNO DI RILEVAZIONE / TEMPISTICA DE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3"/>
          <table:table-cell office:value-type="string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SPETTO DI SPECIFICI LIMITI DI LEGG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del limite 2016 come certificato dall'organo di controllo in sede di validazione del fondo/i dell'anno corrent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 limite di cui all'art. 9, comma 28 del decreto legge n. 78/2010 riferito all'anno corrent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FORMAZIONI / CHIARIMENT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7" table:style-name="ce3"/>
          <table:table-cell office:value-type="string" table:style-name="ce3">
            <text:p>Alla data di certificazione del conto annuale 2018 non è stata determinata la consistenza del trattamento accessorio del fondo tendenziale di contrattazione integrativa personale appartenente ai livelli I-III, dei profili professionali di ricercatore e tecnologo, anno 2018.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DIRIGENTI DI 2^ FASCIA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FONDO RELATIVO ALL'ANNO DI RILEVAZIONE / TEMPISTICA DE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3"/>
          <table:table-cell office:value-type="string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SPETTO DI SPECIFICI LIMITI DI LEGG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del limite 2016 come certificato dall'organo di controllo in sede di validazione del fondo/i dell'anno corrent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GANIZZAZIONE E INCARICH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umero complessivo di funzioni dirigenziali di II^ fascia previste nell'ordinamento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più elevata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a fascia meno elevata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per le restanti fasc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dirigenziali effettivamente coperte alla data del 31.12 dell'anno di rilevazione con incarico ad interim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medio su base annua della retribuzione per gli incarichi dirigenziali ad interim (risultato in 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FORMANCE / RISULT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totale della retribuzione di risultato erogata a valere sul fondo dell'anno di rilevazion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retribuzioni di risultato sono correlate alla valutazione della prestazione dei dirigenti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no utilizzati ai fini della valutazione dei dirigenti meccanismi di confronto con le performance di altri enti (benchmarking)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FORMAZIONI / CHIARIMENT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7" table:style-name="ce3"/>
          <table:table-cell office:value-type="string" table:style-name="ce3">
            <text:p>Alla data di certificazione del conto annuale 2018 non è stato costituito il fondo per la contrattazione integrativa del trattamento accessorio del personale appartenente all¿area VII della Dirigenza per l'anno 2018.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Macrocategoria :<text:s/></text:p>
          </table:table-cell>
          <table:table-cell table:style-name="ce3"/>
          <table:table-cell office:value-type="string" table:style-name="ce3">
            <text:p>PERSONALE NON DIRIGENTE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FONDO RELATIVO ALL'ANNO DI RILEVAZIONE / TEMPISTICA DELLA C.I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3"/>
          <table:table-cell office:value-type="string" table:style-name="ce3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SPETTO DI SPECIFICI LIMITI DI LEGG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del limite 2016 come certificato dall'organo di controllo in sede di validazione del fondo/i dell'anno corrent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 limite di cui all'art. 9, comma 28 del decreto legge n. 78/2010 riferito all'anno corrent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GANIZZAZIONE E INCARICH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umero totale delle posizioni organizzative di cui all'art. 46 del Ccnl 7.10.1996 previste nell'ordinamento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a fascia più elevata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a fascia meno elevata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posizioni organizzative effettivamente coperte alla data del 31.12 dell'anno di rilevazione per le restanti fasc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a fascia più elevata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a fascia meno elevata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ore unitario su base annua della retribuzione di posizione previsto per le restanti fasce (valore medio in 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complessivo di incarichi di specifica responsabilità ai sensi dell'art. 10 del Ccnl 7.4.2006 (2002-05) in essere al 31.12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GRESSIONI ECONOMICHE ORIZZONTALI A VALERE SUL FONDO DELL'ANNO DI RILEVAZION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umero dei dipendenti che hanno concorso alle procedure per le PEO a valere sul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totale delle PEO effettuate a valere sul fondo dell'anno di rilevazione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delle risorse destinate alle PEO contrattate e certificate a valere sul fondo dell'anno di rilevazion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FORMANCE / RISULTAT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mporto totale della performance individuale erogata a valere sul fondo dell'anno di rilevazion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erformance organizzativa erogata a valere sul fondo dell'anno di rilevazion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FORMAZIONI / CHIARIMENT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Informazioni/chiarimenti da parte dell'Organo di controllo (max 1.500 caratteri)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/chiarimenti da parte dell'Amministrazione (max 1.500 caratteri)</text:p>
          </table:table-cell>
          <table:table-cell table:number-columns-repeated="7" table:style-name="ce3"/>
          <table:table-cell office:value-type="string" table:style-name="ce3">
            <text:p>Alla data di certificazione del conto annuale 2018 non è stato costituito il fondo per la contrattazione integrativa del trattamento accessorio del personale appartenente ai profili professionali dei livelli IV-VIII, per l'anno 2018.</text:p>
          </table:table-cell>
          <table:table-cell table:number-columns-repeated="16375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tore D'alessandro</meta:initial-creator>
    <dc:creator>maria</dc:creator>
    <meta:creation-date>2019-06-27T16:52:15Z</meta:creation-date>
    <dc:date>2020-04-06T08:18:21Z</dc:date>
  </office:meta>
</office:document-meta>
</file>