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9BBB59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9BBB59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9BBB59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9BBB59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19">
      <style:table-cell-properties fo:border="2pt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19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middle" fo:wrap-option="wrap" fo:background-color="transparent"/>
    </style:style>
    <style:style style:name="ce4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50" style:family="table-cell" style:parent-style-name="Default" style:data-style-name="N0">
      <style:table-cell-properties fo:border="2pt solid #000000" style:vertical-align="middle" fo:background-color="#9BBB5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style:vertical-align="middle" fo:wrap-option="wrap" fo:background-color="#9BBB5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style:vertical-align="middle" fo:wrap-option="wrap" fo:background-color="#9BBB5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9BBB5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BBB5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BBB59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C0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2pt solid #000000" style:vertical-align="middle" fo:background-color="#FFC0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144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2.30716666666667cm"/>
    </style:style>
    <style:style style:name="co5" style:family="table-column">
      <style:table-column-properties fo:break-before="auto" style:column-width="11.7898333333333cm"/>
    </style:style>
    <style:style style:name="co6" style:family="table-column">
      <style:table-column-properties fo:break-before="auto" style:column-width="4.8895cm"/>
    </style:style>
    <style:style style:name="co7" style:family="table-column">
      <style:table-column-properties fo:break-before="auto" style:column-width="4.0005cm"/>
    </style:style>
    <style:style style:name="co8" style:family="table-column">
      <style:table-column-properties fo:break-before="auto" style:column-width="2.3495cm"/>
    </style:style>
    <style:style style:name="co9" style:family="table-column">
      <style:table-column-properties fo:break-before="auto" style:column-width="2.83633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77283333333333cm"/>
    </style:style>
    <style:style style:name="co12" style:family="table-column">
      <style:table-column-properties fo:break-before="auto" style:column-width="3.64066666666667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12.1496666666667cm"/>
    </style:style>
    <style:style style:name="co15" style:family="table-column">
      <style:table-column-properties fo:break-before="auto" style:column-width="16.2771666666667cm"/>
    </style:style>
    <style:style style:name="co16" style:family="table-column">
      <style:table-column-properties fo:break-before="auto" style:column-width="2.73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66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64.0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58.8pt" style:use-optimal-row-height="false" fo:break-before="auto"/>
    </style:style>
    <style:style style:name="ro8" style:family="table-row">
      <style:table-row-properties style:row-height="52.2pt" style:use-optimal-row-height="false" fo:break-before="auto"/>
    </style:style>
    <style:style style:name="ro9" style:family="table-row">
      <style:table-row-properties style:row-height="51.6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47.4pt" style:use-optimal-row-height="false" fo:break-before="auto"/>
    </style:style>
    <style:style style:name="ro12" style:family="table-row">
      <style:table-row-properties style:row-height="48.6pt" style:use-optimal-row-height="false" fo:break-before="auto"/>
    </style:style>
    <style:style style:name="ro13" style:family="table-row">
      <style:table-row-properties style:row-height="46.2pt" style:use-optimal-row-height="false" fo:break-before="auto"/>
    </style:style>
    <style:style style:name="ro14" style:family="table-row">
      <style:table-row-properties style:row-height="49.2pt" style:use-optimal-row-height="false" fo:break-before="auto"/>
    </style:style>
    <style:style style:name="ro15" style:family="table-row">
      <style:table-row-properties style:row-height="50.4pt" style:use-optimal-row-height="false" fo:break-before="auto"/>
    </style:style>
    <style:style style:name="ro16" style:family="table-row">
      <style:table-row-properties style:row-height="55.8pt" style:use-optimal-row-height="false" fo:break-before="auto"/>
    </style:style>
    <style:style style:name="ro17" style:family="table-row">
      <style:table-row-properties style:row-height="57.6pt" style:use-optimal-row-height="false" fo:break-before="auto"/>
    </style:style>
    <style:style style:name="ro18" style:family="table-row">
      <style:table-row-properties style:row-height="45.6pt" style:use-optimal-row-height="false" fo:break-before="auto"/>
    </style:style>
    <style:style style:name="ro19" style:family="table-row">
      <style:table-row-properties style:row-height="64.8pt" style:use-optimal-row-height="false" fo:break-before="auto"/>
    </style:style>
    <style:style style:name="ro20" style:family="table-row">
      <style:table-row-properties style:row-height="49.8pt" style:use-optimal-row-height="false" fo:break-before="auto"/>
    </style:style>
    <style:style style:name="ro21" style:family="table-row">
      <style:table-row-properties style:row-height="59.4pt" style:use-optimal-row-height="false" fo:break-before="auto"/>
    </style:style>
    <style:style style:name="ro22" style:family="table-row">
      <style:table-row-properties style:row-height="63.6pt" style:use-optimal-row-height="false" fo:break-before="auto"/>
    </style:style>
    <style:style style:name="ro23" style:family="table-row">
      <style:table-row-properties style:row-height="62.4pt" style:use-optimal-row-height="false" fo:break-before="auto"/>
    </style:style>
    <style:style style:name="ro24" style:family="table-row">
      <style:table-row-properties style:row-height="61.8pt" style:use-optimal-row-height="false" fo:break-before="auto"/>
    </style:style>
    <style:style style:name="ro25" style:family="table-row">
      <style:table-row-properties style:row-height="58.2pt" style:use-optimal-row-height="false" fo:break-before="auto"/>
    </style:style>
    <style:style style:name="ro26" style:family="table-row">
      <style:table-row-properties style:row-height="81.6pt" style:use-optimal-row-height="false" fo:break-before="auto"/>
    </style:style>
    <style:style style:name="ro27" style:family="table-row">
      <style:table-row-properties style:row-height="58.05pt" style:use-optimal-row-height="false" fo:break-before="auto"/>
    </style:style>
    <style:style style:name="ro28" style:family="table-row">
      <style:table-row-properties style:row-height="14.4pt" style:use-optimal-row-height="true" fo:break-before="auto"/>
    </style:style>
    <style:style style:name="ro2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48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7" table:default-cell-style-name="ce1"/>
        <table:table-row table:style-name="ro1">
          <table:table-cell table:number-columns-repeated="3" table:style-name="ce2"/>
          <table:table-cell table:number-columns-spanned="14" table:number-rows-spanned="1" table:style-name="ce49"/>
          <table:covered-table-cell table:number-columns-repeated="13"/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2" table:style-name="ce50">
            <text:p>TIPOLOGIA DI ACCESSO</text:p>
          </table:table-cell>
          <table:table-cell office:value-type="string" table:number-columns-spanned="1" table:number-rows-spanned="2" table:style-name="ce51">
            <text:p>DATA PRESENTAZIONE ISTANZA (gg/mm/aaaa)</text:p>
          </table:table-cell>
          <table:table-cell office:value-type="string" table:number-columns-spanned="2" table:number-rows-spanned="2" table:style-name="ce51">
            <text:p>NUMERO <text:s/>DI PROTOCOLLO E DATA (gg/mm/aaaa)</text:p>
          </table:table-cell>
          <table:covered-table-cell/>
          <table:table-cell office:value-type="string" table:number-columns-spanned="1" table:number-rows-spanned="2" table:style-name="ce52">
            <text:p>OGGETTO DELLA RICHIESTA DI ACCESSO</text:p>
          </table:table-cell>
          <table:table-cell office:value-type="string" table:number-columns-spanned="1" table:number-rows-spanned="2" table:style-name="ce51">
            <text:p>UFFICIO/UNITA' ORGANIZZATIVA DEL CREA RESPONSABILE DELL'ISTRUTTORIA</text:p>
          </table:table-cell>
          <table:table-cell office:value-type="string" table:number-columns-spanned="1" table:number-rows-spanned="2" table:style-name="ce51">
            <text:p>PRESENZA DI EVENTUALI CONTROINTERESSATI</text:p>
          </table:table-cell>
          <table:table-cell office:value-type="string" table:number-columns-spanned="1" table:number-rows-spanned="2" table:style-name="ce51">
            <text:p>ESITO PROCEDIMENTO DI ACCESSO E SINTESI DELLA MOTIVAZIONE (ragioni del rifiuto totale o parziale)</text:p>
          </table:table-cell>
          <table:table-cell office:value-type="string" table:number-columns-spanned="1" table:number-rows-spanned="2" table:style-name="ce51">
            <text:p>DATA ESITO (gg/mm/aaaa)</text:p>
          </table:table-cell>
          <table:table-cell office:value-type="string" table:number-columns-spanned="5" table:number-rows-spanned="1" table:style-name="ce53">
            <text:p>RIESAME</text:p>
          </table:table-cell>
          <table:covered-table-cell table:number-columns-repeated="4"/>
          <table:table-cell office:value-type="string" table:number-columns-spanned="2" table:number-rows-spanned="1" table:style-name="ce54">
            <text:p>RICORSO AL TAR IN MATERIA DI ACCESSO</text:p>
          </table:table-cell>
          <table:covered-table-cell/>
          <table:table-cell office:value-type="string" table:number-columns-spanned="1" table:number-rows-spanned="2" table:style-name="ce51">
            <text:p>EVENTUALI NOTE</text:p>
          </table:table-cell>
          <table:table-cell table:number-columns-repeated="2" table:style-name="ce3"/>
          <table:table-cell table:number-columns-repeated="1636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ATA PRESENTAZIONE ISTANZA RIESAME (gg/mm/aaaa)</text:p>
          </table:table-cell>
          <table:table-cell office:value-type="string" table:number-columns-spanned="2" table:number-rows-spanned="1" table:style-name="ce55">
            <text:p>NUMERO <text:s/>DI PROTOCOLLO E DATA (gg/mm/aaaa)</text:p>
          </table:table-cell>
          <table:covered-table-cell/>
          <table:table-cell office:value-type="string" table:style-name="ce5">
            <text:p>ESITO RIESAME E SINTESI DELLA MOTIVAZIONE<text:s/></text:p>
          </table:table-cell>
          <table:table-cell office:value-type="string" table:style-name="ce6">
            <text:p>DATA ESITO RIESAME (gg/mm/aaaa)</text:p>
          </table:table-cell>
          <table:table-cell office:value-type="string" table:style-name="ce7">
            <text:p>DATA COMUNICAZIONE RICORSO ALL'ENTE (gg/mm/aaaa)</text:p>
          </table:table-cell>
          <table:table-cell office:value-type="string" table:style-name="ce6">
            <text:p>ESITO RICORSO</text:p>
          </table:table-cell>
          <table:covered-table-cell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4">
          <table:table-cell office:value-type="string" table:number-columns-spanned="17" table:number-rows-spanned="1" table:style-name="ce56">
            <text:p><text:s text:c="161"/>Accesso documentale (art. 22 e ss. L. n. 241/1990)</text:p>
          </table:table-cell>
          <table:covered-table-cell table:number-columns-repeated="16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5">
          <table:table-cell office:value-type="string" table:style-name="ce16">
            <text:p>Accesso documentale (art. 22 e ss. L. n. 241/1990)</text:p>
          </table:table-cell>
          <table:table-cell office:value-type="date" office:date-value="2022-12-15T00:00:00" table:style-name="ce17">
            <text:p>15/12/2022</text:p>
          </table:table-cell>
          <table:table-cell office:value-type="string" table:style-name="ce18">
            <text:p>116639</text:p>
          </table:table-cell>
          <table:table-cell office:value-type="date" office:date-value="2022-12-15T00:00:00" table:style-name="ce17">
            <text:p>15/12/2022</text:p>
          </table:table-cell>
          <table:table-cell office:value-type="string" table:style-name="ce19">
            <text:p>procedura selettiva, per soli titoli, ai sensi dell’art. 15 <text:s/>CCNL 7.4.2006, per complessive 112 progressioni del profilo professionale PR-ZA</text:p>
          </table:table-cell>
          <table:table-cell office:value-type="string" table:style-name="ce16">
            <text:p>Reclutamento, formazione e relazioni sindacali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Accolto</text:p>
          </table:table-cell>
          <table:table-cell office:value-type="date" office:date-value="2022-12-16T00:00:00" table:style-name="ce10">
            <text:p>16/12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5">
          <table:table-cell office:value-type="string" table:style-name="ce16">
            <text:p>Accesso documentale (art. 22 e ss. L. n. 241/1990)</text:p>
          </table:table-cell>
          <table:table-cell office:value-type="date" office:date-value="2022-12-14T00:00:00" table:style-name="ce17">
            <text:p>14/12/2022</text:p>
          </table:table-cell>
          <table:table-cell office:value-type="string" table:style-name="ce18">
            <text:p>116358</text:p>
          </table:table-cell>
          <table:table-cell office:value-type="date" office:date-value="2022-12-14T00:00:00" table:style-name="ce17">
            <text:p>14/12/2022</text:p>
          </table:table-cell>
          <table:table-cell office:value-type="string" table:style-name="ce19">
            <text:p>procedura selettiva, per soli titoli, ai sensi dell’art. 15 CCNL 7.4.2006, per complessive 112 progressioni del profilo professionale <text:s/>PR-GB</text:p>
          </table:table-cell>
          <table:table-cell office:value-type="string" table:style-name="ce16">
            <text:p>Reclutamento, formazione e relazioni sindacali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Accolto</text:p>
          </table:table-cell>
          <table:table-cell office:value-type="date" office:date-value="2022-12-16T00:00:00" table:style-name="ce10">
            <text:p>16/12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5">
          <table:table-cell office:value-type="string" table:style-name="ce16">
            <text:p>Accesso documentale (art. 22 e ss. L. n. 241/1990)</text:p>
          </table:table-cell>
          <table:table-cell office:value-type="date" office:date-value="2022-12-13T00:00:00" table:style-name="ce17">
            <text:p>13/12/2022</text:p>
          </table:table-cell>
          <table:table-cell office:value-type="string" table:style-name="ce18">
            <text:p>115949</text:p>
          </table:table-cell>
          <table:table-cell office:value-type="date" office:date-value="2022-12-13T00:00:00" table:style-name="ce17">
            <text:p>13/12/2022</text:p>
          </table:table-cell>
          <table:table-cell office:value-type="string" table:style-name="ce19">
            <text:p>procedura selettiva, per soli titoli, ai sensi dell’art. 15 CCNL 7.4.2006, per complessive 112 progressioni del profilo professionale PR-ZA</text:p>
          </table:table-cell>
          <table:table-cell office:value-type="string" table:style-name="ce16">
            <text:p>Reclutamento, formazione e relazioni sindacali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Accolto</text:p>
          </table:table-cell>
          <table:table-cell office:value-type="date" office:date-value="2022-12-16T00:00:00" table:style-name="ce10">
            <text:p>16/12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5">
          <table:table-cell office:value-type="string" table:style-name="ce16">
            <text:p>Accesso documentale (art. 22 e ss. L. n. 241/1990)</text:p>
          </table:table-cell>
          <table:table-cell office:value-type="date" office:date-value="2022-12-13T00:00:00" table:style-name="ce17">
            <text:p>13/12/2022</text:p>
          </table:table-cell>
          <table:table-cell office:value-type="string" table:style-name="ce18">
            <text:p>115943</text:p>
          </table:table-cell>
          <table:table-cell office:value-type="date" office:date-value="2022-12-13T00:00:00" table:style-name="ce17">
            <text:p>13/12/2022</text:p>
          </table:table-cell>
          <table:table-cell office:value-type="string" table:style-name="ce19">
            <text:p>procedura selettiva, per soli titoli, ai sensi dell’art. 15 <text:s/>CCNL 7.4.2006, per complessive 112 progressioni del profilo professionale PR-ZA</text:p>
          </table:table-cell>
          <table:table-cell office:value-type="string" table:style-name="ce16">
            <text:p>Reclutamento, formazione e relazioni sindacali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Accolto</text:p>
          </table:table-cell>
          <table:table-cell office:value-type="date" office:date-value="2022-12-16T00:00:00" table:style-name="ce10">
            <text:p>16/12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5">
          <table:table-cell office:value-type="string" table:style-name="ce16">
            <text:p>Accesso documentale (art. 22 e ss. L. n. 241/1990)</text:p>
          </table:table-cell>
          <table:table-cell office:value-type="date" office:date-value="2022-12-12T00:00:00" table:style-name="ce17">
            <text:p>12/12/2022</text:p>
          </table:table-cell>
          <table:table-cell office:value-type="string" table:style-name="ce18">
            <text:p>115439</text:p>
          </table:table-cell>
          <table:table-cell office:value-type="date" office:date-value="2022-12-12T00:00:00" table:style-name="ce17">
            <text:p>12/12/2022</text:p>
          </table:table-cell>
          <table:table-cell office:value-type="string" table:style-name="ce19">
            <text:p>procedura selettiva, per soli titoli, ai sensi dell’art. 15 CCNL 7.4.2006, per complessive 112 progressioni del profilo professionale <text:s/>PR-OFA</text:p>
          </table:table-cell>
          <table:table-cell office:value-type="string" table:style-name="ce16">
            <text:p>Reclutamento, formazione e relazioni sindacali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Accolto</text:p>
          </table:table-cell>
          <table:table-cell office:value-type="date" office:date-value="2022-12-16T00:00:00" table:style-name="ce10">
            <text:p>16/12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5">
          <table:table-cell office:value-type="string" table:style-name="ce16">
            <text:p>Accesso documentale (art. 22 e ss. L. n. 241/1990)</text:p>
          </table:table-cell>
          <table:table-cell office:value-type="date" office:date-value="2022-12-06T00:00:00" table:style-name="ce17">
            <text:p>06/12/2022</text:p>
          </table:table-cell>
          <table:table-cell office:value-type="string" table:style-name="ce18">
            <text:p>113714</text:p>
          </table:table-cell>
          <table:table-cell office:value-type="date" office:date-value="2022-12-01T00:00:00" table:style-name="ce17">
            <text:p>01/12/2022</text:p>
          </table:table-cell>
          <table:table-cell office:value-type="string" table:style-name="ce19">
            <text:p>procedura selettiva, per soli titoli, ai sensi dell’art. 15 CCNL 7.4.2006, per complessive 112 progressioni del profilo professionale <text:s/>PT-OFA</text:p>
          </table:table-cell>
          <table:table-cell office:value-type="string" table:style-name="ce16">
            <text:p>Reclutamento, formazione e relazioni sindacali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Accolto</text:p>
          </table:table-cell>
          <table:table-cell office:value-type="date" office:date-value="2022-12-12T00:00:00" table:style-name="ce10">
            <text:p>12/12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6">
          <table:table-cell office:value-type="string" table:style-name="ce20">
            <text:p>Accesso documentale (art. 22 e ss. L. n. 241/1990)</text:p>
          </table:table-cell>
          <table:table-cell office:value-type="date" office:date-value="2022-12-05T00:00:00" table:style-name="ce10">
            <text:p>05/12/2022</text:p>
          </table:table-cell>
          <table:table-cell office:value-type="string" table:style-name="ce18">
            <text:p>116117</text:p>
          </table:table-cell>
          <table:table-cell office:value-type="date" office:date-value="2022-12-14T00:00:00" table:style-name="ce17">
            <text:p>14/12/2022</text:p>
          </table:table-cell>
          <table:table-cell office:value-type="string" table:style-name="ce19">
            <text:p>consuntivo Ioletti annata agraria 2020</text:p>
          </table:table-cell>
          <table:table-cell office:value-type="string" table:style-name="ce21">
            <text:p>Centro ricerca Difesa e Certificazione (CREA-DC)<text:s/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Accolto</text:p>
          </table:table-cell>
          <table:table-cell office:value-type="date" office:date-value="2022-12-16T00:00:00" table:style-name="ce10">
            <text:p>16/12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7">
          <table:table-cell office:value-type="string" table:style-name="ce20">
            <text:p>Accesso documentale (art. 22 e ss. L. n. 241/1990)</text:p>
          </table:table-cell>
          <table:table-cell office:value-type="date" office:date-value="2022-12-05T00:00:00" table:style-name="ce10">
            <text:p>05/12/2022</text:p>
          </table:table-cell>
          <table:table-cell office:value-type="float" office:value="113070" table:style-name="ce22">
            <text:p>113070</text:p>
          </table:table-cell>
          <table:table-cell office:value-type="date" office:date-value="2022-12-05T00:00:00" table:style-name="ce10">
            <text:p>05/12/2022</text:p>
          </table:table-cell>
          <table:table-cell office:value-type="string" table:style-name="ce23">
            <text:p>Selezione pubblica, per titoli e colloquio, <text:s/>per l’assunzione di n. 1 Collaboratore di amministrazione liv. VII T.D. presso CREA-GB Fiorenzuola d’Arda (PC) – cod.: GB-04/2022</text:p>
          </table:table-cell>
          <table:table-cell office:value-type="string" table:style-name="ce23">
            <text:p>Centro Ricerca Genomica e Bioinformatica (CREA-GB)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n corso</text:p>
          </table:table-cell>
          <table:table-cell table:style-name="ce10"/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8">
          <table:table-cell office:value-type="string" table:style-name="ce24">
            <text:p>Accesso documentale (art. 22 e ss. L. n. 241/1990)</text:p>
          </table:table-cell>
          <table:table-cell office:value-type="date" office:date-value="2022-12-02T00:00:00" table:style-name="ce25">
            <text:p>02/12/2022</text:p>
          </table:table-cell>
          <table:table-cell office:value-type="float" office:value="112307" table:style-name="ce24">
            <text:p>112307</text:p>
          </table:table-cell>
          <table:table-cell office:value-type="date" office:date-value="2022-12-02T00:00:00" table:style-name="ce17">
            <text:p>02/12/2022</text:p>
          </table:table-cell>
          <table:table-cell office:value-type="string" table:style-name="ce19">
            <text:p>procedura selettiva, per soli titoli, ai sensi dell’art. 15 CCNL 7.4.2006, per complessive 112 progressioni del profilo professionale DR-GB</text:p>
          </table:table-cell>
          <table:table-cell office:value-type="string" table:style-name="ce16">
            <text:p>Reclutamento, formazione e relazioni sindacali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Accolto</text:p>
          </table:table-cell>
          <table:table-cell office:value-type="date" office:date-value="2022-12-12T00:00:00" table:style-name="ce10">
            <text:p>12/12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8">
          <table:table-cell office:value-type="string" table:style-name="ce24">
            <text:p>Accesso documentale (art. 22 e ss. L. n. 241/1990)</text:p>
          </table:table-cell>
          <table:table-cell office:value-type="date" office:date-value="2022-12-02T00:00:00" table:style-name="ce25">
            <text:p>02/12/2022</text:p>
          </table:table-cell>
          <table:table-cell office:value-type="float" office:value="112306" table:style-name="ce24">
            <text:p>112306</text:p>
          </table:table-cell>
          <table:table-cell office:value-type="date" office:date-value="2022-12-02T00:00:00" table:style-name="ce25">
            <text:p>02/12/2022</text:p>
          </table:table-cell>
          <table:table-cell office:value-type="string" table:style-name="ce24">
            <text:p>D.M. di determinazione del trattamento economico</text:p>
          </table:table-cell>
          <table:table-cell office:value-type="string" table:style-name="ce26">
            <text:p>Gestione del personale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string" table:style-name="ce24">
            <text:p>16/12/2022 Prot. n. 117314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8">
          <table:table-cell office:value-type="string" table:style-name="ce20">
            <text:p>Accesso documentale (art. 22 e ss. L. n. 241/1990)</text:p>
          </table:table-cell>
          <table:table-cell office:value-type="date" office:date-value="2022-12-01T00:00:00" table:style-name="ce10">
            <text:p>01/12/2022</text:p>
          </table:table-cell>
          <table:table-cell office:value-type="float" office:value="111941" table:style-name="ce22">
            <text:p>111941</text:p>
          </table:table-cell>
          <table:table-cell office:value-type="date" office:date-value="2022-12-01T00:00:00" table:style-name="ce10">
            <text:p>01/12/2022</text:p>
          </table:table-cell>
          <table:table-cell office:value-type="string" table:style-name="ce23">
            <text:p>Selezione pubblica, per titoli e colloquio, per l'assunzione di n. 1 Collaboratore di amministrazione liv. VII T.D. presso CREA-GB Fiorenzuola d’Arda (PC) – cod.: GB-04/2022</text:p>
          </table:table-cell>
          <table:table-cell office:value-type="string" table:style-name="ce23">
            <text:p>Centro Ricerca Genomica e Bioinformatica (CREA-GB)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n corso</text:p>
          </table:table-cell>
          <table:table-cell table:style-name="ce27"/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8">
          <table:table-cell office:value-type="string" table:style-name="ce16">
            <text:p>Accesso documentale (art. 22 e ss. L. n. 241/1990)</text:p>
          </table:table-cell>
          <table:table-cell office:value-type="date" office:date-value="2022-12-01T00:00:00" table:style-name="ce17">
            <text:p>01/12/2022</text:p>
          </table:table-cell>
          <table:table-cell office:value-type="string" table:style-name="ce18">
            <text:p>111836</text:p>
          </table:table-cell>
          <table:table-cell office:value-type="date" office:date-value="2022-12-01T00:00:00" table:style-name="ce17">
            <text:p>01/12/2022</text:p>
          </table:table-cell>
          <table:table-cell office:value-type="string" table:style-name="ce19">
            <text:p>procedura selettiva, per soli titoli, ai sensi dell’art. 15 CCNL 7.4.2006, per complessive 112 progressioni del profilo professionale PR-OFA</text:p>
          </table:table-cell>
          <table:table-cell office:value-type="string" table:style-name="ce16">
            <text:p>Reclutamento, formazione e relazioni sindacali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Accolto</text:p>
          </table:table-cell>
          <table:table-cell office:value-type="date" office:date-value="2022-12-12T00:00:00" table:style-name="ce10">
            <text:p>12/12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8">
          <table:table-cell office:value-type="string" table:style-name="ce16">
            <text:p>Accesso documentale (art. 22 e ss. L. n. 241/1990)</text:p>
          </table:table-cell>
          <table:table-cell office:value-type="date" office:date-value="2022-11-30T00:00:00" table:style-name="ce17">
            <text:p>30/11/2022</text:p>
          </table:table-cell>
          <table:table-cell office:value-type="string" table:style-name="ce18">
            <text:p>113735</text:p>
          </table:table-cell>
          <table:table-cell office:value-type="date" office:date-value="2022-12-06T00:00:00" table:style-name="ce17">
            <text:p>06/12/2022</text:p>
          </table:table-cell>
          <table:table-cell office:value-type="string" table:style-name="ce19">
            <text:p>procedura selettiva, per soli titoli, ai sensi dell’art. 15 CCNL 7.4.2006, per complessive 112 progressioni del profilo professionale IT-DT</text:p>
          </table:table-cell>
          <table:table-cell office:value-type="string" table:style-name="ce16">
            <text:p>Reclutamento, formazione e relazioni sindacali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Accolto</text:p>
          </table:table-cell>
          <table:table-cell office:value-type="date" office:date-value="2022-12-07T00:00:00" table:style-name="ce10">
            <text:p>07/12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8">
          <table:table-cell office:value-type="string" table:style-name="ce16">
            <text:p>Accesso documentale (art. 22 e ss. L. n. 241/1990)</text:p>
          </table:table-cell>
          <table:table-cell office:value-type="date" office:date-value="2022-11-28T00:00:00" table:style-name="ce17">
            <text:p>28/11/2022</text:p>
          </table:table-cell>
          <table:table-cell office:value-type="string" table:style-name="ce18">
            <text:p>110460</text:p>
          </table:table-cell>
          <table:table-cell office:value-type="date" office:date-value="2022-11-28T00:00:00" table:style-name="ce17">
            <text:p>28/11/2022</text:p>
          </table:table-cell>
          <table:table-cell office:value-type="string" table:style-name="ce19">
            <text:p>procedura selettiva, per soli titoli, ai sensi dell’art. 15 <text:s/>CCNL 7.4.2006, per complessive 112 progressioni del profilo professionale <text:s/>AN-DR</text:p>
          </table:table-cell>
          <table:table-cell office:value-type="string" table:style-name="ce16">
            <text:p>Reclutamento, formazione e relazioni sindacali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Accolto</text:p>
          </table:table-cell>
          <table:table-cell office:value-type="date" office:date-value="2022-12-09T00:00:00" table:style-name="ce10">
            <text:p>09/12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8">
          <table:table-cell office:value-type="string" table:style-name="ce16">
            <text:p>Accesso documentale (art. 22 e ss. L. n. 241/1990)</text:p>
          </table:table-cell>
          <table:table-cell office:value-type="date" office:date-value="2022-11-24T00:00:00" table:style-name="ce17">
            <text:p>24/11/2022</text:p>
          </table:table-cell>
          <table:table-cell office:value-type="string" table:style-name="ce18">
            <text:p>112297</text:p>
          </table:table-cell>
          <table:table-cell office:value-type="date" office:date-value="2022-12-02T00:00:00" table:style-name="ce17">
            <text:p>02/12/2022</text:p>
          </table:table-cell>
          <table:table-cell office:value-type="string" table:style-name="ce19">
            <text:p>procedura selettiva, per soli titoli, ai sensi dell’art. 15 CCNL 7.4.2006, per complessive 112 progressioni del profilo professionale <text:s/>OFA-PR</text:p>
          </table:table-cell>
          <table:table-cell office:value-type="string" table:style-name="ce16">
            <text:p>Reclutamento, formazione e relazioni sindacali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Accolto</text:p>
          </table:table-cell>
          <table:table-cell office:value-type="date" office:date-value="2022-12-05T00:00:00" table:style-name="ce10">
            <text:p>05/12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8">
          <table:table-cell office:value-type="string" table:style-name="ce16">
            <text:p>Accesso documentale (art. 22 e ss. L. n. 241/1990)</text:p>
          </table:table-cell>
          <table:table-cell office:value-type="date" office:date-value="2022-11-24T00:00:00" table:style-name="ce17">
            <text:p>24/11/2022</text:p>
          </table:table-cell>
          <table:table-cell office:value-type="string" table:style-name="ce18">
            <text:p>109767</text:p>
          </table:table-cell>
          <table:table-cell office:value-type="date" office:date-value="2022-11-25T00:00:00" table:style-name="ce17">
            <text:p>25/11/2022</text:p>
          </table:table-cell>
          <table:table-cell office:value-type="string" table:style-name="ce19">
            <text:p>Request information certification seeds of the lollium multiflorum variety adrenalin</text:p>
          </table:table-cell>
          <table:table-cell office:value-type="string" table:style-name="ce21">
            <text:p>Centro ricerca Difesa e Certificazione (CREA-DC)<text:s/>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Accolto</text:p>
          </table:table-cell>
          <table:table-cell office:value-type="date" office:date-value="2022-12-13T00:00:00" table:style-name="ce10">
            <text:p>13/12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8">
          <table:table-cell office:value-type="string" table:style-name="ce16">
            <text:p>Accesso documentale (art. 22 e ss. L. n. 241/1990)</text:p>
          </table:table-cell>
          <table:table-cell office:value-type="date" office:date-value="2022-11-23T00:00:00" table:style-name="ce17">
            <text:p>23/11/2022</text:p>
          </table:table-cell>
          <table:table-cell office:value-type="string" table:style-name="ce18">
            <text:p>110464</text:p>
          </table:table-cell>
          <table:table-cell office:value-type="date" office:date-value="2022-11-28T00:00:00" table:style-name="ce17">
            <text:p>28/11/2022</text:p>
          </table:table-cell>
          <table:table-cell office:value-type="string" table:style-name="ce19">
            <text:p>procedura selettiva, per soli titoli, ai sensi dell’art. 15 CCNL 7.4.2006, per complessive 112 progressioni del profilo professionale – OFA</text:p>
          </table:table-cell>
          <table:table-cell office:value-type="string" table:style-name="ce16">
            <text:p>Reclutamento, formazione e relazioni sindacali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Accolto</text:p>
          </table:table-cell>
          <table:table-cell office:value-type="date" office:date-value="2022-12-08T00:00:00" table:style-name="ce10">
            <text:p>08/12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8">
          <table:table-cell office:value-type="string" table:style-name="ce16">
            <text:p>Accesso documentale (art. 22 e ss. L. n. 241/1990)</text:p>
          </table:table-cell>
          <table:table-cell office:value-type="date" office:date-value="2022-11-23T00:00:00" table:style-name="ce17">
            <text:p>23/11/2022</text:p>
          </table:table-cell>
          <table:table-cell office:value-type="string" table:style-name="ce18">
            <text:p>108748</text:p>
          </table:table-cell>
          <table:table-cell office:value-type="date" office:date-value="2022-11-23T00:00:00" table:style-name="ce17">
            <text:p>23/11/2022</text:p>
          </table:table-cell>
          <table:table-cell office:value-type="string" table:style-name="ce19">
            <text:p>procedura selettiva, per soli titoli, ai sensi dell’art. 15 <text:s/>CCNL 7.4.2006, per complessive 112 progressioni del profilo professionale <text:s/>IT-DR</text:p>
          </table:table-cell>
          <table:table-cell office:value-type="string" table:style-name="ce16">
            <text:p>Reclutamento, formazione e relazioni sindacali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Accolto</text:p>
          </table:table-cell>
          <table:table-cell office:value-type="date" office:date-value="2022-12-09T00:00:00" table:style-name="ce10">
            <text:p>09/12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8">
          <table:table-cell office:value-type="string" table:style-name="ce16">
            <text:p>Accesso documentale (art. 22 e ss. L. n. 241/1990)</text:p>
          </table:table-cell>
          <table:table-cell office:value-type="date" office:date-value="2022-11-22T00:00:00" table:style-name="ce17">
            <text:p>22/11/2022</text:p>
          </table:table-cell>
          <table:table-cell office:value-type="string" table:style-name="ce18">
            <text:p>109421</text:p>
          </table:table-cell>
          <table:table-cell office:value-type="date" office:date-value="2022-11-24T00:00:00" table:style-name="ce17">
            <text:p>24/11/2022</text:p>
          </table:table-cell>
          <table:table-cell office:value-type="string" table:style-name="ce19">
            <text:p>procedura selettiva, per soli titoli, ai sensi dell’art. 15 CCNL 7.4.2006, per complessive 112 progressioni del profilo professionale <text:s/>AN-DR</text:p>
          </table:table-cell>
          <table:table-cell office:value-type="string" table:style-name="ce16">
            <text:p>Reclutamento, formazione e relazioni sindacali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Accolto</text:p>
          </table:table-cell>
          <table:table-cell office:value-type="date" office:date-value="2022-11-25T00:00:00" table:style-name="ce10">
            <text:p>25/11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8">
          <table:table-cell office:value-type="string" table:style-name="ce16">
            <text:p>Accesso documentale (art. 22 e ss. L. n. 241/1990)</text:p>
          </table:table-cell>
          <table:table-cell office:value-type="date" office:date-value="2022-11-21T00:00:00" table:style-name="ce17">
            <text:p>21/11/2022</text:p>
          </table:table-cell>
          <table:table-cell office:value-type="string" table:style-name="ce18">
            <text:p>108083</text:p>
          </table:table-cell>
          <table:table-cell office:value-type="date" office:date-value="2022-11-21T00:00:00" table:style-name="ce17">
            <text:p>21/11/2022</text:p>
          </table:table-cell>
          <table:table-cell office:value-type="string" table:style-name="ce19">
            <text:p>procedura selettiva, per soli titoli, ai sensi dell’art. 15 CCNL 7.4.2006, per complessive 112 progressioni del profilo professionale <text:s/>AN-PT</text:p>
          </table:table-cell>
          <table:table-cell office:value-type="string" table:style-name="ce16">
            <text:p>Reclutamento, formazione e relazioni sindacali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Accolto</text:p>
          </table:table-cell>
          <table:table-cell office:value-type="date" office:date-value="2022-11-25T00:00:00" table:style-name="ce10">
            <text:p>25/11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8">
          <table:table-cell office:value-type="string" table:style-name="ce16">
            <text:p>Accesso documentale (art. 22 e ss. L. n. 241/1990)</text:p>
          </table:table-cell>
          <table:table-cell office:value-type="date" office:date-value="2022-11-21T00:00:00" table:style-name="ce17">
            <text:p>21/11/2022</text:p>
          </table:table-cell>
          <table:table-cell office:value-type="string" table:style-name="ce18">
            <text:p>108078</text:p>
          </table:table-cell>
          <table:table-cell office:value-type="date" office:date-value="2022-11-21T00:00:00" table:style-name="ce17">
            <text:p>21/11/2022</text:p>
          </table:table-cell>
          <table:table-cell office:value-type="string" table:style-name="ce19">
            <text:p>procedura selettiva, per soli titoli, ai sensi dell’art. 15 CCNL 7.4.2006, per complessive 112 progressioni del profilo professionale – OFA-PR</text:p>
          </table:table-cell>
          <table:table-cell office:value-type="string" table:style-name="ce16">
            <text:p>Reclutamento, formazione e relazioni sindacali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Accolto</text:p>
          </table:table-cell>
          <table:table-cell office:value-type="date" office:date-value="2022-12-05T00:00:00" table:style-name="ce10">
            <text:p>05/12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8">
          <table:table-cell office:value-type="string" table:style-name="ce16">
            <text:p>Accesso documentale (art. 22 e ss. L. n. 241/1990)</text:p>
          </table:table-cell>
          <table:table-cell office:value-type="date" office:date-value="2022-11-21T00:00:00" table:style-name="ce17">
            <text:p>21/11/2022</text:p>
          </table:table-cell>
          <table:table-cell office:value-type="string" table:style-name="ce18">
            <text:p>108069</text:p>
          </table:table-cell>
          <table:table-cell office:value-type="date" office:date-value="2022-11-21T00:00:00" table:style-name="ce17">
            <text:p>21/11/2022</text:p>
          </table:table-cell>
          <table:table-cell office:value-type="string" table:style-name="ce19">
            <text:p>procedura selettiva, per soli titoli, ai sensi dell’art. 15 CCNL 7.4.2006, per complessive 112 progressioni del profilo professionale <text:s/>OFA-PT</text:p>
          </table:table-cell>
          <table:table-cell office:value-type="string" table:style-name="ce16">
            <text:p>Reclutamento, formazione e relazioni sindacali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Accolto</text:p>
          </table:table-cell>
          <table:table-cell office:value-type="date" office:date-value="2022-12-06T00:00:00" table:style-name="ce10">
            <text:p>06/12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8">
          <table:table-cell office:value-type="string" table:style-name="ce16">
            <text:p>Accesso documentale (art. 22 e ss. L. n. 241/1990)</text:p>
          </table:table-cell>
          <table:table-cell office:value-type="date" office:date-value="2022-11-21T00:00:00" table:style-name="ce17">
            <text:p>21/11/2022</text:p>
          </table:table-cell>
          <table:table-cell office:value-type="string" table:style-name="ce18">
            <text:p>108058</text:p>
          </table:table-cell>
          <table:table-cell office:value-type="date" office:date-value="2022-11-21T00:00:00" table:style-name="ce17">
            <text:p>21/11/2022</text:p>
          </table:table-cell>
          <table:table-cell office:value-type="string" table:style-name="ce19">
            <text:p>procedura selettiva, per soli titoli, ai sensi dell’art. 15 <text:s/>CCNL 7.4.2006, per complessive 112 progressioni del profilo professionale <text:s/>OFA-PR</text:p>
          </table:table-cell>
          <table:table-cell office:value-type="string" table:style-name="ce16">
            <text:p>Reclutamento, formazione e relazioni sindacali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Accolto</text:p>
          </table:table-cell>
          <table:table-cell office:value-type="date" office:date-value="2022-12-05T00:00:00" table:style-name="ce10">
            <text:p>05/12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8">
          <table:table-cell office:value-type="string" table:style-name="ce16">
            <text:p>Accesso documentale (art. 22 e ss. L. n. 241/1990)</text:p>
          </table:table-cell>
          <table:table-cell office:value-type="date" office:date-value="2022-11-21T00:00:00" table:style-name="ce17">
            <text:p>21/11/2022</text:p>
          </table:table-cell>
          <table:table-cell office:value-type="string" table:style-name="ce18">
            <text:p>108055</text:p>
          </table:table-cell>
          <table:table-cell office:value-type="date" office:date-value="2022-11-21T00:00:00" table:style-name="ce17">
            <text:p>21/11/2022</text:p>
          </table:table-cell>
          <table:table-cell office:value-type="string" table:style-name="ce19">
            <text:p>procedura selettiva, per soli titoli, ai sensi dell’art. 15 CCNL 7.4.2006, per complessive 112 progressioni del profilo professionale <text:s/>OFA-PR</text:p>
          </table:table-cell>
          <table:table-cell office:value-type="string" table:style-name="ce16">
            <text:p>Reclutamento, formazione e relazioni sindacali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Accolto</text:p>
          </table:table-cell>
          <table:table-cell office:value-type="date" office:date-value="2022-12-05T00:00:00" table:style-name="ce10">
            <text:p>05/12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8">
          <table:table-cell office:value-type="string" table:style-name="ce16">
            <text:p>Accesso documentale (art. 22 e ss. L. n. 241/1990)</text:p>
          </table:table-cell>
          <table:table-cell office:value-type="date" office:date-value="2022-11-21T00:00:00" table:style-name="ce17">
            <text:p>21/11/2022</text:p>
          </table:table-cell>
          <table:table-cell office:value-type="string" table:style-name="ce18">
            <text:p>108054</text:p>
          </table:table-cell>
          <table:table-cell office:value-type="date" office:date-value="2022-11-21T00:00:00" table:style-name="ce17">
            <text:p>21/11/2022</text:p>
          </table:table-cell>
          <table:table-cell office:value-type="string" table:style-name="ce19">
            <text:p>procedura selettiva, per soli titoli, ai sensi dell’art. 15 CCNL 7.4.200, per complessive 112 progressioni del profilo professionale OFA-PR</text:p>
          </table:table-cell>
          <table:table-cell office:value-type="string" table:style-name="ce16">
            <text:p>Reclutamento, formazione e relazioni sindacali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Accolto</text:p>
          </table:table-cell>
          <table:table-cell office:value-type="date" office:date-value="2022-12-05T00:00:00" table:style-name="ce10">
            <text:p>05/12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8">
          <table:table-cell office:value-type="string" table:style-name="ce16">
            <text:p>Accesso documentale (art. 22 e ss. L. n. 241/1990)</text:p>
          </table:table-cell>
          <table:table-cell office:value-type="date" office:date-value="2022-11-21T00:00:00" table:style-name="ce17">
            <text:p>21/11/2022</text:p>
          </table:table-cell>
          <table:table-cell office:value-type="string" table:style-name="ce18">
            <text:p>108049</text:p>
          </table:table-cell>
          <table:table-cell office:value-type="date" office:date-value="2022-11-21T00:00:00" table:style-name="ce17">
            <text:p>21/11/2022</text:p>
          </table:table-cell>
          <table:table-cell office:value-type="string" table:style-name="ce19">
            <text:p>procedura selettiva, per soli titoli, ai sensi dell’art. 15 CCNL 7.4.2006, per complessive 112 progressioni del profilo professionale IT-PR</text:p>
          </table:table-cell>
          <table:table-cell office:value-type="string" table:style-name="ce16">
            <text:p>Reclutamento, formazione e relazioni sindacali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Accolto</text:p>
          </table:table-cell>
          <table:table-cell office:value-type="date" office:date-value="2022-11-24T00:00:00" table:style-name="ce10">
            <text:p>24/11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8">
          <table:table-cell office:value-type="string" table:style-name="ce16">
            <text:p>Accesso documentale (art. 22 e ss. L. n. 241/1990)</text:p>
          </table:table-cell>
          <table:table-cell office:value-type="date" office:date-value="2022-11-21T00:00:00" table:style-name="ce17">
            <text:p>21/11/2022</text:p>
          </table:table-cell>
          <table:table-cell office:value-type="string" table:style-name="ce18">
            <text:p>107819</text:p>
          </table:table-cell>
          <table:table-cell office:value-type="date" office:date-value="2022-11-21T00:00:00" table:style-name="ce17">
            <text:p>21/11/2022</text:p>
          </table:table-cell>
          <table:table-cell office:value-type="string" table:style-name="ce19">
            <text:p>procedura selettiva, per soli titoli, ai sensi dell’art. 15 CCNL 7.4.2006, per complessive 112 progressioni del profilo professionale IT-PT</text:p>
          </table:table-cell>
          <table:table-cell office:value-type="string" table:style-name="ce16">
            <text:p>Reclutamento, formazione e relazioni sindacali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Accolto</text:p>
          </table:table-cell>
          <table:table-cell office:value-type="date" office:date-value="2022-11-25T00:00:00" table:style-name="ce10">
            <text:p>25/11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8">
          <table:table-cell office:value-type="string" table:style-name="ce16">
            <text:p>Accesso documentale (art. 22 e ss. L. n. 241/1990)</text:p>
          </table:table-cell>
          <table:table-cell office:value-type="date" office:date-value="2022-11-18T00:00:00" table:style-name="ce17">
            <text:p>18/11/2022</text:p>
          </table:table-cell>
          <table:table-cell office:value-type="string" table:style-name="ce18">
            <text:p>0116214</text:p>
          </table:table-cell>
          <table:table-cell office:value-type="date" office:date-value="2022-12-14T00:00:00" table:style-name="ce17">
            <text:p>14/12/2022</text:p>
          </table:table-cell>
          <table:table-cell office:value-type="string" table:style-name="ce19">
            <text:p>procedura selettiva, per soli titoli, ai sensi dell’art. 15 CCNL 7.4.200, per complessive 112 progressioni del profilo professionale – PR-OFA</text:p>
          </table:table-cell>
          <table:table-cell office:value-type="string" table:style-name="ce16">
            <text:p>Reclutamento, formazione e relazioni sindacali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Accolto</text:p>
          </table:table-cell>
          <table:table-cell office:value-type="date" office:date-value="2022-12-14T00:00:00" table:style-name="ce10">
            <text:p>14/12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8">
          <table:table-cell office:value-type="string" table:style-name="ce16">
            <text:p>Accesso documentale (art. 22 e ss. L. n. 241/1990)</text:p>
          </table:table-cell>
          <table:table-cell office:value-type="date" office:date-value="2022-11-18T00:00:00" table:style-name="ce17">
            <text:p>18/11/2022</text:p>
          </table:table-cell>
          <table:table-cell office:value-type="string" table:style-name="ce18">
            <text:p>0107511</text:p>
          </table:table-cell>
          <table:table-cell office:value-type="date" office:date-value="2022-11-18T00:00:00" table:style-name="ce17">
            <text:p>18/11/2022</text:p>
          </table:table-cell>
          <table:table-cell office:value-type="string" table:style-name="ce19">
            <text:p>procedura selettiva, per soli titoli, ai sensi dell’art. 15 CCNL 7.4.2006, per complessive 112 progressioni del profilo professionale ZA-DR</text:p>
          </table:table-cell>
          <table:table-cell office:value-type="string" table:style-name="ce16">
            <text:p>Reclutamento, formazione e relazioni sindacali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Accolto</text:p>
          </table:table-cell>
          <table:table-cell office:value-type="date" office:date-value="2022-12-06T00:00:00" table:style-name="ce10">
            <text:p>06/12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8">
          <table:table-cell office:value-type="string" table:style-name="ce16">
            <text:p>Accesso documentale (art. 22 e ss. L. n. 241/1990)</text:p>
          </table:table-cell>
          <table:table-cell office:value-type="date" office:date-value="2022-11-18T00:00:00" table:style-name="ce17">
            <text:p>18/11/2022</text:p>
          </table:table-cell>
          <table:table-cell office:value-type="string" table:style-name="ce18">
            <text:p>107278</text:p>
          </table:table-cell>
          <table:table-cell office:value-type="date" office:date-value="2022-11-18T00:00:00" table:style-name="ce17">
            <text:p>18/11/2022</text:p>
          </table:table-cell>
          <table:table-cell office:value-type="string" table:style-name="ce19">
            <text:p>procedura selettiva, per soli titoli, ai sensi dell’art. 15 CCNL 7.4.2006, per complessive 112 progressioni del profilo professionale ZA-DR</text:p>
          </table:table-cell>
          <table:table-cell office:value-type="string" table:style-name="ce16">
            <text:p>Reclutamento, formazione e relazioni sindacali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Accolto</text:p>
          </table:table-cell>
          <table:table-cell office:value-type="date" office:date-value="2022-11-28T00:00:00" table:style-name="ce10">
            <text:p>28/11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8">
          <table:table-cell office:value-type="string" table:style-name="ce16">
            <text:p>Accesso documentale (art. 22 e ss. L. n. 241/1990)</text:p>
          </table:table-cell>
          <table:table-cell office:value-type="date" office:date-value="2022-11-18T00:00:00" table:style-name="ce17">
            <text:p>18/11/2022</text:p>
          </table:table-cell>
          <table:table-cell office:value-type="string" table:style-name="ce18">
            <text:p>107124</text:p>
          </table:table-cell>
          <table:table-cell office:value-type="date" office:date-value="2022-11-18T00:00:00" table:style-name="ce17">
            <text:p>18/11/2022</text:p>
          </table:table-cell>
          <table:table-cell office:value-type="string" table:style-name="ce19">
            <text:p>procedura selettiva, per soli titoli, ai sensi dell’art. 15 CCNL 7.4.2006, per complessive 112 progressioni del profilo professionale AC-DT</text:p>
          </table:table-cell>
          <table:table-cell office:value-type="string" table:style-name="ce16">
            <text:p>Reclutamento, formazione e relazioni sindacali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Accolto</text:p>
          </table:table-cell>
          <table:table-cell office:value-type="date" office:date-value="2022-11-24T00:00:00" table:style-name="ce10">
            <text:p>24/11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8">
          <table:table-cell office:value-type="string" table:style-name="ce16">
            <text:p>Accesso documentale (art. 22 e ss. L. n. 241/1990)</text:p>
          </table:table-cell>
          <table:table-cell office:value-type="date" office:date-value="2022-11-17T00:00:00" table:style-name="ce17">
            <text:p>17/11/2022</text:p>
          </table:table-cell>
          <table:table-cell office:value-type="string" table:style-name="ce18">
            <text:p>106952</text:p>
          </table:table-cell>
          <table:table-cell office:value-type="date" office:date-value="2022-11-17T00:00:00" table:style-name="ce17">
            <text:p>17/11/2022</text:p>
          </table:table-cell>
          <table:table-cell office:value-type="string" table:style-name="ce19">
            <text:p>procedura selettiva, per soli titoli, ai sensi dell’art. 15 <text:s/>CCNL 7.4.2006, per complessive 112 progressioni del profilo professionale IT-PR</text:p>
          </table:table-cell>
          <table:table-cell office:value-type="string" table:style-name="ce16">
            <text:p>Reclutamento, formazione e relazioni sindacali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Accolto</text:p>
          </table:table-cell>
          <table:table-cell office:value-type="date" office:date-value="2022-11-24T00:00:00" table:style-name="ce10">
            <text:p>24/11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8">
          <table:table-cell office:value-type="string" table:style-name="ce16">
            <text:p>Accesso documentale (art. 22 e ss. L. n. 241/1990)</text:p>
          </table:table-cell>
          <table:table-cell office:value-type="date" office:date-value="2022-11-16T00:00:00" table:style-name="ce17">
            <text:p>16/11/2022</text:p>
          </table:table-cell>
          <table:table-cell office:value-type="string" table:style-name="ce18">
            <text:p>116221</text:p>
          </table:table-cell>
          <table:table-cell office:value-type="date" office:date-value="2022-12-14T00:00:00" table:style-name="ce17">
            <text:p>14/12/2022</text:p>
          </table:table-cell>
          <table:table-cell office:value-type="string" table:style-name="ce19">
            <text:p>procedura selettiva, per soli titoli, ai sensi dell’art. 15 CCNL 7.4.2006, per complessive 112 progressioni del profilo professionale <text:s/>PR-OFA</text:p>
          </table:table-cell>
          <table:table-cell office:value-type="string" table:style-name="ce16">
            <text:p>Reclutamento, formazione e relazioni sindacali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Accolto</text:p>
          </table:table-cell>
          <table:table-cell office:value-type="date" office:date-value="2022-12-16T00:00:00" table:style-name="ce10">
            <text:p>16/12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8">
          <table:table-cell office:value-type="string" table:style-name="ce16">
            <text:p>Accesso documentale (art. 22 e ss. L. n. 241/1990)</text:p>
          </table:table-cell>
          <table:table-cell office:value-type="date" office:date-value="2022-11-16T00:00:00" table:style-name="ce17">
            <text:p>16/11/2022</text:p>
          </table:table-cell>
          <table:table-cell office:value-type="string" table:style-name="ce18">
            <text:p>106939</text:p>
          </table:table-cell>
          <table:table-cell office:value-type="date" office:date-value="2022-11-17T00:00:00" table:style-name="ce17">
            <text:p>17/11/2022</text:p>
          </table:table-cell>
          <table:table-cell office:value-type="string" table:style-name="ce19">
            <text:p>procedura selettiva, per soli titoli, ai sensi dell’art. 15 CCNL 7.4.2006, per complessive 112 progressioni del profilo professionale OFA-DR</text:p>
          </table:table-cell>
          <table:table-cell office:value-type="string" table:style-name="ce16">
            <text:p>Reclutamento, formazione e relazioni sindacali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Accolto</text:p>
          </table:table-cell>
          <table:table-cell office:value-type="date" office:date-value="2022-11-18T00:00:00" table:style-name="ce10">
            <text:p>18/11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8">
          <table:table-cell office:value-type="string" table:style-name="ce16">
            <text:p>Accesso documentale (art. 22 e ss. L. n. 241/1990)</text:p>
          </table:table-cell>
          <table:table-cell office:value-type="date" office:date-value="2022-11-16T00:00:00" table:style-name="ce17">
            <text:p>16/11/2022</text:p>
          </table:table-cell>
          <table:table-cell office:value-type="string" table:style-name="ce18">
            <text:p>106519</text:p>
          </table:table-cell>
          <table:table-cell office:value-type="date" office:date-value="2022-11-16T00:00:00" table:style-name="ce17">
            <text:p>16/11/2022</text:p>
          </table:table-cell>
          <table:table-cell office:value-type="string" table:style-name="ce19">
            <text:p>procedura selettiva, per soli titoli, ai sensi dell’art. 15 CCNL 7.4.2006, per complessive 112 progressioni del profilo professionale di Primo Ricercatore <text:s/>PR-IT</text:p>
          </table:table-cell>
          <table:table-cell office:value-type="string" table:style-name="ce16">
            <text:p>Reclutamento, formazione e relazioni sindacali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Accolto</text:p>
          </table:table-cell>
          <table:table-cell office:value-type="date" office:date-value="2022-11-17T00:00:00" table:style-name="ce10">
            <text:p>17/11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8">
          <table:table-cell office:value-type="string" table:style-name="ce16">
            <text:p>Accesso documentale (art. 22 e ss. L. n. 241/1990)</text:p>
          </table:table-cell>
          <table:table-cell office:value-type="date" office:date-value="2022-11-16T00:00:00" table:style-name="ce17">
            <text:p>16/11/2022</text:p>
          </table:table-cell>
          <table:table-cell office:value-type="string" table:style-name="ce18">
            <text:p>106469</text:p>
          </table:table-cell>
          <table:table-cell office:value-type="date" office:date-value="2022-11-16T00:00:00" table:style-name="ce17">
            <text:p>16/11/2022</text:p>
          </table:table-cell>
          <table:table-cell office:value-type="string" table:style-name="ce19">
            <text:p>procedura selettiva, per soli titoli, ai sensi dell’art. 15 CCNL 7.4.2006, per complessive 112 progressioni del profilo professionale di Primo Ricercatore OFA-PR</text:p>
          </table:table-cell>
          <table:table-cell office:value-type="string" table:style-name="ce16">
            <text:p>Reclutamento, formazione e relazioni sindacali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Accolto</text:p>
          </table:table-cell>
          <table:table-cell office:value-type="date" office:date-value="2022-11-17T00:00:00" table:style-name="ce10">
            <text:p>17/11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8">
          <table:table-cell office:value-type="string" table:style-name="ce16">
            <text:p>Accesso documentale (art. 22 e ss. L. n. 241/1990)</text:p>
          </table:table-cell>
          <table:table-cell office:value-type="date" office:date-value="2022-11-16T00:00:00" table:style-name="ce17">
            <text:p>16/11/2022</text:p>
          </table:table-cell>
          <table:table-cell office:value-type="string" table:style-name="ce18">
            <text:p>106436</text:p>
          </table:table-cell>
          <table:table-cell office:value-type="date" office:date-value="2022-11-16T00:00:00" table:style-name="ce17">
            <text:p>16/11/2022</text:p>
          </table:table-cell>
          <table:table-cell office:value-type="string" table:style-name="ce19">
            <text:p>procedura selettiva, per soli titoli, ai sensi dell’art. 15 <text:s/>CCNL 7.4.2006, per complessive 112 progressioni del profilo professionale di Primo Ricercatore OFA-PR</text:p>
          </table:table-cell>
          <table:table-cell office:value-type="string" table:style-name="ce16">
            <text:p>Reclutamento, formazione e relazioni sindacali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Accolto</text:p>
          </table:table-cell>
          <table:table-cell office:value-type="date" office:date-value="2022-11-17T00:00:00" table:style-name="ce10">
            <text:p>17/11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8">
          <table:table-cell office:value-type="string" table:style-name="ce16">
            <text:p>Accesso documentale (art. 22 e ss. L. n. 241/1990)</text:p>
          </table:table-cell>
          <table:table-cell office:value-type="date" office:date-value="2022-11-16T00:00:00" table:style-name="ce17">
            <text:p>16/11/2022</text:p>
          </table:table-cell>
          <table:table-cell office:value-type="string" table:style-name="ce18">
            <text:p>106431</text:p>
          </table:table-cell>
          <table:table-cell office:value-type="date" office:date-value="2022-11-16T00:00:00" table:style-name="ce17">
            <text:p>16/11/2022</text:p>
          </table:table-cell>
          <table:table-cell office:value-type="string" table:style-name="ce19">
            <text:p>procedura selettiva, per soli titoli, ai sensi dell’art. 15 <text:s/>CCNL 7.4.2006, per complessive 112 progressioni del profilo professionale di Primo Ricercatore OFA-PR</text:p>
          </table:table-cell>
          <table:table-cell office:value-type="string" table:style-name="ce16">
            <text:p>Reclutamento, formazione e relazioni sindacali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Accolto</text:p>
          </table:table-cell>
          <table:table-cell office:value-type="date" office:date-value="2022-11-17T00:00:00" table:style-name="ce10">
            <text:p>17/11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8">
          <table:table-cell office:value-type="string" table:style-name="ce16">
            <text:p>Accesso documentale (art. 22 e ss. L. n. 241/1990)</text:p>
          </table:table-cell>
          <table:table-cell office:value-type="date" office:date-value="2022-11-16T00:00:00" table:style-name="ce17">
            <text:p>16/11/2022</text:p>
          </table:table-cell>
          <table:table-cell office:value-type="string" table:style-name="ce18">
            <text:p>106424</text:p>
          </table:table-cell>
          <table:table-cell office:value-type="date" office:date-value="2022-11-16T00:00:00" table:style-name="ce17">
            <text:p>16/11/2022</text:p>
          </table:table-cell>
          <table:table-cell office:value-type="string" table:style-name="ce19">
            <text:p>procedura selettiva, per soli titoli, ai sensi dell’art. 15 <text:s/>CCNL 7.4.2006, per complessive 112 progressioni del profilo professionale OFA-DR</text:p>
          </table:table-cell>
          <table:table-cell office:value-type="string" table:style-name="ce16">
            <text:p>Reclutamento, formazione e relazioni sindacali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Accolto</text:p>
          </table:table-cell>
          <table:table-cell office:value-type="date" office:date-value="2022-11-17T00:00:00" table:style-name="ce10">
            <text:p>17/11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8">
          <table:table-cell office:value-type="string" table:style-name="ce16">
            <text:p>Accesso documentale (art. 22 e ss. L. n. 241/1990)</text:p>
          </table:table-cell>
          <table:table-cell office:value-type="date" office:date-value="2022-11-15T00:00:00" table:style-name="ce17">
            <text:p>15/11/2022</text:p>
          </table:table-cell>
          <table:table-cell office:value-type="string" table:style-name="ce18">
            <text:p>106453</text:p>
          </table:table-cell>
          <table:table-cell office:value-type="date" office:date-value="2022-11-16T00:00:00" table:style-name="ce17">
            <text:p>16/11/2022</text:p>
          </table:table-cell>
          <table:table-cell office:value-type="string" table:style-name="ce19">
            <text:p>procedura selettiva, per soli titoli, ai sensi dell’art. 15 CCNL 7.4.2006, per complessive 112 progressioni del profilo professionale di Primo Ricercatore OFA-PR</text:p>
          </table:table-cell>
          <table:table-cell office:value-type="string" table:style-name="ce16">
            <text:p>Reclutamento, formazione e relazioni sindacali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Accolto</text:p>
          </table:table-cell>
          <table:table-cell office:value-type="date" office:date-value="2022-11-17T00:00:00" table:style-name="ce10">
            <text:p>17/11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8">
          <table:table-cell office:value-type="string" table:style-name="ce16">
            <text:p>Accesso documentale (art. 22 e ss. L. n. 241/1990)</text:p>
          </table:table-cell>
          <table:table-cell office:value-type="date" office:date-value="2022-11-15T00:00:00" table:style-name="ce17">
            <text:p>15/11/2022</text:p>
          </table:table-cell>
          <table:table-cell office:value-type="string" table:style-name="ce18">
            <text:p>106444</text:p>
          </table:table-cell>
          <table:table-cell office:value-type="date" office:date-value="2022-11-16T00:00:00" table:style-name="ce17">
            <text:p>16/11/2022</text:p>
          </table:table-cell>
          <table:table-cell office:value-type="string" table:style-name="ce19">
            <text:p>procedura selettiva, per soli titoli, ai sensi dell’art. 15 CCNL 7.4.2006, per complessive 112 progressioni del profilo professionale di Primo Ricercatore <text:s/>OFA-PR</text:p>
          </table:table-cell>
          <table:table-cell office:value-type="string" table:style-name="ce16">
            <text:p>Reclutamento, formazione e relazioni sindacali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Accolto</text:p>
          </table:table-cell>
          <table:table-cell office:value-type="date" office:date-value="2022-11-17T00:00:00" table:style-name="ce10">
            <text:p>17/11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8">
          <table:table-cell office:value-type="string" table:style-name="ce16">
            <text:p>Accesso documentale (art. 22 e ss. L. n. 241/1990)</text:p>
          </table:table-cell>
          <table:table-cell office:value-type="date" office:date-value="2022-11-15T00:00:00" table:style-name="ce17">
            <text:p>15/11/2022</text:p>
          </table:table-cell>
          <table:table-cell office:value-type="string" table:style-name="ce18">
            <text:p>106331</text:p>
          </table:table-cell>
          <table:table-cell office:value-type="date" office:date-value="2022-11-16T00:00:00" table:style-name="ce17">
            <text:p>16/11/2022</text:p>
          </table:table-cell>
          <table:table-cell office:value-type="string" table:style-name="ce19">
            <text:p>procedura selettiva, per soli titoli, ai sensi dell’art. 15 <text:s/>CCNL 7.4.2006, per complessive 112 progressioni del profilo professionale <text:s/>OFA-PT</text:p>
          </table:table-cell>
          <table:table-cell office:value-type="string" table:style-name="ce16">
            <text:p>Reclutamento, formazione e relazioni sindacali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Accolto</text:p>
          </table:table-cell>
          <table:table-cell office:value-type="date" office:date-value="2022-11-17T00:00:00" table:style-name="ce10">
            <text:p>17/11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8">
          <table:table-cell office:value-type="string" table:style-name="ce16">
            <text:p>Accesso documentale (art. 22 e ss. L. n. 241/1990)</text:p>
          </table:table-cell>
          <table:table-cell office:value-type="date" office:date-value="2022-11-14T00:00:00" table:style-name="ce17">
            <text:p>14/11/2022</text:p>
          </table:table-cell>
          <table:table-cell office:value-type="string" table:style-name="ce18">
            <text:p>106461</text:p>
          </table:table-cell>
          <table:table-cell office:value-type="date" office:date-value="2022-11-16T00:00:00" table:style-name="ce17">
            <text:p>16/11/2022</text:p>
          </table:table-cell>
          <table:table-cell office:value-type="string" table:style-name="ce19">
            <text:p>procedura selettiva, per soli titoli, ai sensi dell’art. 15 CCNL 7.4.2006, per complessive 112 progressioni del profilo professionale di Primo Ricercatore. Cod. DR-IT</text:p>
          </table:table-cell>
          <table:table-cell office:value-type="string" table:style-name="ce16">
            <text:p>Reclutamento, formazione e relazioni sindacali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Accolto</text:p>
          </table:table-cell>
          <table:table-cell office:value-type="date" office:date-value="2022-11-17T00:00:00" table:style-name="ce10">
            <text:p>17/11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8">
          <table:table-cell office:value-type="string" table:style-name="ce16">
            <text:p>Accesso documentale (art. 22 e ss. L. n. 241/1990)</text:p>
          </table:table-cell>
          <table:table-cell office:value-type="date" office:date-value="2022-11-14T00:00:00" table:style-name="ce17">
            <text:p>14/11/2022</text:p>
          </table:table-cell>
          <table:table-cell office:value-type="string" table:style-name="ce18">
            <text:p>106456</text:p>
          </table:table-cell>
          <table:table-cell office:value-type="date" office:date-value="2022-11-16T00:00:00" table:style-name="ce17">
            <text:p>16/11/2022</text:p>
          </table:table-cell>
          <table:table-cell office:value-type="string" table:style-name="ce19">
            <text:p>procedura selettiva, per soli titoli, ai sensi dell’art. 15 CCNL 7.4.2006, per complessive 112 progressioni del profilo professionale di Primo Ricercatore. Cod. DR-IT</text:p>
          </table:table-cell>
          <table:table-cell office:value-type="string" table:style-name="ce16">
            <text:p>Reclutamento, formazione e relazioni sindacali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Accolto</text:p>
          </table:table-cell>
          <table:table-cell office:value-type="date" office:date-value="2022-11-17T00:00:00" table:style-name="ce10">
            <text:p>17/11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8">
          <table:table-cell office:value-type="string" table:style-name="ce16">
            <text:p>Accesso documentale (art. 22 e ss. L. n. 241/1990)</text:p>
          </table:table-cell>
          <table:table-cell office:value-type="date" office:date-value="2022-11-11T00:00:00" table:style-name="ce17">
            <text:p>11/11/2022</text:p>
          </table:table-cell>
          <table:table-cell office:value-type="string" table:style-name="ce18">
            <text:p>106207<text:s/></text:p>
          </table:table-cell>
          <table:table-cell office:value-type="date" office:date-value="2022-11-16T00:00:00" table:style-name="ce17">
            <text:p>16/11/2022</text:p>
          </table:table-cell>
          <table:table-cell office:value-type="string" table:style-name="ce19">
            <text:p>procedura selettiva, per soli titoli, ai sensi dell’art. 15 CCNL 7.4.2006, per complessive 112 progressioni del profilo professionale di Primo Ricercatore. Cod. PT-DC</text:p>
          </table:table-cell>
          <table:table-cell office:value-type="string" table:style-name="ce16">
            <text:p>Reclutamento, formazione e relazioni sindacali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Accolto</text:p>
          </table:table-cell>
          <table:table-cell office:value-type="date" office:date-value="2022-11-17T00:00:00" table:style-name="ce10">
            <text:p>17/11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9">
          <table:table-cell office:value-type="string" table:style-name="ce22">
            <text:p>Accesso documentale (art. 22 e ss. L. n. 241/1990)</text:p>
          </table:table-cell>
          <table:table-cell office:value-type="date" office:date-value="2022-11-11T00:00:00" table:style-name="ce10">
            <text:p>11/11/2022</text:p>
          </table:table-cell>
          <table:table-cell office:value-type="float" office:value="106118" table:style-name="ce22">
            <text:p>106118</text:p>
          </table:table-cell>
          <table:table-cell office:value-type="date" office:date-value="2022-11-16T00:00:00" table:style-name="ce10">
            <text:p>16/11/2022</text:p>
          </table:table-cell>
          <table:table-cell office:value-type="string" table:style-name="ce19">
            <text:p>Richiesta accesso agli atti per ricorso per descrizione in materia di imprese</text:p>
          </table:table-cell>
          <table:table-cell office:value-type="string" table:style-name="ce19">
            <text:p>Centro di ricerca viticoltura ed enologia</text:p>
          </table:table-cell>
          <table:table-cell office:value-type="string" table:style-name="ce22">
            <text:p>SI</text:p>
          </table:table-cell>
          <table:table-cell office:value-type="string" table:style-name="ce22">
            <text:p>Accolto</text:p>
          </table:table-cell>
          <table:table-cell office:value-type="date" office:date-value="2022-12-14T00:00:00" table:style-name="ce10">
            <text:p>14/12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9">
          <table:table-cell office:value-type="string" table:style-name="ce16">
            <text:p>Accesso documentale (art. 22 e ss. L. n. 241/1990)</text:p>
          </table:table-cell>
          <table:table-cell office:value-type="date" office:date-value="2022-11-10T00:00:00" table:style-name="ce17">
            <text:p>10/11/2022</text:p>
          </table:table-cell>
          <table:table-cell office:value-type="string" table:style-name="ce18">
            <text:p>106223</text:p>
          </table:table-cell>
          <table:table-cell office:value-type="date" office:date-value="2022-11-16T00:00:00" table:style-name="ce17">
            <text:p>16/11/2022</text:p>
          </table:table-cell>
          <table:table-cell office:value-type="string" table:style-name="ce19">
            <text:p>procedura selettiva, per soli titoli, ai sensi dell’art. 15 CCNL 7.4.2006, per complessive 112 progressioni del profilo professionale di Primo Ricercatore. Cod. PT-AN</text:p>
          </table:table-cell>
          <table:table-cell office:value-type="string" table:style-name="ce16">
            <text:p>Reclutamento, formazione e relazioni sindacali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Accolto</text:p>
          </table:table-cell>
          <table:table-cell office:value-type="date" office:date-value="2022-11-17T00:00:00" table:style-name="ce10">
            <text:p>17/11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9">
          <table:table-cell office:value-type="string" table:style-name="ce16">
            <text:p>Accesso documentale (art. 22 e ss. L. n. 241/1990)</text:p>
          </table:table-cell>
          <table:table-cell office:value-type="date" office:date-value="2022-11-10T00:00:00" table:style-name="ce17">
            <text:p>10/11/2022</text:p>
          </table:table-cell>
          <table:table-cell office:value-type="string" table:style-name="ce18">
            <text:p>106213<text:s/></text:p>
          </table:table-cell>
          <table:table-cell office:value-type="date" office:date-value="2022-11-16T00:00:00" table:style-name="ce17">
            <text:p>16/11/2022</text:p>
          </table:table-cell>
          <table:table-cell office:value-type="string" table:style-name="ce19">
            <text:p>procedura selettiva, per soli titoli, ai sensi dell’art. 15 <text:s/>CCNL 7.4.2006, per complessive 112 progressioni del profilo professionale di Primo Ricercatore. Cod. DR-FL</text:p>
          </table:table-cell>
          <table:table-cell office:value-type="string" table:style-name="ce16">
            <text:p>Reclutamento, formazione e relazioni sindacali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Accolto</text:p>
          </table:table-cell>
          <table:table-cell office:value-type="date" office:date-value="2022-11-17T00:00:00" table:style-name="ce10">
            <text:p>17/11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9">
          <table:table-cell office:value-type="string" table:style-name="ce16">
            <text:p>Accesso documentale (art. 22 e ss. L. n. 241/1990)</text:p>
          </table:table-cell>
          <table:table-cell office:value-type="date" office:date-value="2022-11-07T00:00:00" table:style-name="ce17">
            <text:p>07/11/2022</text:p>
          </table:table-cell>
          <table:table-cell office:value-type="string" table:style-name="ce18">
            <text:p>106271</text:p>
          </table:table-cell>
          <table:table-cell office:value-type="date" office:date-value="2022-11-16T00:00:00" table:style-name="ce17">
            <text:p>16/11/2022</text:p>
          </table:table-cell>
          <table:table-cell office:value-type="string" table:style-name="ce19">
            <text:p>procedura selettiva, per soli titoli, ai sensi dell’art. 15 CCNL 7.4.2006, per complessive 112 progressioni del profilo professionale di Primo Ricercatore. Cod. PR-OF</text:p>
          </table:table-cell>
          <table:table-cell office:value-type="string" table:style-name="ce16">
            <text:p>Reclutamento, formazione e relazioni sindacali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Accolto</text:p>
          </table:table-cell>
          <table:table-cell office:value-type="date" office:date-value="2022-11-17T00:00:00" table:style-name="ce10">
            <text:p>17/11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9">
          <table:table-cell office:value-type="string" table:style-name="ce16">
            <text:p>Accesso documentale (art. 22 e ss. L. n. 241/1990)</text:p>
          </table:table-cell>
          <table:table-cell office:value-type="date" office:date-value="2022-11-05T00:00:00" table:style-name="ce17">
            <text:p>05/11/2022</text:p>
          </table:table-cell>
          <table:table-cell office:value-type="string" table:style-name="ce18">
            <text:p>106276</text:p>
          </table:table-cell>
          <table:table-cell office:value-type="date" office:date-value="2022-11-16T00:00:00" table:style-name="ce17">
            <text:p>16/11/2022</text:p>
          </table:table-cell>
          <table:table-cell office:value-type="string" table:style-name="ce19">
            <text:p>procedura selettiva, per soli titoli, ai sensi dell’art. 15 <text:s/>CCNL 7.4.2006, per complessive 112 progressioni del profilo professionale di Primo Ricercatore. Cod. PT-DC</text:p>
          </table:table-cell>
          <table:table-cell office:value-type="string" table:style-name="ce16">
            <text:p>Reclutamento, formazione e relazioni sindacali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Accolto</text:p>
          </table:table-cell>
          <table:table-cell office:value-type="date" office:date-value="2022-11-17T00:00:00" table:style-name="ce10">
            <text:p>17/11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9">
          <table:table-cell office:value-type="string" table:style-name="ce16">
            <text:p>Accesso documentale (art. 22 e ss. L. n. 241/1990)</text:p>
          </table:table-cell>
          <table:table-cell office:value-type="date" office:date-value="2022-11-04T00:00:00" table:style-name="ce17">
            <text:p>04/11/2022</text:p>
          </table:table-cell>
          <table:table-cell office:value-type="string" table:style-name="ce18">
            <text:p>106938</text:p>
          </table:table-cell>
          <table:table-cell office:value-type="date" office:date-value="2022-11-17T00:00:00" table:style-name="ce17">
            <text:p>17/11/2022</text:p>
          </table:table-cell>
          <table:table-cell office:value-type="string" table:style-name="ce19">
            <text:p>procedura selettiva, per soli titoli, ai sensi dell’art. 15 CCNL 7.4.2006, per complessive 112 progressioni del profilo professionale. Cod. DC-PT</text:p>
          </table:table-cell>
          <table:table-cell office:value-type="string" table:style-name="ce16">
            <text:p>Reclutamento, formazione e relazioni sindacali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Accolto</text:p>
          </table:table-cell>
          <table:table-cell office:value-type="date" office:date-value="2022-11-24T00:00:00" table:style-name="ce10">
            <text:p>24/11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9">
          <table:table-cell office:value-type="string" table:style-name="ce16">
            <text:p>Accesso documentale (art. 22 e ss. L. n. 241/1990)</text:p>
          </table:table-cell>
          <table:table-cell office:value-type="date" office:date-value="2022-11-04T00:00:00" table:style-name="ce17">
            <text:p>04/11/2022</text:p>
          </table:table-cell>
          <table:table-cell office:value-type="string" table:style-name="ce18">
            <text:p>106439<text:s/></text:p>
          </table:table-cell>
          <table:table-cell office:value-type="date" office:date-value="2022-11-16T00:00:00" table:style-name="ce17">
            <text:p>16/11/2022</text:p>
          </table:table-cell>
          <table:table-cell office:value-type="string" table:style-name="ce19">
            <text:p>procedura selettiva, per soli titoli, ai sensi dell’art. 15 CCNL 7.4.2006, per complessive 112 progressioni del profilo professionale di Primo Ricercatore. Cod. PT-DC</text:p>
          </table:table-cell>
          <table:table-cell office:value-type="string" table:style-name="ce16">
            <text:p>Reclutamento, formazione e relazioni sindacali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Accolto</text:p>
          </table:table-cell>
          <table:table-cell office:value-type="date" office:date-value="2022-11-17T00:00:00" table:style-name="ce10">
            <text:p>17/11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9">
          <table:table-cell office:value-type="string" table:style-name="ce16">
            <text:p>Accesso documentale (art. 22 e ss. L. n. 241/1990)</text:p>
          </table:table-cell>
          <table:table-cell office:value-type="date" office:date-value="2022-11-03T00:00:00" table:style-name="ce17">
            <text:p>03/11/2022</text:p>
          </table:table-cell>
          <table:table-cell office:value-type="string" table:style-name="ce18">
            <text:p>100820</text:p>
          </table:table-cell>
          <table:table-cell office:value-type="date" office:date-value="2022-11-03T00:00:00" table:style-name="ce17">
            <text:p>03/11/2022</text:p>
          </table:table-cell>
          <table:table-cell office:value-type="string" table:style-name="ce19">
            <text:p>procedura selettiva, per soli titoli, ai sensi dell’art. 15 CCNL 7.4.2006, per complessive 112 progressioni del profilo professionale di Primo Ricercatore. Cod. PR-FL-</text:p>
          </table:table-cell>
          <table:table-cell office:value-type="string" table:style-name="ce16">
            <text:p>Reclutamento, formazione e relazioni sindacali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Accolto</text:p>
          </table:table-cell>
          <table:table-cell office:value-type="date" office:date-value="2022-11-10T00:00:00" table:style-name="ce10">
            <text:p>10/11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9">
          <table:table-cell office:value-type="string" table:style-name="ce16">
            <text:p>Accesso documentale (art. 22 e ss. L. n. 241/1990)</text:p>
          </table:table-cell>
          <table:table-cell office:value-type="date" office:date-value="2022-11-03T00:00:00" table:style-name="ce17">
            <text:p>03/11/2022</text:p>
          </table:table-cell>
          <table:table-cell office:value-type="string" table:style-name="ce18">
            <text:p>100811</text:p>
          </table:table-cell>
          <table:table-cell office:value-type="date" office:date-value="2022-11-03T00:00:00" table:style-name="ce17">
            <text:p>03/11/2022</text:p>
          </table:table-cell>
          <table:table-cell office:value-type="string" table:style-name="ce19">
            <text:p>procedura selettiva, per soli titoli, ai sensi dell’art. 15 CCNL 7.4.2006, per complessive 27 progressioni del profilo professionale di Dirigente di ricerca. Cod. PROG_ART15_ANNO2022; Area: PROG-DR)</text:p>
          </table:table-cell>
          <table:table-cell office:value-type="string" table:style-name="ce16">
            <text:p>Reclutamento, formazione e relazioni sindacali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Accolto</text:p>
          </table:table-cell>
          <table:table-cell office:value-type="date" office:date-value="2022-11-09T00:00:00" table:style-name="ce10">
            <text:p>09/11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9">
          <table:table-cell office:value-type="string" table:style-name="ce16">
            <text:p>Accesso documentale (art. 22 e ss. L. n. 241/1990)</text:p>
          </table:table-cell>
          <table:table-cell office:value-type="date" office:date-value="2022-11-03T00:00:00" table:style-name="ce17">
            <text:p>03/11/2022</text:p>
          </table:table-cell>
          <table:table-cell office:value-type="string" table:style-name="ce18">
            <text:p>100793</text:p>
          </table:table-cell>
          <table:table-cell office:value-type="date" office:date-value="2022-11-03T00:00:00" table:style-name="ce17">
            <text:p>03/11/2022</text:p>
          </table:table-cell>
          <table:table-cell office:value-type="string" table:style-name="ce19">
            <text:p>Bando per complessive n. 19 progressioni del profilo professionale di Dirigente Tecnologo. Cod. PROG_ART15_ANNO2022; Area: PROG-DT</text:p>
          </table:table-cell>
          <table:table-cell office:value-type="string" table:style-name="ce16">
            <text:p>Reclutamento, formazione e relazioni sindacali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Accolto</text:p>
          </table:table-cell>
          <table:table-cell office:value-type="date" office:date-value="2022-11-11T00:00:00" table:style-name="ce10">
            <text:p>11/11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9">
          <table:table-cell office:value-type="string" table:style-name="ce16">
            <text:p>Accesso documentale (art. 22 e ss. L. n. 241/1990)</text:p>
          </table:table-cell>
          <table:table-cell office:value-type="date" office:date-value="2022-11-03T00:00:00" table:style-name="ce17">
            <text:p>03/11/2022</text:p>
          </table:table-cell>
          <table:table-cell office:value-type="string" table:style-name="ce18">
            <text:p>100784</text:p>
          </table:table-cell>
          <table:table-cell office:value-type="date" office:date-value="2022-11-03T00:00:00" table:style-name="ce17">
            <text:p>03/11/2022</text:p>
          </table:table-cell>
          <table:table-cell office:value-type="string" table:style-name="ce19">
            <text:p>procedura selettiva, per soli titoli, ai sensi dell’art. 15 CCNL 7.4.2006 per progressioni nel profilo professionale di primo tecnologo (Codice <text:s/>PROG_PT-DC)</text:p>
          </table:table-cell>
          <table:table-cell office:value-type="string" table:style-name="ce16">
            <text:p>Reclutamento, formazione e relazioni sindacali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Accolto</text:p>
          </table:table-cell>
          <table:table-cell office:value-type="date" office:date-value="2022-11-09T00:00:00" table:style-name="ce10">
            <text:p>09/11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9">
          <table:table-cell office:value-type="string" table:style-name="ce16">
            <text:p>Accesso documentale (art. 22 e ss. L. n. 241/1990)</text:p>
          </table:table-cell>
          <table:table-cell office:value-type="date" office:date-value="2022-11-02T00:00:00" table:style-name="ce17">
            <text:p>02/11/2022</text:p>
          </table:table-cell>
          <table:table-cell office:value-type="string" table:style-name="ce18">
            <text:p>100145</text:p>
          </table:table-cell>
          <table:table-cell office:value-type="date" office:date-value="2022-11-02T00:00:00" table:style-name="ce17">
            <text:p>02/11/2022</text:p>
          </table:table-cell>
          <table:table-cell office:value-type="string" table:style-name="ce19">
            <text:p>procedura selettiva, per soli titoli, ai sensi dell’art. 15 <text:s/>CCNL 7.4.2006, per progressioni nel profilo professionale di dirigente tecnologo. Cod PROG_DT-DC</text:p>
          </table:table-cell>
          <table:table-cell office:value-type="string" table:style-name="ce16">
            <text:p>Reclutamento, formazione e relazioni sindacali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Accolto</text:p>
          </table:table-cell>
          <table:table-cell office:value-type="date" office:date-value="2022-11-09T00:00:00" table:style-name="ce10">
            <text:p>09/11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9">
          <table:table-cell office:value-type="string" table:style-name="ce24">
            <text:p>Accesso documentale (art. 22 e ss. L. n. 241/1990)</text:p>
          </table:table-cell>
          <table:table-cell office:value-type="date" office:date-value="2022-11-02T00:00:00" table:style-name="ce28">
            <text:p>02/11/2022</text:p>
          </table:table-cell>
          <table:table-cell office:value-type="string" table:style-name="ce11">
            <text:p>100077</text:p>
          </table:table-cell>
          <table:table-cell office:value-type="date" office:date-value="2022-11-02T00:00:00" table:style-name="ce28">
            <text:p>02/11/2022</text:p>
          </table:table-cell>
          <table:table-cell office:value-type="string" table:style-name="ce27">
            <text:p>procedura selettiva, per soli titoli, ai sensi dell’art. 15 <text:s/>CCNL 7.4.2006, per complessive 112 progressioni del profilo professionale di primo tecnologo cod. PT-DC-</text:p>
          </table:table-cell>
          <table:table-cell office:value-type="string" table:style-name="ce24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2-11-10T00:00:00" table:style-name="ce29">
            <text:p>10/11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9">
          <table:table-cell office:value-type="string" table:style-name="ce24">
            <text:p>Accesso documentale (art. 22 e ss. L. n. 241/1990)</text:p>
          </table:table-cell>
          <table:table-cell office:value-type="date" office:date-value="2022-10-21T00:00:00" table:style-name="ce28">
            <text:p>21/10/2022</text:p>
          </table:table-cell>
          <table:table-cell office:value-type="string" table:style-name="ce11">
            <text:p>96131</text:p>
          </table:table-cell>
          <table:table-cell office:value-type="date" office:date-value="2022-10-21T00:00:00" table:style-name="ce28">
            <text:p>21/10/2022</text:p>
          </table:table-cell>
          <table:table-cell office:value-type="string" table:style-name="ce27">
            <text:p>Progressioni IV-VIII, anno 2019, codice profilo D1, CTER IV Livello</text:p>
          </table:table-cell>
          <table:table-cell office:value-type="string" table:style-name="ce24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2-11-08T00:00:00" table:style-name="ce29">
            <text:p>08/11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9">
          <table:table-cell office:value-type="string" table:style-name="ce16">
            <text:p>Accesso documentale (art. 22 e ss. L. n. 241/1990)</text:p>
          </table:table-cell>
          <table:table-cell office:value-type="date" office:date-value="2022-10-17T00:00:00" table:style-name="ce17">
            <text:p>17/10/2022</text:p>
          </table:table-cell>
          <table:table-cell office:value-type="string" table:style-name="ce18">
            <text:p>94427</text:p>
          </table:table-cell>
          <table:table-cell office:value-type="date" office:date-value="2022-10-17T00:00:00" table:style-name="ce17">
            <text:p>17/10/2022</text:p>
          </table:table-cell>
          <table:table-cell office:value-type="string" table:style-name="ce19">
            <text:p>concorso selezione, per soli titoli, ai sensi dell’art. 15 CCNL 7.4.2006, per complessive n. 27 progressioni del profilo professionale di Dirigente di ricerca. Cod. PROG-DR-DC Difesa e Certificazione.</text:p>
          </table:table-cell>
          <table:table-cell office:value-type="string" table:style-name="ce16">
            <text:p>Reclutamento, formazione e relazioni sindacali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Accolto</text:p>
          </table:table-cell>
          <table:table-cell office:value-type="date" office:date-value="2022-11-04T00:00:00" table:style-name="ce10">
            <text:p>04/11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9">
          <table:table-cell office:value-type="string" table:style-name="ce16">
            <text:p>Accesso documentale (art. 22 e ss. L. n. 241/1990)</text:p>
          </table:table-cell>
          <table:table-cell office:value-type="date" office:date-value="2022-10-11T00:00:00" table:style-name="ce17">
            <text:p>11/10/2022</text:p>
          </table:table-cell>
          <table:table-cell office:value-type="string" table:style-name="ce18">
            <text:p>92333</text:p>
          </table:table-cell>
          <table:table-cell office:value-type="date" office:date-value="2022-10-11T00:00:00" table:style-name="ce17">
            <text:p>11/10/2022</text:p>
          </table:table-cell>
          <table:table-cell office:value-type="string" table:style-name="ce19">
            <text:p>Verbali di visita in campo</text:p>
          </table:table-cell>
          <table:table-cell office:value-type="string" table:style-name="ce21">
            <text:p>Centro ricerca Difesa e Certificazione (CREA-DC)<text:s/>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Accolto</text:p>
          </table:table-cell>
          <table:table-cell office:value-type="date" office:date-value="2022-10-24T00:00:00" table:style-name="ce10">
            <text:p>24/10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10">
          <table:table-cell office:value-type="string" table:style-name="ce16">
            <text:p>Accesso documentale (art. 22 e ss. L. n. 241/1990)</text:p>
          </table:table-cell>
          <table:table-cell office:value-type="date" office:date-value="2022-10-06T00:00:00" table:style-name="ce17">
            <text:p>06/10/2022</text:p>
          </table:table-cell>
          <table:table-cell office:value-type="string" table:style-name="ce18">
            <text:p>90847</text:p>
          </table:table-cell>
          <table:table-cell office:value-type="date" office:date-value="2022-10-06T00:00:00" table:style-name="ce17">
            <text:p>06/10/2022</text:p>
          </table:table-cell>
          <table:table-cell office:value-type="string" table:style-name="ce19">
            <text:p>Selezione, per soli titoli, ai sensi dell’art. 15 CCNL 7/4/2006, per complessive n. 112 progressioni del profilo professionale di Primo Ricercatore. Cod. PROG-PR-OF, n. 8 progressioni</text:p>
          </table:table-cell>
          <table:table-cell office:value-type="string" table:style-name="ce16">
            <text:p>Reclutamento, formazione e relazioni sindacali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Accolto</text:p>
          </table:table-cell>
          <table:table-cell office:value-type="date" office:date-value="2022-10-12T00:00:00" table:style-name="ce10">
            <text:p>12/10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9">
          <table:table-cell office:value-type="string" table:style-name="ce16">
            <text:p>Accesso documentale (art. 22 e ss. L. n. 241/1990)</text:p>
          </table:table-cell>
          <table:table-cell office:value-type="date" office:date-value="2022-10-06T00:00:00" table:style-name="ce17">
            <text:p>06/10/2022</text:p>
          </table:table-cell>
          <table:table-cell office:value-type="string" table:style-name="ce18">
            <text:p>90578</text:p>
          </table:table-cell>
          <table:table-cell office:value-type="date" office:date-value="2022-10-06T00:00:00" table:style-name="ce17">
            <text:p>06/10/2022</text:p>
          </table:table-cell>
          <table:table-cell office:value-type="string" table:style-name="ce19">
            <text:p>Selezione, per soli titoli, ai sensi dell’art. 15 CCNL 7/4/2006, per complessive n. 112 progressioni del profilo professionale di Primo Ricercatore. Cod. PROG-PR-OF, n. 8 progressioni</text:p>
          </table:table-cell>
          <table:table-cell office:value-type="string" table:style-name="ce16">
            <text:p>Reclutamento, formazione e relazioni sindacali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Accolto</text:p>
          </table:table-cell>
          <table:table-cell office:value-type="date" office:date-value="2022-10-12T00:00:00" table:style-name="ce10">
            <text:p>12/10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9">
          <table:table-cell office:value-type="string" table:style-name="ce16">
            <text:p>Accesso documentale (art. 22 e ss. L. n. 241/1990)</text:p>
          </table:table-cell>
          <table:table-cell office:value-type="date" office:date-value="2022-10-05T00:00:00" table:style-name="ce17">
            <text:p>05/10/2022</text:p>
          </table:table-cell>
          <table:table-cell office:value-type="string" table:style-name="ce18">
            <text:p><text:s/>90192<text:s/></text:p>
          </table:table-cell>
          <table:table-cell office:value-type="date" office:date-value="2022-10-05T00:00:00" table:style-name="ce17">
            <text:p>05/10/2022</text:p>
          </table:table-cell>
          <table:table-cell office:value-type="string" table:style-name="ce19">
            <text:p>selezione, per soli titoli, ai sensi dell’art. 15 <text:s/>CCNL 7.4.2006, per complessive n. 27 progressioni del profilo professionale di Dirigente di ricerca. Cod. PROG_ART15_ANNO2022; Area: PROG-DR</text:p>
          </table:table-cell>
          <table:table-cell office:value-type="string" table:style-name="ce16">
            <text:p>Reclutamento, formazione e relazioni sindacali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Accolto</text:p>
          </table:table-cell>
          <table:table-cell office:value-type="date" office:date-value="2022-11-02T00:00:00" table:style-name="ce10">
            <text:p>02/11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9">
          <table:table-cell office:value-type="string" table:style-name="ce16">
            <text:p>Accesso documentale (art. 22 e ss. L. n. 241/1990)</text:p>
          </table:table-cell>
          <table:table-cell office:value-type="date" office:date-value="2022-09-28T00:00:00" table:style-name="ce17">
            <text:p>28/09/2022</text:p>
          </table:table-cell>
          <table:table-cell office:value-type="string" table:style-name="ce18">
            <text:p>87664<text:s/></text:p>
          </table:table-cell>
          <table:table-cell office:value-type="date" office:date-value="2022-09-28T00:00:00" table:style-name="ce17">
            <text:p>28/09/2022</text:p>
          </table:table-cell>
          <table:table-cell office:value-type="string" table:style-name="ce19">
            <text:p>Accesso ATTI_PROG_ART15_ANNO2022 Area PROG-DT Centro di Ricerca CREA Difesa e Certificazione (CREA DC)<text:s/></text:p>
          </table:table-cell>
          <table:table-cell office:value-type="string" table:style-name="ce16">
            <text:p>Reclutamento, formazione e relazioni sindacali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Accolto</text:p>
          </table:table-cell>
          <table:table-cell office:value-type="date" office:date-value="2022-11-02T00:00:00" table:style-name="ce10">
            <text:p>02/11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9">
          <table:table-cell office:value-type="string" table:style-name="ce16">
            <text:p>Accesso documentale (art. 22 e ss. L. n. 241/1990)</text:p>
          </table:table-cell>
          <table:table-cell office:value-type="date" office:date-value="2022-09-14T00:00:00" table:style-name="ce17">
            <text:p>14/09/2022</text:p>
          </table:table-cell>
          <table:table-cell office:value-type="string" table:style-name="ce18">
            <text:p>83761</text:p>
          </table:table-cell>
          <table:table-cell office:value-type="date" office:date-value="2022-09-16T00:00:00" table:style-name="ce17">
            <text:p>16/09/2022</text:p>
          </table:table-cell>
          <table:table-cell office:value-type="string" table:style-name="ce19">
            <text:p>Consuntivo Ioletti annata agraria 2021</text:p>
          </table:table-cell>
          <table:table-cell office:value-type="string" table:style-name="ce21">
            <text:p>Centro ricerca Difesa e Certificazione (CREA-DC)<text:s/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Accolto</text:p>
          </table:table-cell>
          <table:table-cell office:value-type="date" office:date-value="2022-09-29T00:00:00" table:style-name="ce10">
            <text:p>29/09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9">
          <table:table-cell office:value-type="string" table:style-name="ce16">
            <text:p>Accesso documentale (art. 22 e ss. L. n. 241/1990)</text:p>
          </table:table-cell>
          <table:table-cell office:value-type="date" office:date-value="2022-08-11T00:00:00" table:style-name="ce17">
            <text:p>11/08/2022</text:p>
          </table:table-cell>
          <table:table-cell office:value-type="string" table:style-name="ce18">
            <text:p>76139</text:p>
          </table:table-cell>
          <table:table-cell office:value-type="date" office:date-value="2022-08-11T00:00:00" table:style-name="ce17">
            <text:p>11/08/2022</text:p>
          </table:table-cell>
          <table:table-cell office:value-type="string" table:style-name="ce19">
            <text:p>Procedura selettiva per soli titoli per complessive n.59 progressioni <text:s/>del profilo professionale di primo Ricercatore, secondo livello Decreto DG n.581 del 16/10/2020</text:p>
          </table:table-cell>
          <table:table-cell office:value-type="string" table:style-name="ce16">
            <text:p>Reclutamento, formazione e relazioni sindacali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Accolto</text:p>
          </table:table-cell>
          <table:table-cell office:value-type="date" office:date-value="2022-08-13T00:00:00" table:style-name="ce10">
            <text:p>13/08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9">
          <table:table-cell office:value-type="string" table:style-name="ce24">
            <text:p>Accesso documentale (art. 22 e ss. L. n. 241/1990)</text:p>
          </table:table-cell>
          <table:table-cell office:value-type="date" office:date-value="2022-08-04T00:00:00" table:style-name="ce29">
            <text:p>04/08/2022</text:p>
          </table:table-cell>
          <table:table-cell office:value-type="float" office:value="74855" table:style-name="ce30">
            <text:p>74855</text:p>
          </table:table-cell>
          <table:table-cell office:value-type="date" office:date-value="2022-08-05T00:00:00" table:style-name="ce29">
            <text:p>05/08/2022</text:p>
          </table:table-cell>
          <table:table-cell office:value-type="string" table:style-name="ce27">
            <text:p>Richiesta documentazione relativa alla procedura comparativa Avviso pubblico n. 12/2022</text:p>
          </table:table-cell>
          <table:table-cell office:value-type="string" table:style-name="ce27">
            <text:p>Centro Ricerca Politica e Bioeconomia - CREA PB<text:s/></text:p>
          </table:table-cell>
          <table:table-cell office:value-type="string" table:style-name="ce27">
            <text:p>No</text:p>
          </table:table-cell>
          <table:table-cell office:value-type="string" table:style-name="ce30">
            <text:p>Accolto<text:s/></text:p>
          </table:table-cell>
          <table:table-cell office:value-type="date" office:date-value="2022-09-01T00:00:00" table:style-name="ce29">
            <text:p>01/09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9">
          <table:table-cell office:value-type="string" table:style-name="ce16">
            <text:p>Accesso documentale (art. 22 e ss. L. n. 241/1990)</text:p>
          </table:table-cell>
          <table:table-cell office:value-type="date" office:date-value="2022-07-27T00:00:00" table:style-name="ce10">
            <text:p>27/07/2022</text:p>
          </table:table-cell>
          <table:table-cell office:value-type="string" table:style-name="ce19">
            <text:p>71943 e 71994</text:p>
          </table:table-cell>
          <table:table-cell office:value-type="date" office:date-value="2022-07-27T00:00:00" table:style-name="ce10">
            <text:p>27/07/2022</text:p>
          </table:table-cell>
          <table:table-cell office:value-type="string" table:style-name="ce19">
            <text:p>Richiesta documentazione relativa alla procedura selettiva <text:s/>Bando <text:s/>RIC_PB_02/2022</text:p>
          </table:table-cell>
          <table:table-cell office:value-type="string" table:style-name="ce19">
            <text:p>Centro Ricerca Politica e Bioeconomia - CREA PB<text:s/></text:p>
          </table:table-cell>
          <table:table-cell office:value-type="string" table:style-name="ce19">
            <text:p>No</text:p>
          </table:table-cell>
          <table:table-cell office:value-type="string" table:style-name="ce22">
            <text:p>Accolto<text:s/></text:p>
          </table:table-cell>
          <table:table-cell office:value-type="date" office:date-value="2022-08-04T00:00:00" table:style-name="ce10">
            <text:p>04/08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9">
          <table:table-cell office:value-type="string" table:style-name="ce16">
            <text:p>Accesso documentale (art. 22 e ss. L. n. 241/1990)</text:p>
          </table:table-cell>
          <table:table-cell office:value-type="date" office:date-value="2022-07-26T00:00:00" table:style-name="ce17">
            <text:p>26/07/2022</text:p>
          </table:table-cell>
          <table:table-cell office:value-type="string" table:style-name="ce18">
            <text:p>71792</text:p>
          </table:table-cell>
          <table:table-cell office:value-type="date" office:date-value="2022-07-26T00:00:00" table:style-name="ce17">
            <text:p>26/07/2022</text:p>
          </table:table-cell>
          <table:table-cell office:value-type="string" table:style-name="ce19">
            <text:p>Procedura concorsuale per titoli e colloquio, per assunzione a tempo indeterminato di personale non dirigenziale ai sensi dell'art.4 punto 6 del decreto legge 31 agosto 2013 n.103</text:p>
          </table:table-cell>
          <table:table-cell office:value-type="string" table:style-name="ce16">
            <text:p>Reclutamento, formazione e relazioni sindacali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Accolto</text:p>
          </table:table-cell>
          <table:table-cell office:value-type="date" office:date-value="2022-09-02T00:00:00" table:style-name="ce10">
            <text:p>02/09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5">
          <table:table-cell office:value-type="string" table:style-name="ce16">
            <text:p>Accesso documentale (art. 22 e ss. L. n. 241/1990)</text:p>
          </table:table-cell>
          <table:table-cell office:value-type="date" office:date-value="2022-06-14T00:00:00" table:style-name="ce10">
            <text:p>14/06/2022</text:p>
          </table:table-cell>
          <table:table-cell office:value-type="float" office:value="57873" table:style-name="ce18">
            <text:p>57873</text:p>
          </table:table-cell>
          <table:table-cell office:value-type="date" office:date-value="2022-06-14T00:00:00" table:style-name="ce31">
            <text:p>14/06/2022</text:p>
          </table:table-cell>
          <table:table-cell office:value-type="string" table:style-name="ce19">
            <text:p>Documentazione utilizzata per la Relazione tecnico-economica comprovante l'adeguatezza dei calcoli per i pagamenti previsti per le misure a capo e/o superficie della programmazione di sviluppo rurale 2020 nella provincia autonoma di Bolzano</text:p>
          </table:table-cell>
          <table:table-cell office:value-type="string" table:style-name="ce16">
            <text:p>Centro Ricerca Politica e bioeconomia CREA PB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Accolto limitatamente ai dati ritenuti non coperti da segreto statistico</text:p>
          </table:table-cell>
          <table:table-cell office:value-type="string" table:style-name="ce17">
            <text:p>30/06/2022 <text:s text:c="2"/>05/07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11">
          <table:table-cell office:value-type="string" table:style-name="ce24">
            <text:p>Accesso documentale (art. 22 e ss. L. n. 241/1990)</text:p>
          </table:table-cell>
          <table:table-cell office:value-type="date" office:date-value="2022-05-27T00:00:00" table:style-name="ce32">
            <text:p>27/05/2022</text:p>
          </table:table-cell>
          <table:table-cell office:value-type="float" office:value="53785" table:style-name="ce21">
            <text:p>53785</text:p>
          </table:table-cell>
          <table:table-cell office:value-type="date" office:date-value="2022-06-01T00:00:00" table:style-name="ce33">
            <text:p>01/06/2022</text:p>
          </table:table-cell>
          <table:table-cell office:value-type="string" table:style-name="ce21">
            <text:p>Richiesta informazione - Orzo varietà clarica</text:p>
          </table:table-cell>
          <table:table-cell office:value-type="string" table:style-name="ce21">
            <text:p>Centro ricerca Difesa e Certificazione (CREA-DC)<text:s/></text:p>
          </table:table-cell>
          <table:table-cell office:value-type="string" table:style-name="ce24">
            <text:p>Sì</text:p>
          </table:table-cell>
          <table:table-cell office:value-type="string" table:style-name="ce19">
            <text:p>Accolto</text:p>
          </table:table-cell>
          <table:table-cell office:value-type="date" office:date-value="2022-06-21T00:00:00" table:style-name="ce10">
            <text:p>21/06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12">
          <table:table-cell office:value-type="string" table:style-name="ce16">
            <text:p>Accesso documentale (art. 22 e ss. L. n. 241/1990)</text:p>
          </table:table-cell>
          <table:table-cell office:value-type="date" office:date-value="2022-05-24T00:00:00" table:style-name="ce10">
            <text:p>24/05/2022</text:p>
          </table:table-cell>
          <table:table-cell office:value-type="float" office:value="50305" table:style-name="ce30">
            <text:p>50305</text:p>
          </table:table-cell>
          <table:table-cell office:value-type="date" office:date-value="2022-05-24T00:00:00" table:style-name="ce10">
            <text:p>24/05/2022</text:p>
          </table:table-cell>
          <table:table-cell office:value-type="string" table:style-name="ce23">
            <text:p><text:s/>Manifestazione di interesse per Affidamento Diretto di Servizi vari connessi alla Gestione del Portale “Innovarurale - Conoscenza innovazione nel settore agricolo alimentare e forestale"</text:p>
          </table:table-cell>
          <table:table-cell office:value-type="string" table:style-name="ce16">
            <text:p>Centro Ricerca Politica e bioeconomia CREA PB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Accolto</text:p>
          </table:table-cell>
          <table:table-cell office:value-type="date" office:date-value="2022-05-31T00:00:00" table:style-name="ce10">
            <text:p>31/05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13">
          <table:table-cell office:value-type="string" table:style-name="ce24">
            <text:p>Accesso documentale (art. 22 e ss. L. n. 241/1990)</text:p>
          </table:table-cell>
          <table:table-cell office:value-type="date" office:date-value="2022-05-23T00:00:00" table:style-name="ce32">
            <text:p>23/05/2022</text:p>
          </table:table-cell>
          <table:table-cell office:value-type="float" office:value="52717" table:style-name="ce21">
            <text:p>52717</text:p>
          </table:table-cell>
          <table:table-cell office:value-type="date" office:date-value="2022-05-30T00:00:00" table:style-name="ce33">
            <text:p>30/05/2022</text:p>
          </table:table-cell>
          <table:table-cell office:value-type="string" table:style-name="ce34">
            <text:p>Esame per l'autorizzazione per operare sotto sorveglianza ufficiale come analista di laboratorio anno 2022</text:p>
          </table:table-cell>
          <table:table-cell office:value-type="string" table:style-name="ce21">
            <text:p>Centro ricerca Difesa e Certificazione (CREA-DC)<text:s/></text:p>
          </table:table-cell>
          <table:table-cell office:value-type="string" table:style-name="ce24">
            <text:p>No</text:p>
          </table:table-cell>
          <table:table-cell office:value-type="string" table:style-name="ce19">
            <text:p>Accolto</text:p>
          </table:table-cell>
          <table:table-cell office:value-type="date" office:date-value="2022-06-21T00:00:00" table:style-name="ce10">
            <text:p>21/06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13">
          <table:table-cell office:value-type="string" table:style-name="ce24">
            <text:p>Accesso documentale (art. 22 e ss. L. n. 241/1990)</text:p>
          </table:table-cell>
          <table:table-cell office:value-type="date" office:date-value="2022-05-16T00:00:00" table:style-name="ce28">
            <text:p>16/05/2022</text:p>
          </table:table-cell>
          <table:table-cell office:value-type="string" table:style-name="ce11">
            <text:p>47477</text:p>
          </table:table-cell>
          <table:table-cell office:value-type="date" office:date-value="2022-05-17T00:00:00" table:style-name="ce28">
            <text:p>17/05/2022</text:p>
          </table:table-cell>
          <table:table-cell office:value-type="string" table:style-name="ce27">
            <text:p>Codice Bando “02 FA-CREA-AC_2021”.</text:p>
          </table:table-cell>
          <table:table-cell office:value-type="string" table:style-name="ce24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2-05-30T00:00:00" table:style-name="ce25">
            <text:p>30/05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14">
          <table:table-cell office:value-type="string" table:style-name="ce24">
            <text:p>Accesso documentale (art. 22 e ss. L. n. 241/1990)</text:p>
          </table:table-cell>
          <table:table-cell office:value-type="date" office:date-value="2022-05-10T00:00:00" table:style-name="ce35">
            <text:p>10/05/2022</text:p>
          </table:table-cell>
          <table:table-cell office:value-type="float" office:value="45035" table:style-name="ce24">
            <text:p>45035</text:p>
          </table:table-cell>
          <table:table-cell office:value-type="date" office:date-value="2022-05-10T00:00:00" table:style-name="ce35">
            <text:p>10/05/2022</text:p>
          </table:table-cell>
          <table:table-cell office:value-type="string" table:style-name="ce36">
            <text:p>Note istruttoria esposto alla procura della Repubblica presso il Tribunale di Firenze<text:s/></text:p>
          </table:table-cell>
          <table:table-cell office:value-type="string" table:style-name="ce21">
            <text:p>Ufficio Affari Generali e Legali<text:s/></text:p>
          </table:table-cell>
          <table:table-cell office:value-type="string" table:style-name="ce26">
            <text:p>SI</text:p>
          </table:table-cell>
          <table:table-cell office:value-type="string" table:style-name="ce27">
            <text:p>Accolto</text:p>
          </table:table-cell>
          <table:table-cell office:value-type="string" table:style-name="ce28">
            <text:p>prot.n. 60240 <text:s/>21/06/2022<text:s/>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15">
          <table:table-cell office:value-type="string" table:style-name="ce24">
            <text:p>Accesso documentale (art. 22 e ss. L. n. 241/1990)</text:p>
          </table:table-cell>
          <table:table-cell office:value-type="string" table:style-name="ce35">
            <text:p>9/05/2022 e 11/05/2022<text:s/></text:p>
          </table:table-cell>
          <table:table-cell office:value-type="string" table:style-name="ce24">
            <text:p>44452 e integraz 45808<text:s/></text:p>
          </table:table-cell>
          <table:table-cell office:value-type="string" table:style-name="ce35">
            <text:p>9/05/2022 e 11/05/2022<text:s/></text:p>
          </table:table-cell>
          <table:table-cell office:value-type="string" table:style-name="ce26">
            <text:p>Atti relativi alla liquidazione di somme riconosciute in Sentenza<text:s/></text:p>
          </table:table-cell>
          <table:table-cell office:value-type="string" table:style-name="ce24">
            <text:p>Ufficio Affari Generali e Legali<text:s/></text:p>
          </table:table-cell>
          <table:table-cell office:value-type="string" table:style-name="ce24">
            <text:p>NO</text:p>
          </table:table-cell>
          <table:table-cell office:value-type="string" table:style-name="ce27">
            <text:p>Accolto</text:p>
          </table:table-cell>
          <table:table-cell office:value-type="string" table:style-name="ce28">
            <text:p>prot. n. 54775 06/06/2022<text:s/>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5">
          <table:table-cell office:value-type="string" table:style-name="ce24">
            <text:p>Accesso documentale (art. 22 e ss. L. n. 241/1990)</text:p>
          </table:table-cell>
          <table:table-cell office:value-type="date" office:date-value="2022-04-29T00:00:00" table:style-name="ce29">
            <text:p>29/04/2022</text:p>
          </table:table-cell>
          <table:table-cell office:value-type="string" table:style-name="ce11">
            <text:p>41128</text:p>
          </table:table-cell>
          <table:table-cell office:value-type="date" office:date-value="2022-04-29T00:00:00" table:style-name="ce28">
            <text:p>29/04/2022</text:p>
          </table:table-cell>
          <table:table-cell office:value-type="string" table:style-name="ce37">
            <text:p>Selezione pubblica, per titoli e colloquio, finalizzata all'assunzione a t.d. di una unità di personale, per trenta mesi, <text:s/>profilo professionale di collaboratore di amm.ne VII livello presso il Mipaaf, nell'ambito del progetto Bioseme-Sib2 (Bando 02/2022 Crea-DC)</text:p>
          </table:table-cell>
          <table:table-cell office:value-type="string" table:style-name="ce27">
            <text:p>Ufficio amministrativo di certificazione delle sementi (Crea-DC)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Rifiuto:<text:s/></text:p>
            <text:p>alla data della richiesta non erano stati prodotti atti amm.vi</text:p>
          </table:table-cell>
          <table:table-cell office:value-type="date" office:date-value="2022-04-29T00:00:00" table:style-name="ce29">
            <text:p>29/04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9">
          <table:table-cell office:value-type="string" table:style-name="ce24">
            <text:p>Accesso documentale (art. 22 e ss. L. n. 241/1990)</text:p>
          </table:table-cell>
          <table:table-cell office:value-type="date" office:date-value="2022-04-09T00:00:00" table:style-name="ce28">
            <text:p>09/04/2022</text:p>
          </table:table-cell>
          <table:table-cell office:value-type="string" table:style-name="ce11">
            <text:p>33738</text:p>
          </table:table-cell>
          <table:table-cell office:value-type="date" office:date-value="2022-04-11T00:00:00" table:style-name="ce28">
            <text:p>11/04/2022</text:p>
          </table:table-cell>
          <table:table-cell office:value-type="string" table:style-name="ce27">
            <text:p>Codice Bando “02 FA-CREA-AC_2021”.</text:p>
          </table:table-cell>
          <table:table-cell office:value-type="string" table:style-name="ce24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2-05-13T00:00:00" table:style-name="ce29">
            <text:p>13/05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5">
          <table:table-cell office:value-type="string" table:style-name="ce24">
            <text:p>Accesso documentale (art. 22 e ss. L. n. 241/1990)</text:p>
          </table:table-cell>
          <table:table-cell office:value-type="date" office:date-value="2022-03-24T00:00:00" table:style-name="ce33">
            <text:p>24/03/2022</text:p>
          </table:table-cell>
          <table:table-cell office:value-type="float" office:value="27351" table:style-name="ce21">
            <text:p>27351</text:p>
          </table:table-cell>
          <table:table-cell office:value-type="date" office:date-value="2022-03-24T00:00:00" table:style-name="ce33">
            <text:p>24/03/2022</text:p>
          </table:table-cell>
          <table:table-cell office:value-type="string" table:style-name="ce38">
            <text:p>richiesta elenco documentazione relativa alla procedura per <text:s/>un Assegno di Ricerca– progetto GEN4OLIVE - Codice “A.R. GEN4OLIVE17-MESI” (Avviso di bando pubblicato nella G.U. n. 74 del 17.09.2021) presso il CREA-OFA di Rende (CS)</text:p>
          </table:table-cell>
          <table:table-cell office:value-type="string" table:style-name="ce21">
            <text:p>Centro di ricerca Olivicoltura, Frutticoltura e Agrumicoltura<text:s/></text:p>
          </table:table-cell>
          <table:table-cell office:value-type="string" table:style-name="ce24">
            <text:p>SI</text:p>
          </table:table-cell>
          <table:table-cell office:value-type="string" table:style-name="ce24">
            <text:p>Accolto</text:p>
          </table:table-cell>
          <table:table-cell office:value-type="date" office:date-value="2022-03-31T00:00:00" table:style-name="ce28">
            <text:p>31/03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10">
          <table:table-cell office:value-type="string" table:style-name="ce24">
            <text:p>Accesso documentale (art. 22 e ss. L. n. 241/1990)</text:p>
          </table:table-cell>
          <table:table-cell office:value-type="date" office:date-value="2022-03-23T00:00:00" table:style-name="ce25">
            <text:p>23/03/2022</text:p>
          </table:table-cell>
          <table:table-cell office:value-type="float" office:value="26289" table:style-name="ce24">
            <text:p>26289</text:p>
          </table:table-cell>
          <table:table-cell office:value-type="date" office:date-value="2022-03-23T00:00:00" table:style-name="ce25">
            <text:p>23/03/2022</text:p>
          </table:table-cell>
          <table:table-cell office:value-type="string" table:style-name="ce24">
            <text:p>Scheda compilata dalla Commissione esaminatrice dell'istanza di pagamento dei sussidi</text:p>
          </table:table-cell>
          <table:table-cell office:value-type="string" table:style-name="ce26">
            <text:p>Gestione del personale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string" table:style-name="ce24">
            <text:p>24/03/2022 Prot. n. 27176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11">
          <table:table-cell office:value-type="string" table:style-name="ce24">
            <text:p>Accesso documentale (art. 22 e ss. L. n. 241/1990)</text:p>
          </table:table-cell>
          <table:table-cell office:value-type="date" office:date-value="2022-03-21T00:00:00" table:style-name="ce25">
            <text:p>21/03/2022</text:p>
          </table:table-cell>
          <table:table-cell office:value-type="float" office:value="24995" table:style-name="ce24">
            <text:p>24995</text:p>
          </table:table-cell>
          <table:table-cell office:value-type="date" office:date-value="2022-03-21T00:00:00" table:style-name="ce25">
            <text:p>21/03/2022</text:p>
          </table:table-cell>
          <table:table-cell office:value-type="string" table:style-name="ce24">
            <text:p>Scheda compilata dalla Commissione esaminatrice dell'istanza di pagamento dei sussidi</text:p>
          </table:table-cell>
          <table:table-cell office:value-type="string" table:style-name="ce26">
            <text:p>Gestione del personale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string" table:style-name="ce24">
            <text:p>24/03/2022 Prot. n. 27166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5">
          <table:table-cell office:value-type="string" table:style-name="ce24">
            <text:p>Accesso documentale (art. 22 e ss. L. n. 241/1990)</text:p>
          </table:table-cell>
          <table:table-cell office:value-type="date" office:date-value="2022-03-18T00:00:00" table:style-name="ce29">
            <text:p>18/03/2022</text:p>
          </table:table-cell>
          <table:table-cell office:value-type="string" table:style-name="ce11">
            <text:p>24453</text:p>
          </table:table-cell>
          <table:table-cell office:value-type="date" office:date-value="2022-03-18T00:00:00" table:style-name="ce29">
            <text:p>18/03/2022</text:p>
          </table:table-cell>
          <table:table-cell office:value-type="string" table:style-name="ce27">
            <text:p>Procedura selettiva per l’attribuzione di complessivi n. 85 posti ai sensi dell’art.53 del CCNL 21.02.2002 Comparto Ricerca <text:s/>“progressioni economiche – Super 1, Super 2, Super 3, Super 4 per il personale dal IV al VII livello” <text:s/>- codice progressione CTER Super 2;</text:p>
          </table:table-cell>
          <table:table-cell office:value-type="string" table:style-name="ce24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2-03-21T00:00:00" table:style-name="ce29">
            <text:p>21/03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5">
          <table:table-cell office:value-type="string" table:style-name="ce16">
            <text:p>Accesso documentale (art. 22 e ss. L. n. 241/1990)</text:p>
          </table:table-cell>
          <table:table-cell office:value-type="date" office:date-value="2022-03-16T00:00:00" table:style-name="ce10">
            <text:p>16/03/2022</text:p>
          </table:table-cell>
          <table:table-cell office:value-type="string" table:style-name="ce18">
            <text:p>23791</text:p>
          </table:table-cell>
          <table:table-cell office:value-type="date" office:date-value="2022-03-16T00:00:00" table:style-name="ce10">
            <text:p>16/03/2022</text:p>
          </table:table-cell>
          <table:table-cell office:value-type="string" table:style-name="ce19">
            <text:p>Procedura selettiva per l’attribuzione di complessivi n. 85 posti ai sensi dell’art.53 del CCNL 21.02.2002 Comparto Ricerca <text:s/>“progressioni economiche – Super 1, Super 2, Super 3, Super 4 per il personale dal IV al VII livello” - codice CTER Super 3;</text:p>
          </table:table-cell>
          <table:table-cell office:value-type="string" table:style-name="ce16">
            <text:p>Reclutamento, formazione e relazioni sindacali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Accolto</text:p>
          </table:table-cell>
          <table:table-cell office:value-type="date" office:date-value="2022-03-17T00:00:00" table:style-name="ce10">
            <text:p>17/03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11">
          <table:table-cell office:value-type="string" table:style-name="ce24">
            <text:p>Accesso documentale (art. 22 e ss. L. n. 241/1990)</text:p>
          </table:table-cell>
          <table:table-cell office:value-type="date" office:date-value="2022-03-14T00:00:00" table:style-name="ce25">
            <text:p>14/03/2022</text:p>
          </table:table-cell>
          <table:table-cell office:value-type="float" office:value="22422" table:style-name="ce24">
            <text:p>22422</text:p>
          </table:table-cell>
          <table:table-cell office:value-type="date" office:date-value="2022-03-14T00:00:00" table:style-name="ce25">
            <text:p>14/03/2022</text:p>
          </table:table-cell>
          <table:table-cell office:value-type="string" table:style-name="ce24">
            <text:p>Scheda compilata dalla Commissione esaminatrice dell'istanza di pagamento dei sussidi</text:p>
          </table:table-cell>
          <table:table-cell office:value-type="string" table:style-name="ce26">
            <text:p>Gestione del personale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string" table:style-name="ce24">
            <text:p>15/03/2022 Prot. n. 22873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12">
          <table:table-cell office:value-type="string" table:style-name="ce24">
            <text:p>Accesso documentale (art. 22 e ss. L. n. 241/1990)</text:p>
          </table:table-cell>
          <table:table-cell office:value-type="date" office:date-value="2022-03-14T00:00:00" table:style-name="ce25">
            <text:p>14/03/2022</text:p>
          </table:table-cell>
          <table:table-cell office:value-type="float" office:value="22154" table:style-name="ce24">
            <text:p>22154</text:p>
          </table:table-cell>
          <table:table-cell office:value-type="date" office:date-value="2022-03-14T00:00:00" table:style-name="ce25">
            <text:p>14/03/2022</text:p>
          </table:table-cell>
          <table:table-cell office:value-type="string" table:style-name="ce24">
            <text:p>Scheda compilata dalla Commissione esaminatrice dell'istanza di pagamento dei sussidi</text:p>
          </table:table-cell>
          <table:table-cell office:value-type="string" table:style-name="ce26">
            <text:p>Gestione del personale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string" table:style-name="ce24">
            <text:p>15/03/2022 Prot. n. 22870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12">
          <table:table-cell office:value-type="string" table:style-name="ce24">
            <text:p>Accesso documentale (art. 22 e ss. L. n. 241/1990)</text:p>
          </table:table-cell>
          <table:table-cell office:value-type="date" office:date-value="2022-03-11T00:00:00" table:style-name="ce25">
            <text:p>11/03/2022</text:p>
          </table:table-cell>
          <table:table-cell office:value-type="float" office:value="21823" table:style-name="ce24">
            <text:p>21823</text:p>
          </table:table-cell>
          <table:table-cell office:value-type="date" office:date-value="2022-03-11T00:00:00" table:style-name="ce25">
            <text:p>11/03/2022</text:p>
          </table:table-cell>
          <table:table-cell office:value-type="string" table:style-name="ce24">
            <text:p>Scheda compilata dalla Commissione esaminatrice dell'istanza di pagamento dei sussidi</text:p>
          </table:table-cell>
          <table:table-cell office:value-type="string" table:style-name="ce26">
            <text:p>Gestione del personale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string" table:style-name="ce24">
            <text:p>15/03/2022 Prot. n. 22866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12">
          <table:table-cell office:value-type="string" table:style-name="ce24">
            <text:p>Accesso documentale (art. 22 e ss. L. n. 241/1990)</text:p>
          </table:table-cell>
          <table:table-cell office:value-type="date" office:date-value="2022-03-11T00:00:00" table:style-name="ce25">
            <text:p>11/03/2022</text:p>
          </table:table-cell>
          <table:table-cell office:value-type="float" office:value="21783" table:style-name="ce24">
            <text:p>21783</text:p>
          </table:table-cell>
          <table:table-cell office:value-type="date" office:date-value="2022-03-11T00:00:00" table:style-name="ce25">
            <text:p>11/03/2022</text:p>
          </table:table-cell>
          <table:table-cell office:value-type="string" table:style-name="ce24">
            <text:p>Scheda compilata dalla Commissione esaminatrice dell'istanza di pagamento dei sussidi</text:p>
          </table:table-cell>
          <table:table-cell office:value-type="string" table:style-name="ce26">
            <text:p>Gestione del personale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string" table:style-name="ce24">
            <text:p>15/03/2022 Prot. n. 22867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12">
          <table:table-cell office:value-type="string" table:style-name="ce24">
            <text:p>Accesso documentale (art. 22 e ss. L. n. 241/1990)</text:p>
          </table:table-cell>
          <table:table-cell office:value-type="date" office:date-value="2022-03-07T00:00:00" table:style-name="ce25">
            <text:p>07/03/2022</text:p>
          </table:table-cell>
          <table:table-cell office:value-type="float" office:value="19902" table:style-name="ce24">
            <text:p>19902</text:p>
          </table:table-cell>
          <table:table-cell office:value-type="date" office:date-value="2022-03-07T00:00:00" table:style-name="ce25">
            <text:p>07/03/2022</text:p>
          </table:table-cell>
          <table:table-cell office:value-type="string" table:style-name="ce24">
            <text:p>Scheda compilata dalla Commissione esaminatrice dell'istanza di pagamento dei sussidi</text:p>
          </table:table-cell>
          <table:table-cell office:value-type="string" table:style-name="ce26">
            <text:p>Gestione del personale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string" table:style-name="ce24">
            <text:p>08/03/2022 Prot. n. 20291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12">
          <table:table-cell office:value-type="string" table:style-name="ce24">
            <text:p>Accesso documentale (art. 22 e ss. L. n. 241/1990)</text:p>
          </table:table-cell>
          <table:table-cell office:value-type="date" office:date-value="2022-03-03T00:00:00" table:style-name="ce25">
            <text:p>03/03/2022</text:p>
          </table:table-cell>
          <table:table-cell office:value-type="float" office:value="18833" table:style-name="ce24">
            <text:p>18833</text:p>
          </table:table-cell>
          <table:table-cell office:value-type="date" office:date-value="2022-03-03T00:00:00" table:style-name="ce25">
            <text:p>03/03/2022</text:p>
          </table:table-cell>
          <table:table-cell office:value-type="string" table:style-name="ce24">
            <text:p>Scheda compilata dalla Commissione esaminatrice dell'istanza di pagamento dei sussidi</text:p>
          </table:table-cell>
          <table:table-cell office:value-type="string" table:style-name="ce26">
            <text:p>Gestione del personale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string" table:style-name="ce24">
            <text:p>04/03/2022 Prot. n. 19316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12">
          <table:table-cell office:value-type="string" table:style-name="ce24">
            <text:p>Accesso documentale (art. 22 e ss. L. n. 241/1990)</text:p>
          </table:table-cell>
          <table:table-cell office:value-type="date" office:date-value="2022-03-03T00:00:00" table:style-name="ce25">
            <text:p>03/03/2022</text:p>
          </table:table-cell>
          <table:table-cell office:value-type="float" office:value="18708" table:style-name="ce24">
            <text:p>18708</text:p>
          </table:table-cell>
          <table:table-cell office:value-type="date" office:date-value="2022-03-03T00:00:00" table:style-name="ce25">
            <text:p>03/03/2022</text:p>
          </table:table-cell>
          <table:table-cell office:value-type="string" table:style-name="ce24">
            <text:p>Scheda compilata dalla Commissione esaminatrice dell'istanza di pagamento dei sussidi</text:p>
          </table:table-cell>
          <table:table-cell office:value-type="string" table:style-name="ce26">
            <text:p>Gestione del personale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string" table:style-name="ce24">
            <text:p>03/03/2022 Prot. n. 18843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16">
          <table:table-cell office:value-type="string" table:style-name="ce24">
            <text:p>Accesso documentale (art. 22 e ss. L. n. 241/1990)</text:p>
          </table:table-cell>
          <table:table-cell office:value-type="date" office:date-value="2022-03-02T00:00:00" table:style-name="ce10">
            <text:p>02/03/2022</text:p>
          </table:table-cell>
          <table:table-cell office:value-type="float" office:value="19862" table:style-name="ce22">
            <text:p>19862</text:p>
          </table:table-cell>
          <table:table-cell office:value-type="date" office:date-value="2022-03-07T00:00:00" table:style-name="ce10">
            <text:p>07/03/2022</text:p>
          </table:table-cell>
          <table:table-cell office:value-type="string" table:style-name="ce19">
            <text:p>Procedura di affidamento diretto per la fornitura di uno spettroscopio a riflettanza infrarossi</text:p>
          </table:table-cell>
          <table:table-cell office:value-type="string" table:style-name="ce19">
            <text:p>Centro di ricerca cerealicoltura e Colture Industriali</text:p>
          </table:table-cell>
          <table:table-cell office:value-type="string" table:style-name="ce22">
            <text:p>Si</text:p>
          </table:table-cell>
          <table:table-cell office:value-type="string" table:style-name="ce22">
            <text:p>Accolto</text:p>
          </table:table-cell>
          <table:table-cell office:value-type="date" office:date-value="2022-04-01T00:00:00" table:style-name="ce10">
            <text:p>01/04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8">
          <table:table-cell office:value-type="string" table:style-name="ce24">
            <text:p>Accesso documentale (art. 22 e ss. L. n. 241/1990)</text:p>
          </table:table-cell>
          <table:table-cell office:value-type="date" office:date-value="2022-02-28T00:00:00" table:style-name="ce25">
            <text:p>28/02/2022</text:p>
          </table:table-cell>
          <table:table-cell office:value-type="float" office:value="17419" table:style-name="ce24">
            <text:p>17419</text:p>
          </table:table-cell>
          <table:table-cell office:value-type="date" office:date-value="2022-02-28T00:00:00" table:style-name="ce25">
            <text:p>28/02/2022</text:p>
          </table:table-cell>
          <table:table-cell office:value-type="string" table:style-name="ce24">
            <text:p>Scheda compilata dalla Commissione esaminatrice dell'istanza di pagamento dei sussidi</text:p>
          </table:table-cell>
          <table:table-cell office:value-type="string" table:style-name="ce26">
            <text:p>Gestione del personale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string" table:style-name="ce24">
            <text:p>03/03/2022 Prot. n. 18847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13">
          <table:table-cell office:value-type="string" table:style-name="ce24">
            <text:p>Accesso documentale (art. 22 e ss. L. n. 241/1990)</text:p>
          </table:table-cell>
          <table:table-cell office:value-type="date" office:date-value="2022-02-25T00:00:00" table:style-name="ce25">
            <text:p>25/02/2022</text:p>
          </table:table-cell>
          <table:table-cell office:value-type="float" office:value="16754" table:style-name="ce24">
            <text:p>16754</text:p>
          </table:table-cell>
          <table:table-cell office:value-type="date" office:date-value="2022-02-25T00:00:00" table:style-name="ce25">
            <text:p>25/02/2022</text:p>
          </table:table-cell>
          <table:table-cell office:value-type="string" table:style-name="ce24">
            <text:p>Scheda compilata dalla Commissione esaminatrice dell'istanza di pagamento dei sussidi</text:p>
          </table:table-cell>
          <table:table-cell office:value-type="string" table:style-name="ce26">
            <text:p>Gestione del personale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string" table:style-name="ce24">
            <text:p>04/03/2022 Prot. n. 19010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13">
          <table:table-cell office:value-type="string" table:style-name="ce24">
            <text:p>Accesso documentale (art. 22 e ss. L. n. 241/1990)</text:p>
          </table:table-cell>
          <table:table-cell office:value-type="date" office:date-value="2022-02-25T00:00:00" table:style-name="ce25">
            <text:p>25/02/2022</text:p>
          </table:table-cell>
          <table:table-cell office:value-type="float" office:value="16627" table:style-name="ce24">
            <text:p>16627</text:p>
          </table:table-cell>
          <table:table-cell office:value-type="date" office:date-value="2022-02-25T00:00:00" table:style-name="ce25">
            <text:p>25/02/2022</text:p>
          </table:table-cell>
          <table:table-cell office:value-type="string" table:style-name="ce24">
            <text:p>Scheda compilata dalla Commissione esaminatrice dell'istanza di pagamento dei sussidi</text:p>
          </table:table-cell>
          <table:table-cell office:value-type="string" table:style-name="ce26">
            <text:p>Gestione del personale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string" table:style-name="ce24">
            <text:p>25/02/2022 Prot. n. 16819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17">
          <table:table-cell office:value-type="string" table:style-name="ce24">
            <text:p>Accesso documentale (art. 22 e ss. L. n. 241/1990)</text:p>
          </table:table-cell>
          <table:table-cell office:value-type="date" office:date-value="2022-02-24T00:00:00" table:style-name="ce29">
            <text:p>24/02/2022</text:p>
          </table:table-cell>
          <table:table-cell office:value-type="string" table:style-name="ce11">
            <text:p>16286</text:p>
          </table:table-cell>
          <table:table-cell office:value-type="date" office:date-value="2022-02-24T00:00:00" table:style-name="ce29">
            <text:p>24/02/2022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VE Macroarea D</text:p>
          </table:table-cell>
          <table:table-cell office:value-type="string" table:style-name="ce24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2-03-01T00:00:00" table:style-name="ce29">
            <text:p>01/03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5">
          <table:table-cell office:value-type="string" table:style-name="ce24">
            <text:p>Accesso documentale (art. 22 e ss. L. n. 241/1990)</text:p>
          </table:table-cell>
          <table:table-cell office:value-type="date" office:date-value="2022-02-24T00:00:00" table:style-name="ce29">
            <text:p>24/02/2022</text:p>
          </table:table-cell>
          <table:table-cell office:value-type="string" table:style-name="ce11">
            <text:p>15870</text:p>
          </table:table-cell>
          <table:table-cell office:value-type="date" office:date-value="2022-02-24T00:00:00" table:style-name="ce29">
            <text:p>24/02/2022</text:p>
          </table:table-cell>
          <table:table-cell office:value-type="string" table:style-name="ce24">
            <text:p>Scheda compilata dalla Commissione esaminatrice dell'istanza di pagamento dei sussidi</text:p>
          </table:table-cell>
          <table:table-cell office:value-type="string" table:style-name="ce26">
            <text:p>Gestione del personale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Rigetto istanza di ammissione tardiva a procedura o di riesame a seguito di esclusione</text:p>
          </table:table-cell>
          <table:table-cell office:value-type="string" table:style-name="ce28">
            <text:p>01/03/2022 Prot. n. 17581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5">
          <table:table-cell office:value-type="string" table:style-name="ce24">
            <text:p>Accesso documentale (art. 22 e ss. L. n. 241/1990)</text:p>
          </table:table-cell>
          <table:table-cell office:value-type="date" office:date-value="2022-02-24T00:00:00" table:style-name="ce29">
            <text:p>24/02/2022</text:p>
          </table:table-cell>
          <table:table-cell office:value-type="string" table:style-name="ce11">
            <text:p>15867</text:p>
          </table:table-cell>
          <table:table-cell office:value-type="date" office:date-value="2022-02-24T00:00:00" table:style-name="ce29">
            <text:p>24/02/2022</text:p>
          </table:table-cell>
          <table:table-cell office:value-type="string" table:style-name="ce24">
            <text:p>Scheda compilata dalla Commissione esaminatrice dell'istanza di pagamento dei sussidi</text:p>
          </table:table-cell>
          <table:table-cell office:value-type="string" table:style-name="ce26">
            <text:p>Gestione del personale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Rigetto istanza di ammissione tardiva a procedura o di riesame a seguito di esclusione</text:p>
          </table:table-cell>
          <table:table-cell office:value-type="string" table:style-name="ce28">
            <text:p>01/03/2022 Prot. n. 17578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18">
          <table:table-cell office:value-type="string" table:style-name="ce24">
            <text:p>Accesso documentale (art. 22 e ss. L. n. 241/1990)</text:p>
          </table:table-cell>
          <table:table-cell office:value-type="date" office:date-value="2022-02-24T00:00:00" table:style-name="ce29">
            <text:p>24/02/2022</text:p>
          </table:table-cell>
          <table:table-cell office:value-type="string" table:style-name="ce11">
            <text:p>15866</text:p>
          </table:table-cell>
          <table:table-cell office:value-type="date" office:date-value="2022-02-24T00:00:00" table:style-name="ce29">
            <text:p>24/02/2022</text:p>
          </table:table-cell>
          <table:table-cell office:value-type="string" table:style-name="ce24">
            <text:p>Scheda compilata dalla Commissione esaminatrice dell'istanza di pagamento dei sussidi</text:p>
          </table:table-cell>
          <table:table-cell office:value-type="string" table:style-name="ce26">
            <text:p>Gestione del personale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string" table:style-name="ce28">
            <text:p>01/03/2022 Prot. n. 17739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19">
          <table:table-cell office:value-type="string" table:style-name="ce24">
            <text:p>Accesso documentale (art. 22 e ss. L. n. 241/1990)</text:p>
          </table:table-cell>
          <table:table-cell office:value-type="date" office:date-value="2022-02-23T00:00:00" table:style-name="ce29">
            <text:p>23/02/2022</text:p>
          </table:table-cell>
          <table:table-cell office:value-type="string" table:style-name="ce11">
            <text:p>15577</text:p>
          </table:table-cell>
          <table:table-cell office:value-type="date" office:date-value="2022-02-23T00:00:00" table:style-name="ce29">
            <text:p>23/02/2022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VE Macroarea D</text:p>
          </table:table-cell>
          <table:table-cell office:value-type="string" table:style-name="ce24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2-02-28T00:00:00" table:style-name="ce29">
            <text:p>28/02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12">
          <table:table-cell office:value-type="string" table:style-name="ce24">
            <text:p>Accesso documentale (art. 22 e ss. L. n. 241/1990)</text:p>
          </table:table-cell>
          <table:table-cell office:value-type="date" office:date-value="2022-02-23T00:00:00" table:style-name="ce29">
            <text:p>23/02/2022</text:p>
          </table:table-cell>
          <table:table-cell office:value-type="string" table:style-name="ce11">
            <text:p>15445</text:p>
          </table:table-cell>
          <table:table-cell office:value-type="date" office:date-value="2022-02-23T00:00:00" table:style-name="ce29">
            <text:p>23/02/2022</text:p>
          </table:table-cell>
          <table:table-cell office:value-type="string" table:style-name="ce24">
            <text:p>Scheda compilata dalla Commissione esaminatrice dell'istanza di pagamento dei sussidi</text:p>
          </table:table-cell>
          <table:table-cell office:value-type="string" table:style-name="ce39">
            <text:p>Gestione del personale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string" table:style-name="ce28">
            <text:p>01/03/2022 Prot. n. 176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20">
          <table:table-cell office:value-type="string" table:style-name="ce24">
            <text:p>Accesso documentale (art. 22 e ss. L. n. 241/1990)</text:p>
          </table:table-cell>
          <table:table-cell office:value-type="date" office:date-value="2022-02-22T00:00:00" table:style-name="ce25">
            <text:p>22/02/2022</text:p>
          </table:table-cell>
          <table:table-cell office:value-type="float" office:value="15208" table:style-name="ce24">
            <text:p>15208</text:p>
          </table:table-cell>
          <table:table-cell office:value-type="date" office:date-value="2022-02-22T00:00:00" table:style-name="ce25">
            <text:p>22/02/2022</text:p>
          </table:table-cell>
          <table:table-cell office:value-type="string" table:style-name="ce24">
            <text:p>Scheda compilata dalla Commissione esaminatrice dell'istanza di pagamento dei sussidi</text:p>
          </table:table-cell>
          <table:table-cell office:value-type="string" table:style-name="ce40">
            <text:p>Gestione del personale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string" table:style-name="ce24">
            <text:p>01/03/2022 Prot. n. 17629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21">
          <table:table-cell office:value-type="string" table:style-name="ce24">
            <text:p>Accesso documentale (art. 22 e ss. L. n. 241/1990)</text:p>
          </table:table-cell>
          <table:table-cell office:value-type="date" office:date-value="2022-02-16T00:00:00" table:style-name="ce29">
            <text:p>16/02/2022</text:p>
          </table:table-cell>
          <table:table-cell office:value-type="string" table:style-name="ce11">
            <text:p>13154</text:p>
          </table:table-cell>
          <table:table-cell office:value-type="date" office:date-value="2022-02-16T00:00:00" table:style-name="ce29">
            <text:p>16/02/2022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e progressione 03-PR-CI Macroarea C</text:p>
          </table:table-cell>
          <table:table-cell office:value-type="string" table:style-name="ce24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2-02-21T00:00:00" table:style-name="ce29">
            <text:p>21/02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20">
          <table:table-cell office:value-type="string" table:style-name="ce24">
            <text:p>Accesso documentale (art. 22 e ss. L. n. 241/1990)</text:p>
          </table:table-cell>
          <table:table-cell office:value-type="date" office:date-value="2022-02-16T00:00:00" table:style-name="ce29">
            <text:p>16/02/2022</text:p>
          </table:table-cell>
          <table:table-cell office:value-type="string" table:style-name="ce11">
            <text:p>13065</text:p>
          </table:table-cell>
          <table:table-cell office:value-type="date" office:date-value="2022-02-16T00:00:00" table:style-name="ce29">
            <text:p>16/02/2022</text:p>
          </table:table-cell>
          <table:table-cell office:value-type="string" table:style-name="ce27">
            <text:p>Procedura selettiva, ai sensi dell'art. 15 CCNL 7.4.2006, per progressioni nel profilo professionale di Dirigente Tecnologo - primo livello codice progressione 02-DT-AA/CI/IT/OF/OFA/VE/ZA</text:p>
          </table:table-cell>
          <table:table-cell office:value-type="string" table:style-name="ce24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2-02-18T00:00:00" table:style-name="ce29">
            <text:p>18/02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5">
          <table:table-cell office:value-type="string" table:style-name="ce24">
            <text:p>Accesso documentale (art. 22 e ss. L. n. 241/1990)</text:p>
          </table:table-cell>
          <table:table-cell office:value-type="date" office:date-value="2022-02-14T00:00:00" table:style-name="ce32">
            <text:p>14/02/2022</text:p>
          </table:table-cell>
          <table:table-cell office:value-type="float" office:value="12485" table:style-name="ce21">
            <text:p>12485</text:p>
          </table:table-cell>
          <table:table-cell office:value-type="date" office:date-value="2022-02-15T00:00:00" table:style-name="ce33">
            <text:p>15/02/2022</text:p>
          </table:table-cell>
          <table:table-cell office:value-type="string" table:style-name="ce34">
            <text:p>Istanza di accesso agli atti aministrativi e documentali formulata ai sensi e per gli effetti di quanto previsto dall'art. 22 della Legge 241/90 onde ottenere elenco lotti certificati frumento Ludwig campagna 2021</text:p>
          </table:table-cell>
          <table:table-cell office:value-type="string" table:style-name="ce21">
            <text:p>Centro ricerca Difesa e Certificazione (CREA-DC)<text:s/></text:p>
          </table:table-cell>
          <table:table-cell office:value-type="string" table:style-name="ce41">
            <text:p>Sì</text:p>
          </table:table-cell>
          <table:table-cell office:value-type="string" table:style-name="ce42">
            <text:p>accolto</text:p>
          </table:table-cell>
          <table:table-cell office:value-type="date" office:date-value="2022-03-02T00:00:00" table:style-name="ce35">
            <text:p>02/03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5">
          <table:table-cell office:value-type="string" table:style-name="ce24">
            <text:p>Accesso documentale (art. 22 e ss. L. n. 241/1990)</text:p>
          </table:table-cell>
          <table:table-cell office:value-type="date" office:date-value="2022-02-14T00:00:00" table:style-name="ce29">
            <text:p>14/02/2022</text:p>
          </table:table-cell>
          <table:table-cell office:value-type="string" table:style-name="ce11">
            <text:p>12159</text:p>
          </table:table-cell>
          <table:table-cell office:value-type="date" office:date-value="2022-02-14T00:00:00" table:style-name="ce29">
            <text:p>14/02/2022</text:p>
          </table:table-cell>
          <table:table-cell office:value-type="string" table:style-name="ce27">
            <text:p>Procedura selettiva per l’attribuzione di complessivi n. 85 posti ai sensi dell’art.53 del CCNL 21.02.2002 – Comparto Ricerca <text:s/>“progressioni economiche – Super 1, Super 2, Super 3, Super 4 per il personale dal IV al VII livello” - codice CTER Super 3;</text:p>
          </table:table-cell>
          <table:table-cell office:value-type="string" table:style-name="ce24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2-02-17T00:00:00" table:style-name="ce29">
            <text:p>17/02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5">
          <table:table-cell office:value-type="string" table:style-name="ce24">
            <text:p>Accesso documentale (art. 22 e ss. L. n. 241/1990)</text:p>
          </table:table-cell>
          <table:table-cell office:value-type="date" office:date-value="2022-02-11T00:00:00" table:style-name="ce29">
            <text:p>11/02/2022</text:p>
          </table:table-cell>
          <table:table-cell office:value-type="string" table:style-name="ce11">
            <text:p>11486</text:p>
          </table:table-cell>
          <table:table-cell office:value-type="date" office:date-value="2022-02-11T00:00:00" table:style-name="ce29">
            <text:p>11/02/2022</text:p>
          </table:table-cell>
          <table:table-cell office:value-type="string" table:style-name="ce27">
            <text:p>Procedura selettiva per l’attribuzione di complessivi n. 85 posti ai sensi dell’art.53 del CCNL 21.02.2002 Comparto Ricerca “progressioni economiche – Super 1, Super 2, Super 3, Super 4 per il personale dal IV al VII livello” - codice CTER Super 3;</text:p>
          </table:table-cell>
          <table:table-cell office:value-type="string" table:style-name="ce24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2-02-16T00:00:00" table:style-name="ce29">
            <text:p>16/02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5">
          <table:table-cell office:value-type="string" table:style-name="ce24">
            <text:p>Accesso documentale (art. 22 e ss. L. n. 241/1990)</text:p>
          </table:table-cell>
          <table:table-cell office:value-type="date" office:date-value="2022-02-09T00:00:00" table:style-name="ce29">
            <text:p>09/02/2022</text:p>
          </table:table-cell>
          <table:table-cell office:value-type="string" table:style-name="ce11">
            <text:p>10600-10613</text:p>
          </table:table-cell>
          <table:table-cell office:value-type="date" office:date-value="2022-02-09T00:00:00" table:style-name="ce29">
            <text:p>09/02/2022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e progressione 03-PR-CI Macro-area C</text:p>
          </table:table-cell>
          <table:table-cell office:value-type="string" table:style-name="ce24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2-02-14T00:00:00" table:style-name="ce29">
            <text:p>14/02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5">
          <table:table-cell office:value-type="string" table:style-name="ce24">
            <text:p>Accesso documentale (art. 22 e ss. L. n. 241/1990)</text:p>
          </table:table-cell>
          <table:table-cell office:value-type="date" office:date-value="2022-02-08T00:00:00" table:style-name="ce29">
            <text:p>08/02/2022</text:p>
          </table:table-cell>
          <table:table-cell office:value-type="string" table:style-name="ce11">
            <text:p>10201</text:p>
          </table:table-cell>
          <table:table-cell office:value-type="date" office:date-value="2022-02-08T00:00:00" table:style-name="ce29">
            <text:p>08/02/2022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e progressione 03-PR-CI Macroarea C</text:p>
          </table:table-cell>
          <table:table-cell office:value-type="string" table:style-name="ce24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2-02-14T00:00:00" table:style-name="ce29">
            <text:p>14/02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5">
          <table:table-cell office:value-type="string" table:style-name="ce24">
            <text:p>Accesso documentale (art. 22 e ss. L. n. 241/1990)</text:p>
          </table:table-cell>
          <table:table-cell office:value-type="date" office:date-value="2022-02-07T00:00:00" table:style-name="ce29">
            <text:p>07/02/2022</text:p>
          </table:table-cell>
          <table:table-cell office:value-type="string" table:style-name="ce11">
            <text:p>9901</text:p>
          </table:table-cell>
          <table:table-cell office:value-type="date" office:date-value="2022-02-07T00:00:00" table:style-name="ce29">
            <text:p>07/02/2022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e progressione 03-PR-CI Macroarea C -</text:p>
          </table:table-cell>
          <table:table-cell office:value-type="string" table:style-name="ce24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2-02-15T00:00:00" table:style-name="ce29">
            <text:p>15/02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5">
          <table:table-cell office:value-type="string" table:style-name="ce24">
            <text:p>Accesso documentale (art. 22 e ss. L. n. 241/1990)</text:p>
          </table:table-cell>
          <table:table-cell office:value-type="date" office:date-value="2022-02-02T00:00:00" table:style-name="ce29">
            <text:p>02/02/2022</text:p>
          </table:table-cell>
          <table:table-cell office:value-type="string" table:style-name="ce11">
            <text:p>8321</text:p>
          </table:table-cell>
          <table:table-cell office:value-type="date" office:date-value="2022-02-02T00:00:00" table:style-name="ce29">
            <text:p>02/02/2022</text:p>
          </table:table-cell>
          <table:table-cell office:value-type="string" table:style-name="ce27">
            <text:p>Procedura selettiva, ai sensi dell'art. 15 CCNL 7.4.2006, per progressioni nel profilo professionale di Dirigente Tecnologo - primo livello - codice progressione 02-DT-AA/CI/IT/OF/OFA/VE/ZA</text:p>
          </table:table-cell>
          <table:table-cell office:value-type="string" table:style-name="ce24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2-02-07T00:00:00" table:style-name="ce29">
            <text:p>07/02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5">
          <table:table-cell office:value-type="string" table:style-name="ce24">
            <text:p>Accesso documentale (art. 22 e ss. L. n. 241/1990)</text:p>
          </table:table-cell>
          <table:table-cell office:value-type="date" office:date-value="2022-02-02T00:00:00" table:style-name="ce29">
            <text:p>02/02/2022</text:p>
          </table:table-cell>
          <table:table-cell office:value-type="string" table:style-name="ce11">
            <text:p>8311</text:p>
          </table:table-cell>
          <table:table-cell office:value-type="date" office:date-value="2022-02-02T00:00:00" table:style-name="ce29">
            <text:p>02/02/2022</text:p>
          </table:table-cell>
          <table:table-cell office:value-type="string" table:style-name="ce27">
            <text:p>Procedura selettiva per l’attribuzione di complessivi n. 85 posti ai sensi dell’art.53 del CCNL 21.02.2002 Comparto Ricerca <text:s/>“progressioni economiche – Super 1, Super 2, Super 3, Super 4 per il personale dal IV al VII livello” - codice CTER Super 3;</text:p>
          </table:table-cell>
          <table:table-cell office:value-type="string" table:style-name="ce24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2-02-02T00:00:00" table:style-name="ce29">
            <text:p>02/02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5">
          <table:table-cell office:value-type="string" table:style-name="ce24">
            <text:p>Accesso documentale (art. 22 e ss. L. n. 241/1990)</text:p>
          </table:table-cell>
          <table:table-cell office:value-type="date" office:date-value="2022-01-27T00:00:00" table:style-name="ce29">
            <text:p>27/01/2022</text:p>
          </table:table-cell>
          <table:table-cell office:value-type="string" table:style-name="ce11">
            <text:p>6595</text:p>
          </table:table-cell>
          <table:table-cell office:value-type="date" office:date-value="2022-01-27T00:00:00" table:style-name="ce29">
            <text:p>27/01/2022</text:p>
          </table:table-cell>
          <table:table-cell office:value-type="string" table:style-name="ce27">
            <text:p>Procedura selettiva per l’attribuzione di complessivi n. 85 posti ai sensi dell’art.53 del CCNL 21.02.2002 Comparto Ricerca <text:s/>“progressioni economiche – Super 1, Super 2, Super 3, Super 4 per il personale dal IV al VII livello” - codice CTER Super 3;</text:p>
          </table:table-cell>
          <table:table-cell office:value-type="string" table:style-name="ce24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2-01-31T00:00:00" table:style-name="ce29">
            <text:p>31/01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16">
          <table:table-cell office:value-type="string" table:style-name="ce24">
            <text:p>Accesso documentale (art. 22 e ss. L. n. 241/1990)</text:p>
          </table:table-cell>
          <table:table-cell office:value-type="date" office:date-value="2022-01-26T00:00:00" table:style-name="ce32">
            <text:p>26/01/2022</text:p>
          </table:table-cell>
          <table:table-cell office:value-type="float" office:value="8379" table:style-name="ce21">
            <text:p>8379</text:p>
          </table:table-cell>
          <table:table-cell office:value-type="date" office:date-value="2022-02-02T00:00:00" table:style-name="ce33">
            <text:p>02/02/2022</text:p>
          </table:table-cell>
          <table:table-cell office:value-type="string" table:style-name="ce21">
            <text:p>Richiesta di verbale di visita in campo</text:p>
          </table:table-cell>
          <table:table-cell office:value-type="string" table:style-name="ce21">
            <text:p>Centro ricerca Difesa e Certificazione (CREA-DC)<text:s/></text:p>
          </table:table-cell>
          <table:table-cell office:value-type="string" table:style-name="ce41">
            <text:p>Sì</text:p>
          </table:table-cell>
          <table:table-cell office:value-type="string" table:style-name="ce24">
            <text:p>accolto</text:p>
          </table:table-cell>
          <table:table-cell office:value-type="date" office:date-value="2022-02-17T00:00:00" table:style-name="ce35">
            <text:p>17/02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22">
          <table:table-cell office:value-type="string" table:style-name="ce24">
            <text:p>Accesso documentale (art. 22 e ss. L. n. 241/1990)</text:p>
          </table:table-cell>
          <table:table-cell office:value-type="date" office:date-value="2022-01-21T00:00:00" table:style-name="ce29">
            <text:p>21/01/2022</text:p>
          </table:table-cell>
          <table:table-cell office:value-type="string" table:style-name="ce11">
            <text:p>4864</text:p>
          </table:table-cell>
          <table:table-cell office:value-type="date" office:date-value="2022-01-21T00:00:00" table:style-name="ce29">
            <text:p>21/01/2022</text:p>
          </table:table-cell>
          <table:table-cell office:value-type="string" table:style-name="ce27">
            <text:p>Procedura selettiva per l’attribuzione di complessivi n. 85 posti ai sensi dell’art.53 del CCNL 21.02.2002 Comparto Ricerca <text:s/>“progressioni economiche – Super 1, Super 2, Super 3, Super 4 per il personale dal IV al VII livello” <text:s/>- codice progressione CTER Super 3;</text:p>
          </table:table-cell>
          <table:table-cell office:value-type="string" table:style-name="ce24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2-01-24T00:00:00" table:style-name="ce29">
            <text:p>24/01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22">
          <table:table-cell office:value-type="string" table:style-name="ce24">
            <text:p>Accesso documentale (art. 22 e ss. L. n. 241/1990)</text:p>
          </table:table-cell>
          <table:table-cell office:value-type="date" office:date-value="2022-01-21T00:00:00" table:style-name="ce29">
            <text:p>21/01/2022</text:p>
          </table:table-cell>
          <table:table-cell office:value-type="string" table:style-name="ce11">
            <text:p>4859</text:p>
          </table:table-cell>
          <table:table-cell office:value-type="date" office:date-value="2022-01-21T00:00:00" table:style-name="ce29">
            <text:p>21/01/2022</text:p>
          </table:table-cell>
          <table:table-cell office:value-type="string" table:style-name="ce27">
            <text:p>Procedura selettiva per l’attribuzione di complessivi n. 85 posti ai sensi dell’art.53 del CCNL 21.02.2002 – <text:s/>“progressioni economiche – Super 1, Super 2, Super 3, Super 4 per il personale dal IV al VII livello” <text:s/>- codice progressione CTER Super 2;</text:p>
          </table:table-cell>
          <table:table-cell office:value-type="string" table:style-name="ce24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2-01-24T00:00:00" table:style-name="ce29">
            <text:p>24/01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23">
          <table:table-cell office:value-type="string" table:style-name="ce24">
            <text:p>Accesso documentale (art. 22 e ss. L. n. 241/1990)</text:p>
          </table:table-cell>
          <table:table-cell office:value-type="date" office:date-value="2022-01-21T00:00:00" table:style-name="ce29">
            <text:p>21/01/2022</text:p>
          </table:table-cell>
          <table:table-cell office:value-type="string" table:style-name="ce11">
            <text:p>4845</text:p>
          </table:table-cell>
          <table:table-cell office:value-type="date" office:date-value="2022-01-21T00:00:00" table:style-name="ce29">
            <text:p>21/01/2022</text:p>
          </table:table-cell>
          <table:table-cell office:value-type="string" table:style-name="ce27">
            <text:p>Procedura selettiva per l’attribuzione di complessivi n. 85 posti ai sensi dell’art.53 del CCNL 21.02.2002 Comparto Ricerca <text:s/>“progressioni economiche – Super 1, Super 2, Super 3, Super 4 per il personale dal IV al VII livello” - codice progressione CTER Super 2;</text:p>
          </table:table-cell>
          <table:table-cell office:value-type="string" table:style-name="ce24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2-01-24T00:00:00" table:style-name="ce29">
            <text:p>24/01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18">
          <table:table-cell office:value-type="string" table:style-name="ce24">
            <text:p>Accesso documentale (art. 22 e ss. L. n. 241/1990)</text:p>
          </table:table-cell>
          <table:table-cell office:value-type="date" office:date-value="2022-01-21T00:00:00" table:style-name="ce29">
            <text:p>21/01/2022</text:p>
          </table:table-cell>
          <table:table-cell office:value-type="string" table:style-name="ce11">
            <text:p>4776</text:p>
          </table:table-cell>
          <table:table-cell office:value-type="date" office:date-value="2022-01-21T00:00:00" table:style-name="ce29">
            <text:p>21/01/2022</text:p>
          </table:table-cell>
          <table:table-cell office:value-type="string" table:style-name="ce24">
            <text:p>Scheda compilata dalla Commissione esaminatrice dell'istanza di pagamento dei sussidi</text:p>
          </table:table-cell>
          <table:table-cell office:value-type="string" table:style-name="ce26">
            <text:p>Gestione del personale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o</text:p>
          </table:table-cell>
          <table:table-cell office:value-type="string" table:style-name="ce28">
            <text:p>21/01/2022 Prot. n. 489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16">
          <table:table-cell office:value-type="string" table:style-name="ce24">
            <text:p>Accesso documentale (art. 22 e ss. L. n. 241/1990)</text:p>
          </table:table-cell>
          <table:table-cell office:value-type="date" office:date-value="2022-01-21T00:00:00" table:style-name="ce29">
            <text:p>21/01/2022</text:p>
          </table:table-cell>
          <table:table-cell office:value-type="string" table:style-name="ce11">
            <text:p>4633</text:p>
          </table:table-cell>
          <table:table-cell office:value-type="date" office:date-value="2022-01-21T00:00:00" table:style-name="ce29">
            <text:p>21/01/2022</text:p>
          </table:table-cell>
          <table:table-cell office:value-type="string" table:style-name="ce24">
            <text:p>Scheda compilata dalla Commissione esaminatrice dell'istanza di pagamento dei sussidi</text:p>
          </table:table-cell>
          <table:table-cell office:value-type="string" table:style-name="ce26">
            <text:p>Gestione del personale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Rigetto istanza di ammissione tardiva a procedura o di riesame a seguito di esclusione</text:p>
          </table:table-cell>
          <table:table-cell office:value-type="string" table:style-name="ce28">
            <text:p>21/01/2022 Prot. n. 4984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15">
          <table:table-cell office:value-type="string" table:style-name="ce24">
            <text:p>Accesso documentale (art. 22 e ss. L. n. 241/1990)</text:p>
          </table:table-cell>
          <table:table-cell office:value-type="date" office:date-value="2022-01-18T00:00:00" table:style-name="ce10">
            <text:p>18/01/2022</text:p>
          </table:table-cell>
          <table:table-cell office:value-type="float" office:value="3701" table:style-name="ce22">
            <text:p>3701</text:p>
          </table:table-cell>
          <table:table-cell office:value-type="date" office:date-value="2022-01-18T00:00:00" table:style-name="ce10">
            <text:p>18/01/2022</text:p>
          </table:table-cell>
          <table:table-cell office:value-type="string" table:style-name="ce19">
            <text:p>Procedura di affidamento diretto per la fornitura di uno spettroscopio a riflettanza infrarossi</text:p>
          </table:table-cell>
          <table:table-cell office:value-type="string" table:style-name="ce19">
            <text:p>Centro di ricerca cerealicoltura e Colture Industriali</text:p>
          </table:table-cell>
          <table:table-cell office:value-type="string" table:style-name="ce22">
            <text:p>Si</text:p>
          </table:table-cell>
          <table:table-cell office:value-type="string" table:style-name="ce22">
            <text:p>Accolto</text:p>
          </table:table-cell>
          <table:table-cell office:value-type="date" office:date-value="2022-02-24T00:00:00" table:style-name="ce10">
            <text:p>24/02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24">
          <table:table-cell office:value-type="string" table:style-name="ce24">
            <text:p>Accesso documentale (art. 22 e ss. L. n. 241/1990)</text:p>
          </table:table-cell>
          <table:table-cell office:value-type="date" office:date-value="2022-01-17T00:00:00" table:style-name="ce28">
            <text:p>17/01/2022</text:p>
          </table:table-cell>
          <table:table-cell office:value-type="string" table:style-name="ce11">
            <text:p>3148</text:p>
          </table:table-cell>
          <table:table-cell office:value-type="date" office:date-value="2022-01-17T00:00:00" table:style-name="ce28">
            <text:p>17/01/2022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GB Macroarea B</text:p>
          </table:table-cell>
          <table:table-cell office:value-type="string" table:style-name="ce24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2-01-20T00:00:00" table:style-name="ce29">
            <text:p>20/01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15">
          <table:table-cell office:value-type="string" table:style-name="ce24">
            <text:p>Accesso documentale (art. 22 e ss. L. n. 241/1990)</text:p>
          </table:table-cell>
          <table:table-cell office:value-type="date" office:date-value="2022-01-14T00:00:00" table:style-name="ce32">
            <text:p>14/01/2022</text:p>
          </table:table-cell>
          <table:table-cell office:value-type="float" office:value="2955" table:style-name="ce21">
            <text:p>2955</text:p>
          </table:table-cell>
          <table:table-cell office:value-type="date" office:date-value="2022-01-17T00:00:00" table:style-name="ce33">
            <text:p>17/01/2022</text:p>
          </table:table-cell>
          <table:table-cell office:value-type="string" table:style-name="ce21">
            <text:p>Request for certification data for soybean variety Zora</text:p>
          </table:table-cell>
          <table:table-cell office:value-type="string" table:style-name="ce21">
            <text:p>Centro ricerca Difesa e Certificazione (CREA-DC)<text:s/></text:p>
          </table:table-cell>
          <table:table-cell office:value-type="string" table:style-name="ce41">
            <text:p>Sì</text:p>
          </table:table-cell>
          <table:table-cell office:value-type="string" table:style-name="ce24">
            <text:p>accolto</text:p>
          </table:table-cell>
          <table:table-cell office:value-type="date" office:date-value="2022-01-28T00:00:00" table:style-name="ce35">
            <text:p>28/01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25">
          <table:table-cell office:value-type="string" table:style-name="ce24">
            <text:p>Accesso documentale (art. 22 e ss. L. n. 241/1990)</text:p>
          </table:table-cell>
          <table:table-cell office:value-type="date" office:date-value="2022-01-14T00:00:00" table:style-name="ce28">
            <text:p>14/01/2022</text:p>
          </table:table-cell>
          <table:table-cell office:value-type="string" table:style-name="ce11">
            <text:p>2610</text:p>
          </table:table-cell>
          <table:table-cell office:value-type="date" office:date-value="2022-01-14T00:00:00" table:style-name="ce28">
            <text:p>14/01/2022</text:p>
          </table:table-cell>
          <table:table-cell office:value-type="string" table:style-name="ce27">
            <text:p>Procedura selettiva, per soli titoli, ai sensi dell’art. 15 “Opportunità di sviluppo professionale per i profili di ricercatore e tecnologo” CCNL 7.4.2006 <text:s/>per complessive 20 progressioni nel profilo professionale di Dirigente di Ricerca - codice progressione 01-DR-CI;</text:p>
          </table:table-cell>
          <table:table-cell office:value-type="string" table:style-name="ce24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2-01-21T00:00:00" table:style-name="ce29">
            <text:p>21/01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4">
          <table:table-cell office:value-type="string" table:style-name="ce24">
            <text:p>Accesso documentale (art. 22 e ss. L. n. 241/1990)</text:p>
          </table:table-cell>
          <table:table-cell office:value-type="date" office:date-value="2022-01-10T00:00:00" table:style-name="ce28">
            <text:p>10/01/2022</text:p>
          </table:table-cell>
          <table:table-cell office:value-type="string" table:style-name="ce11">
            <text:p>1314</text:p>
          </table:table-cell>
          <table:table-cell office:value-type="date" office:date-value="2021-01-10T00:00:00" table:style-name="ce28">
            <text:p>10/01/2021</text:p>
          </table:table-cell>
          <table:table-cell office:value-type="string" table:style-name="ce27">
            <text:p>Procedura selettiva per l’attribuzione di complessivi n. 85 posti ai sensi dell’art.53 del CCNL 21.02.2002 Comparto Ricerca – “progressioni economiche – Super 1, Super 2, Super 3, Super 4 per il personale dal IV al VII livello” - codice progressione CTER Super 3</text:p>
          </table:table-cell>
          <table:table-cell office:value-type="string" table:style-name="ce24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2-01-17T00:00:00" table:style-name="ce29">
            <text:p>17/01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5">
          <table:table-cell office:value-type="string" table:style-name="ce24">
            <text:p>Accesso documentale (art. 22 e ss. L. n. 241/1990)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11">
            <text:p>428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27">
            <text:p>Procedura selettiva, ai sensi dell'art. 15 “Opportunità di sviluppo professionale per i profili di ricercatore e tecnologo” CCNL 7.4.2006, per complessive 59 progressioni del profilo professionale di Primo Ricercatore – codici progressioni 03-PR-AN Macroarea B</text:p>
          </table:table-cell>
          <table:table-cell office:value-type="string" table:style-name="ce24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2-01-21T00:00:00" table:style-name="ce29">
            <text:p>21/01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5">
          <table:table-cell office:value-type="string" table:style-name="ce24">
            <text:p>Accesso documentale (art. 22 e ss. L. n. 241/1990)</text:p>
          </table:table-cell>
          <table:table-cell office:value-type="date" office:date-value="2022-01-04T00:00:00" table:style-name="ce28">
            <text:p>04/01/2022</text:p>
          </table:table-cell>
          <table:table-cell office:value-type="string" table:style-name="ce11">
            <text:p>426</text:p>
          </table:table-cell>
          <table:table-cell office:value-type="date" office:date-value="2021-01-04T00:00:00" table:style-name="ce28">
            <text:p>04/01/2021</text:p>
          </table:table-cell>
          <table:table-cell office:value-type="string" table:style-name="ce27">
            <text:p>Procedura selettiva per l’attribuzione di complessivi n. 85 posti ai sensi dell’art.53 del CCNL 21.02.2002 Comparto Ricerca – “progressioni economiche – Super 1, Super 2, Super 3, Super 4 per il personale dal IV al VII livello” - codice progressione CTER Super 3</text:p>
          </table:table-cell>
          <table:table-cell office:value-type="string" table:style-name="ce24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2-01-20T00:00:00" table:style-name="ce29">
            <text:p>20/01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5">
          <table:table-cell office:value-type="string" table:style-name="ce24">
            <text:p>Accesso documentale (art. 22 e ss. L. n. 241/1990)</text:p>
          </table:table-cell>
          <table:table-cell office:value-type="date" office:date-value="2022-01-03T00:00:00" table:style-name="ce28">
            <text:p>03/01/2022</text:p>
          </table:table-cell>
          <table:table-cell office:value-type="string" table:style-name="ce11">
            <text:p>204</text:p>
          </table:table-cell>
          <table:table-cell office:value-type="date" office:date-value="2022-01-03T00:00:00" table:style-name="ce28">
            <text:p>03/01/2022</text:p>
          </table:table-cell>
          <table:table-cell office:value-type="string" table:style-name="ce27">
            <text:p>Procedura selettiva, per soli titoli, ai sensi dell’art. 15 “Opportunità di sviluppo professionale per i profili di ricercatore e tecnologo” CCNL 7.4.2006 <text:s/>per complessive 20 progressioni nel profilo professionale di Dirigente di Ricerca - codice progressione 01-DR-CI;</text:p>
          </table:table-cell>
          <table:table-cell office:value-type="string" table:style-name="ce24">
            <text:p>Reclutamento, formazione e relazioni sindacal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lto</text:p>
          </table:table-cell>
          <table:table-cell office:value-type="date" office:date-value="2022-01-12T00:00:00" table:style-name="ce29">
            <text:p>12/01/2022</text:p>
          </table:table-cell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6364" table:style-name="ce15"/>
        </table:table-row>
        <table:table-row table:style-name="ro4">
          <table:table-cell office:value-type="string" table:number-columns-spanned="17" table:number-rows-spanned="1" table:style-name="ce57">
            <text:p><text:s text:c="151"/>Accesso civico generalizzato (art. 5, c. 2 D.lgs. n. 33/2013)</text:p>
          </table:table-cell>
          <table:covered-table-cell table:number-columns-repeated="16"/>
          <table:table-cell table:number-columns-repeated="2" table:style-name="ce1"/>
          <table:table-cell table:style-name="ce43"/>
          <table:table-cell table:number-columns-repeated="16364"/>
        </table:table-row>
        <table:table-row table:style-name="ro26">
          <table:table-cell office:value-type="string" table:style-name="ce16">
            <text:p>Accesso civico generalizzato (art. 5, c. 2 D.lgs. N. 33/2013)</text:p>
          </table:table-cell>
          <table:table-cell office:value-type="date" office:date-value="2022-11-11T00:00:00" table:style-name="ce17">
            <text:p>11/11/2022</text:p>
          </table:table-cell>
          <table:table-cell office:value-type="string" table:style-name="ce18">
            <text:p>104972</text:p>
          </table:table-cell>
          <table:table-cell office:value-type="date" office:date-value="2022-11-14T00:00:00" table:style-name="ce17">
            <text:p>14/11/2022</text:p>
          </table:table-cell>
          <table:table-cell office:value-type="string" table:style-name="ce44">
            <text:p>Ammontare fondi stanziati (ed eventualmente già utilizzati) per la ricerca di sistemi di contrasto e di contenimento del parassita Toumeyella parvicornis, con particolare riferimento all'ammontare dei fondi destinati alla ricerca di antagonisti naturali e altri sistemi biologici di contrasto, Copia di eventuali bandi per assegni di ricerca <text:s/>e borse di studio destinati all'attivtà di cui sopra.</text:p>
          </table:table-cell>
          <table:table-cell office:value-type="string" table:style-name="ce21">
            <text:p>Centro ricerca Difesa e Certificazione (CREA-DC)<text:s/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Accolto</text:p>
          </table:table-cell>
          <table:table-cell office:value-type="date" office:date-value="2022-11-14T00:00:00" table:style-name="ce17">
            <text:p>14/11/2022</text:p>
          </table:table-cell>
          <table:table-cell table:style-name="ce11"/>
          <table:table-cell table:style-name="ce26"/>
          <table:table-cell table:style-name="ce25"/>
          <table:table-cell table:number-columns-repeated="3" table:style-name="ce36"/>
          <table:table-cell table:number-columns-repeated="2" table:style-name="ce45"/>
          <table:table-cell table:number-columns-repeated="2" table:style-name="ce15"/>
          <table:table-cell table:style-name="ce46"/>
          <table:table-cell table:number-columns-repeated="16364" table:style-name="ce15"/>
        </table:table-row>
        <table:table-row table:style-name="ro4">
          <table:table-cell office:value-type="string" table:number-columns-spanned="17" table:number-rows-spanned="1" table:style-name="ce57">
            <text:p><text:s text:c="152"/>Accesso civico semplice (art. 5, c. 1 D.lgs. n. 33/2013)</text:p>
          </table:table-cell>
          <table:covered-table-cell table:number-columns-repeated="16"/>
          <table:table-cell table:number-columns-repeated="16367" table:style-name="ce1"/>
        </table:table-row>
        <table:table-row table:style-name="ro27">
          <table:table-cell table:style-name="ce24"/>
          <table:table-cell table:style-name="ce29"/>
          <table:table-cell table:style-name="ce30"/>
          <table:table-cell table:style-name="ce29"/>
          <table:table-cell table:style-name="ce37"/>
          <table:table-cell table:style-name="ce24"/>
          <table:table-cell table:number-columns-repeated="2" table:style-name="ce30"/>
          <table:table-cell table:style-name="ce37"/>
          <table:table-cell table:style-name="ce12"/>
          <table:table-cell table:number-columns-repeated="7" table:style-name="ce47"/>
          <table:table-cell table:number-columns-repeated="16367" table:style-name="ce15"/>
        </table:table-row>
        <table:table-row table:number-rows-repeated="2" table:style-name="ro28">
          <table:table-cell table:number-columns-repeated="4" table:style-name="ce2"/>
          <table:table-cell table:style-name="ce1"/>
          <table:table-cell table:style-name="ce48"/>
          <table:table-cell table:number-columns-repeated="3" table:style-name="ce2"/>
          <table:table-cell table:number-columns-repeated="16375" table:style-name="ce1"/>
        </table:table-row>
        <table:table-row table:number-rows-repeated="1048439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Catia Adamini</meta:initial-creator>
    <dc:creator>Marina Giunta</dc:creator>
    <meta:creation-date>2006-09-16T00:00:00Z</meta:creation-date>
    <dc:date>2023-01-18T10:51:27Z</dc:date>
    <meta:print-date>2022-01-17T14:51:54Z</meta:print-date>
  </office:meta>
</office:document-meta>
</file>