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34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2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fo:background-color="transparent"/>
    </style:style>
    <style:style style:name="ce7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fo:background-color="#FFFFFF"/>
    </style:style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1.7898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2.1496666666667cm"/>
    </style:style>
    <style:style style:name="co15" style:family="table-column">
      <style:table-column-properties fo:break-before="auto" style:column-width="16.2771666666667cm"/>
    </style:style>
    <style:style style:name="co16" style:family="table-column">
      <style:table-column-properties fo:break-before="auto" style:column-width="2.73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4.05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8.05pt" style:use-optimal-row-height="false" fo:break-before="auto"/>
    </style:style>
    <style:style style:name="ro14" style:family="table-row">
      <style:table-row-properties style:row-height="49.8pt" style:use-optimal-row-height="false" fo:break-before="auto"/>
    </style:style>
    <style:style style:name="ro15" style:family="table-row">
      <style:table-row-properties style:row-height="46.8pt" style:use-optimal-row-height="false" fo:break-before="auto"/>
    </style:style>
    <style:style style:name="ro16" style:family="table-row">
      <style:table-row-properties style:row-height="61.2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64.8pt" style:use-optimal-row-height="false" fo:break-before="auto"/>
    </style:style>
    <style:style style:name="ro21" style:family="table-row">
      <style:table-row-properties style:row-height="66.6pt" style:use-optimal-row-height="false" fo:break-before="auto"/>
    </style:style>
    <style:style style:name="ro22" style:family="table-row">
      <style:table-row-properties style:row-height="68.4pt" style:use-optimal-row-height="false" fo:break-before="auto"/>
    </style:style>
    <style:style style:name="ro23" style:family="table-row">
      <style:table-row-properties style:row-height="64.2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1.05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45.6pt" style:use-optimal-row-height="false" fo:break-before="auto"/>
    </style:style>
    <style:style style:name="ro29" style:family="table-row">
      <style:table-row-properties style:row-height="73.2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52.0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82.8pt" style:use-optimal-row-height="false" fo:break-before="auto"/>
    </style:style>
    <style:style style:name="ro34" style:family="table-row">
      <style:table-row-properties style:row-height="88.2pt" style:use-optimal-row-height="false" fo:break-before="auto"/>
    </style:style>
    <style:style style:name="ro35" style:family="table-row">
      <style:table-row-properties style:row-height="76.2pt" style:use-optimal-row-height="false" fo:break-before="auto"/>
    </style:style>
    <style:style style:name="ro36" style:family="table-row">
      <style:table-row-properties style:row-height="14.4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Accesso documentale (art. 22 e ss. L. n. 241/1990)&quot;;&quot;Accesso civico semplice (art. 5&quot;;&quot;c. 1 D.Lgs. n. 33/2013)&quot;;&quot;Accesso civico generalizzato (art. 5&quot;;&quot;c. 2 D.lgs. n. 33/2013)&quot;)">
          <table:help-message table:display="true"/>
          <table:error-message table:display="true"/>
        </table:content-validation>
      </table:content-validations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80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3" table:style-name="ce2"/>
          <table:table-cell table:number-columns-spanned="14" table:number-rows-spanned="1" table:style-name="ce81"/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82">
            <text:p>TIPOLOGIA DI ACCESSO</text:p>
          </table:table-cell>
          <table:table-cell office:value-type="string" table:number-columns-spanned="1" table:number-rows-spanned="2" table:style-name="ce83">
            <text:p>DATA PRESENTAZIONE ISTANZA (gg/mm/aaaa)</text:p>
          </table:table-cell>
          <table:table-cell office:value-type="string" table:number-columns-spanned="2" table:number-rows-spanned="2" table:style-name="ce83">
            <text:p>NUMERO <text:s/>DI PROTOCOLLO E DATA (gg/mm/aaaa)</text:p>
          </table:table-cell>
          <table:covered-table-cell/>
          <table:table-cell office:value-type="string" table:number-columns-spanned="1" table:number-rows-spanned="2" table:style-name="ce84">
            <text:p>OGGETTO DELLA RICHIESTA DI ACCESSO</text:p>
          </table:table-cell>
          <table:table-cell office:value-type="string" table:number-columns-spanned="1" table:number-rows-spanned="2" table:style-name="ce83">
            <text:p>UFFICIO/UNITA' ORGANIZZATIVA DEL CREA RESPONSABILE DELL'ISTRUTTORIA</text:p>
          </table:table-cell>
          <table:table-cell office:value-type="string" table:number-columns-spanned="1" table:number-rows-spanned="2" table:style-name="ce83">
            <text:p>PRESENZA DI EVENTUALI CONTROINTERESSATI</text:p>
          </table:table-cell>
          <table:table-cell office:value-type="string" table:number-columns-spanned="1" table:number-rows-spanned="2" table:style-name="ce83">
            <text:p>ESITO PROCEDIMENTO DI ACCESSO E SINTESI DELLA MOTIVAZIONE (ragioni del rifiuto totale o parziale)</text:p>
          </table:table-cell>
          <table:table-cell office:value-type="string" table:number-columns-spanned="1" table:number-rows-spanned="2" table:style-name="ce83">
            <text:p>DATA ESITO (gg/mm/aaaa)</text:p>
          </table:table-cell>
          <table:table-cell office:value-type="string" table:number-columns-spanned="5" table:number-rows-spanned="1" table:style-name="ce85">
            <text:p>RIESAME</text:p>
          </table:table-cell>
          <table:covered-table-cell table:number-columns-repeated="4"/>
          <table:table-cell office:value-type="string" table:number-columns-spanned="2" table:number-rows-spanned="1" table:style-name="ce86">
            <text:p>RICORSO AL TAR IN MATERIA DI ACCESSO</text:p>
          </table:table-cell>
          <table:covered-table-cell/>
          <table:table-cell office:value-type="string" table:number-columns-spanned="1" table:number-rows-spanned="2" table:style-name="ce83">
            <text:p>EVENTUALI NOTE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 PRESENTAZIONE ISTANZA RIESAME (gg/mm/aaaa)</text:p>
          </table:table-cell>
          <table:table-cell office:value-type="string" table:number-columns-spanned="2" table:number-rows-spanned="1" table:style-name="ce87">
            <text:p>NUMERO <text:s/>DI PROTOCOLLO E DATA (gg/mm/aaaa)</text:p>
          </table:table-cell>
          <table:covered-table-cell/>
          <table:table-cell office:value-type="string" table:style-name="ce5">
            <text:p>ESITO RIESAME E SINTESI DELLA MOTIVAZIONE<text:s/></text:p>
          </table:table-cell>
          <table:table-cell office:value-type="string" table:style-name="ce6">
            <text:p>DATA ESITO RIESAME (gg/mm/aaaa)</text:p>
          </table:table-cell>
          <table:table-cell office:value-type="string" table:style-name="ce7">
            <text:p>DATA COMUNICAZIONE RICORSO ALL'ENTE (gg/mm/aaaa)</text:p>
          </table:table-cell>
          <table:table-cell office:value-type="string" table:style-name="ce6">
            <text:p>ESITO RICORSO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4">
          <table:table-cell office:value-type="string" table:number-columns-spanned="17" table:number-rows-spanned="1" table:style-name="ce88">
            <text:p><text:s text:c="161"/>Accesso documentale (art. 22 e ss. L. n. 241/1990)</text:p>
          </table:table-cell>
          <table:covered-table-cell table:number-columns-repeated="16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9T00:00:00" table:style-name="ce26">
            <text:p>29/12/2021</text:p>
          </table:table-cell>
          <table:table-cell office:value-type="string" table:style-name="ce13">
            <text:p>122339</text:p>
          </table:table-cell>
          <table:table-cell office:value-type="date" office:date-value="2021-12-29T00:00:00" table:style-name="ce26">
            <text:p>29/12/2021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- codice CTER Super 4;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31">
            <text:p>12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9T00:00:00" table:style-name="ce26">
            <text:p>29/12/2021</text:p>
          </table:table-cell>
          <table:table-cell office:value-type="string" table:style-name="ce13">
            <text:p>122296</text:p>
          </table:table-cell>
          <table:table-cell office:value-type="date" office:date-value="2021-12-29T00:00:00" table:style-name="ce26">
            <text:p>29/12/2021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- codice progressione CTER Super 2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31">
            <text:p>12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9T00:00:00" table:style-name="ce26">
            <text:p>29/12/2021</text:p>
          </table:table-cell>
          <table:table-cell office:value-type="string" table:style-name="ce13">
            <text:p>122295</text:p>
          </table:table-cell>
          <table:table-cell office:value-type="date" office:date-value="2021-12-29T00:00:00" table:style-name="ce26">
            <text:p>29/12/2021</text:p>
          </table:table-cell>
          <table:table-cell office:value-type="string" table:style-name="ce27">
            <text:p>Procedura selettiva per l’attribuzione di complessivi n. 85 posti ai sensi dell’art.53 del CCNL 21.02.2002 Comparto Ricerca “progressioni economiche – Super 1, Super 2, Super 3, Super 4 per il personale dal IV al VII livello” - codice CTER Super 4;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31">
            <text:p>12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7T00:00:00" table:style-name="ce22">
            <text:p>27/12/2021</text:p>
          </table:table-cell>
          <table:table-cell office:value-type="float" office:value="2654" table:style-name="ce23">
            <text:p>2654</text:p>
          </table:table-cell>
          <table:table-cell office:value-type="date" office:date-value="2022-01-14T00:00:00" table:style-name="ce24">
            <text:p>14/01/2022</text:p>
          </table:table-cell>
          <table:table-cell office:value-type="string" table:style-name="ce23">
            <text:p>richiesta di copia verbale di accesso in campo di vostro certificatore date 22.09.2021 e 12.10.2021</text:p>
          </table:table-cell>
          <table:table-cell office:value-type="string" table:style-name="ce23">
            <text:p>Centro ricerca Difesa e Certificazione (CREA-DC)<text:s/></text:p>
          </table:table-cell>
          <table:table-cell office:value-type="string" table:style-name="ce37">
            <text:p>Sì</text:p>
          </table:table-cell>
          <table:table-cell office:value-type="string" table:style-name="ce21">
            <text:p>Accolto</text:p>
          </table:table-cell>
          <table:table-cell office:value-type="date" office:date-value="2022-01-27T00:00:00" table:style-name="ce28">
            <text:p>27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3">
            <text:p>121596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- codice progressione CTER Super 2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31">
            <text:p>12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3T00:00:00" table:style-name="ce26">
            <text:p>23/12/2021</text:p>
          </table:table-cell>
          <table:table-cell office:value-type="string" table:style-name="ce13">
            <text:p>121250</text:p>
          </table:table-cell>
          <table:table-cell office:value-type="date" office:date-value="2021-12-23T00:00:00" table:style-name="ce26">
            <text:p>23/12/2021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<text:s/>- codice OA Super 1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31">
            <text:p>12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13">
            <text:p>1298<text:s/></text:p>
          </table:table-cell>
          <table:table-cell office:value-type="date" office:date-value="2022-01-10T00:00:00" table:style-name="ce28">
            <text:p>10/01/2022</text:p>
          </table:table-cell>
          <table:table-cell office:value-type="string" table:style-name="ce27">
            <text:p>Procedura selettiva per l’attribuzione di complessivi n. 85 posti ai sensi dell’art.53 del CCNL 21.02.200 Comparto Ricerca – “progressioni economiche – Super 1, Super 2, Super 3, Super 4 per il personale dal IV al VII livello” - codice progressione CTER Super 2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31">
            <text:p>12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13">
            <text:p>120084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27">
            <text:p>Procedura selettiva per l’attribuzione di complessivi n. 85 posti ai sensi dell’art.53 del CCNL 21.02.2002 – Comparto Ricerca – “progressioni economiche – Super 1, Super 2, Super 3, Super 4 per il personale dal IV al VII livello” <text:s/>- codice progressione CTER Super 3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07T00:00:00" table:style-name="ce31">
            <text:p>07/01/2022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13">
            <text:p>119760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27">
            <text:p>Procedura selettiva dei Direttori dei Centri di ricerca del Consiglio per la ricerca e l’agricoltura e l’analisi dell’economia agraria di cui al decreto del Direttore Generale n. 0041169 del 30.4.2021.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2T00:00:00" table:style-name="ce31">
            <text:p>22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7T00:00:00" table:style-name="ce26">
            <text:p>17/12/2021</text:p>
          </table:table-cell>
          <table:table-cell office:value-type="string" table:style-name="ce13">
            <text:p>118964</text:p>
          </table:table-cell>
          <table:table-cell office:value-type="date" office:date-value="2021-12-17T00:00:00" table:style-name="ce26">
            <text:p>17/12/2021</text:p>
          </table:table-cell>
          <table:table-cell office:value-type="string" table:style-name="ce27">
            <text:p>Procedura selettiva per l’attribuzione di complessivi n. 85 posti ai sensi dell’art.53 del CCNL 21.02.2002 – Comparto Ricerca – “progressioni economiche – Super 1, Super 2, Super 3, Super 4 per il personale dal IV al VII livello” - codice progressione CTER Super 3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2T00:00:00" table:style-name="ce31">
            <text:p>22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13">
            <text:p>118745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27">
            <text:p>Procedura selettiva per l’attribuzione di complessivi n. 85 posti ai sensi dell’art.53 del CCNL 21.02.2002 – Comparto Ricerca – “progressioni economiche – Super 1, Super 2, Super 3, Super 4 per il personale dal IV al VII livello” <text:s/>- codice progressione CTER Super 4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0T00:00:00" table:style-name="ce31">
            <text:p>20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13">
            <text:p>118627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27">
            <text:p>Procedura selettiva per l’attribuzione di complessivi n. 85 posti ai sensi dell’art.53 del CCNL 21.02.2002 – Comparto Ricerca – “progressioni economiche – Super 1, Super 2, Super 3, Super 4 per il personale dal IV al VII livello” - codice progressione CTER Super 3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0T00:00:00" table:style-name="ce31">
            <text:p>20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13">
            <text:p>118555</text:p>
          </table:table-cell>
          <table:table-cell office:value-type="date" office:date-value="2021-12-16T00:00:00" table:style-name="ce26">
            <text:p>16/1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- codice progressione 01-DR-CI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0T00:00:00" table:style-name="ce31">
            <text:p>20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13">
            <text:p>118198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0T00:00:00" table:style-name="ce31">
            <text:p>20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13">
            <text:p>118172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DC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2T00:00:00" table:style-name="ce31">
            <text:p>22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3T00:00:00" table:style-name="ce26">
            <text:p>13/12/2021</text:p>
          </table:table-cell>
          <table:table-cell office:value-type="string" table:style-name="ce13">
            <text:p>117496</text:p>
          </table:table-cell>
          <table:table-cell office:value-type="date" office:date-value="2021-12-13T00:00:00" table:style-name="ce26">
            <text:p>13/12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0T00:00:00" table:style-name="ce31">
            <text:p>20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10T00:00:00" table:style-name="ce26">
            <text:p>10/12/2021</text:p>
          </table:table-cell>
          <table:table-cell office:value-type="string" table:style-name="ce13">
            <text:p>117008</text:p>
          </table:table-cell>
          <table:table-cell office:value-type="date" office:date-value="2021-12-10T00:00:00" table:style-name="ce26">
            <text:p>10/12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DC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2T00:00:00" table:style-name="ce31">
            <text:p>22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09T00:00:00" table:style-name="ce31">
            <text:p>09/12/2021</text:p>
          </table:table-cell>
          <table:table-cell office:value-type="string" table:style-name="ce13">
            <text:p>116054</text:p>
          </table:table-cell>
          <table:table-cell office:value-type="date" office:date-value="2021-12-09T00:00:00" table:style-name="ce31">
            <text:p>09/12/2021</text:p>
          </table:table-cell>
          <table:table-cell office:value-type="string" table:style-name="ce27">
            <text:p>Procedura selettiva dei Direttori dei Centri di ricerca del Consiglio per la ricerca e l’agricoltura e l’analisi dell’economia agraria di cui al decreto del Direttore Generale n. 0041169 del 30.4.2021.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31">
            <text:p>in corso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06T00:00:00" table:style-name="ce26">
            <text:p>06/12/2021</text:p>
          </table:table-cell>
          <table:table-cell office:value-type="string" table:style-name="ce13">
            <text:p>115510</text:p>
          </table:table-cell>
          <table:table-cell office:value-type="date" office:date-value="2021-12-06T00:00:00" table:style-name="ce26">
            <text:p>06/1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 per complessive 20 progressioni nel profilo professionale di Dirigente di Ricerca <text:s/>- codice progressione 01-DR-P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22T00:00:00" table:style-name="ce31">
            <text:p>22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06T00:00:00" table:style-name="ce26">
            <text:p>06/12/2021</text:p>
          </table:table-cell>
          <table:table-cell office:value-type="string" table:style-name="ce13">
            <text:p>115417</text:p>
          </table:table-cell>
          <table:table-cell office:value-type="date" office:date-value="2021-12-06T00:00:00" table:style-name="ce26">
            <text:p>06/12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9T00:00:00" table:style-name="ce31">
            <text:p>09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13">
            <text:p>114497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– comparto ricerca, per complessive 20 progressioni nel profilo professionale di Dirigente di Ricerca- codice progressione 01-DR-P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9T00:00:00" table:style-name="ce31">
            <text:p>09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13">
            <text:p>114353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9T00:00:00" table:style-name="ce31">
            <text:p>09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26T00:00:00" table:style-name="ce26">
            <text:p>26/11/2021</text:p>
          </table:table-cell>
          <table:table-cell office:value-type="string" table:style-name="ce13">
            <text:p>112199</text:p>
          </table:table-cell>
          <table:table-cell office:value-type="date" office:date-value="2021-11-26T00:00:00" table:style-name="ce26">
            <text:p>26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AN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3T00:00:00" table:style-name="ce31">
            <text:p>03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26T00:00:00" table:style-name="ce26">
            <text:p>26/11/2021</text:p>
          </table:table-cell>
          <table:table-cell office:value-type="string" table:style-name="ce13">
            <text:p>112038</text:p>
          </table:table-cell>
          <table:table-cell office:value-type="date" office:date-value="2021-11-26T00:00:00" table:style-name="ce26">
            <text:p>26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- codice progressione 01-DR-OF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26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25T00:00:00" table:style-name="ce26">
            <text:p>25/11/2021</text:p>
          </table:table-cell>
          <table:table-cell office:value-type="string" table:style-name="ce13">
            <text:p>111851</text:p>
          </table:table-cell>
          <table:table-cell office:value-type="date" office:date-value="2021-11-25T00:00:00" table:style-name="ce26">
            <text:p>25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- codice progressione 01-DR-Z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3T00:00:00" table:style-name="ce31">
            <text:p>03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22T00:00:00" table:style-name="ce26">
            <text:p>22/11/2021</text:p>
          </table:table-cell>
          <table:table-cell office:value-type="string" table:style-name="ce13">
            <text:p>109932</text:p>
          </table:table-cell>
          <table:table-cell office:value-type="date" office:date-value="2021-11-22T00:00:00" table:style-name="ce26">
            <text:p>22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DC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22T00:00:00" table:style-name="ce26">
            <text:p>22/11/2021</text:p>
          </table:table-cell>
          <table:table-cell office:value-type="string" table:style-name="ce13">
            <text:p>109930</text:p>
          </table:table-cell>
          <table:table-cell office:value-type="date" office:date-value="2021-11-22T00:00:00" table:style-name="ce26">
            <text:p>22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IT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3T00:00:00" table:style-name="ce31">
            <text:p>03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13">
            <text:p>109715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13">
            <text:p>109552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<text:s/>- codice progressione 01-DR-D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13">
            <text:p>109400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4T00:00:00" table:style-name="ce31">
            <text:p>24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13">
            <text:p>109269</text:p>
          </table:table-cell>
          <table:table-cell office:value-type="date" office:date-value="2021-11-19T00:00:00" table:style-name="ce26">
            <text:p>19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<text:s/>- codice progressione 01-DR-AN;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3">
            <text:p>109086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- codice progressione 01-DR-PB;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2-03T00:00:00" table:style-name="ce31">
            <text:p>03/1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3">
            <text:p>108745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3">
            <text:p>108744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3">
            <text:p>108743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3">
            <text:p>108741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7T00:00:00" table:style-name="ce26">
            <text:p>17/11/2021</text:p>
          </table:table-cell>
          <table:table-cell office:value-type="string" table:style-name="ce13">
            <text:p>108519</text:p>
          </table:table-cell>
          <table:table-cell office:value-type="date" office:date-value="2021-11-17T00:00:00" table:style-name="ce26">
            <text:p>17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13">
            <text:p>108177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<text:s/>- codice progressione 01-DR-AN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13">
            <text:p>108088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4T00:00:00" table:style-name="ce31">
            <text:p>24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3">
            <text:p>108087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AN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13">
            <text:p>108085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4T00:00:00" table:style-name="ce31">
            <text:p>24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13">
            <text:p>107815</text:p>
          </table:table-cell>
          <table:table-cell office:value-type="date" office:date-value="2021-11-16T00:00:00" table:style-name="ce26">
            <text:p>16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 Macroarea C -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2T00:00:00" table:style-name="ce31">
            <text:p>22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3">
            <text:p>107408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DC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8T00:00:00" table:style-name="ce31">
            <text:p>1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3">
            <text:p>107403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27">
            <text:p>Procedura selettiva dei Direttori dei Centri di ricerca del Consiglio per la ricerca e l’agricoltura e l’analisi dell’economia agraria di cui al decreto del Direttore Generale n. 0041169 del 30.4.2021.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5T00:00:00" table:style-name="ce31">
            <text:p>2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3">
            <text:p>107239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<text:s/>- codice progressione 01-DR-AN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8T00:00:00" table:style-name="ce31">
            <text:p>1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2T00:00:00" table:style-name="ce26">
            <text:p>12/11/2021</text:p>
          </table:table-cell>
          <table:table-cell office:value-type="string" table:style-name="ce13">
            <text:p>106609</text:p>
          </table:table-cell>
          <table:table-cell office:value-type="date" office:date-value="2021-11-12T00:00:00" table:style-name="ce26">
            <text:p>12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- codice progressione 01-DR-P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13">
            <text:p>106368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6T00:00:00" table:style-name="ce31">
            <text:p>1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1T00:00:00" table:style-name="ce26">
            <text:p>11/11/2021</text:p>
          </table:table-cell>
          <table:table-cell office:value-type="string" table:style-name="ce13">
            <text:p>106259</text:p>
          </table:table-cell>
          <table:table-cell office:value-type="date" office:date-value="2021-11-11T00:00:00" table:style-name="ce26">
            <text:p>11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6T00:00:00" table:style-name="ce31">
            <text:p>1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1T00:00:00" table:style-name="ce26">
            <text:p>11/11/2021</text:p>
          </table:table-cell>
          <table:table-cell office:value-type="string" table:style-name="ce13">
            <text:p>106110</text:p>
          </table:table-cell>
          <table:table-cell office:value-type="date" office:date-value="2021-11-11T00:00:00" table:style-name="ce26">
            <text:p>11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<text:s/>- codice progressione 01-DR-PB;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13">
            <text:p>105926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PB;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6T00:00:00" table:style-name="ce31">
            <text:p>2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13">
            <text:p>105971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A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8T00:00:00" table:style-name="ce31">
            <text:p>1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13">
            <text:p>105796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13">
            <text:p><text:s/>105741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25T00:00:00" table:style-name="ce31">
            <text:p>2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13">
            <text:p>105549</text:p>
          </table:table-cell>
          <table:table-cell office:value-type="date" office:date-value="2021-11-10T00:00:00" table:style-name="ce26">
            <text:p>10/1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per complessive 20 progressioni nel profilo professionale di Dirigente di Ricerca - codice progressione 01-DR-A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8T00:00:00" table:style-name="ce31">
            <text:p>1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13">
            <text:p>105011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6T00:00:00" table:style-name="ce31">
            <text:p>1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13">
            <text:p>104610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DC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13">
            <text:p>104394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13">
            <text:p>104393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-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13">
            <text:p>104391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-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13">
            <text:p>104390</text:p>
          </table:table-cell>
          <table:table-cell office:value-type="date" office:date-value="2021-11-08T00:00:00" table:style-name="ce26">
            <text:p>08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5T00:00:00" table:style-name="ce26">
            <text:p>05/11/2021</text:p>
          </table:table-cell>
          <table:table-cell office:value-type="string" table:style-name="ce13">
            <text:p>104318</text:p>
          </table:table-cell>
          <table:table-cell office:value-type="date" office:date-value="2021-11-05T00:00:00" table:style-name="ce26">
            <text:p>05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5T00:00:00" table:style-name="ce26">
            <text:p>05/11/2021</text:p>
          </table:table-cell>
          <table:table-cell office:value-type="string" table:style-name="ce13">
            <text:p>103800</text:p>
          </table:table-cell>
          <table:table-cell office:value-type="date" office:date-value="2021-11-05T00:00:00" table:style-name="ce26">
            <text:p>05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4T00:00:00" table:style-name="ce26">
            <text:p>04/11/2021</text:p>
          </table:table-cell>
          <table:table-cell office:value-type="string" table:style-name="ce13">
            <text:p>103707</text:p>
          </table:table-cell>
          <table:table-cell office:value-type="date" office:date-value="2021-11-04T00:00:00" table:style-name="ce26">
            <text:p>04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4T00:00:00" table:style-name="ce26">
            <text:p>04/11/2021</text:p>
          </table:table-cell>
          <table:table-cell office:value-type="string" table:style-name="ce13">
            <text:p>103167</text:p>
          </table:table-cell>
          <table:table-cell office:value-type="date" office:date-value="2021-11-04T00:00:00" table:style-name="ce26">
            <text:p>04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13">
            <text:p>102134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13">
            <text:p>102083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5T00:00:00" table:style-name="ce31">
            <text:p>15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13">
            <text:p>102075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6">
            <text:p>11/11/2021 e 02/12/2021</text:p>
          </table:table-cell>
          <table:table-cell table:style-name="ce13"/>
          <table:table-cell table:number-columns-repeated="6" table:style-name="ce14"/>
          <table:table-cell office:value-type="string" table:style-name="ce40">
            <text:p>la prima risposta non è mai pervenuta in quanto inviata ad email non corretta e si è provveduto con un secondo invio</text:p>
          </table:table-cell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13">
            <text:p>0101917</text:p>
          </table:table-cell>
          <table:table-cell office:value-type="date" office:date-value="2021-11-02T00:00:00" table:style-name="ce26">
            <text:p>02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6T00:00:00" table:style-name="ce31">
            <text:p>16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string" table:style-name="ce26">
            <text:p>28/10/2021 -02/11/2021</text:p>
          </table:table-cell>
          <table:table-cell office:value-type="string" table:style-name="ce13">
            <text:p>100667 e 101907<text:s/></text:p>
          </table:table-cell>
          <table:table-cell office:value-type="string" table:style-name="ce26">
            <text:p>28/10/2021 -02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8T00:00:00" table:style-name="ce26">
            <text:p>28/10/2021</text:p>
          </table:table-cell>
          <table:table-cell office:value-type="string" table:style-name="ce13">
            <text:p>100098</text:p>
          </table:table-cell>
          <table:table-cell office:value-type="date" office:date-value="2021-10-28T00:00:00" table:style-name="ce26">
            <text:p>28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string" table:style-name="ce26">
            <text:p>27/10/2021-29/10/2021-03/11/2021-09/11/2021</text:p>
          </table:table-cell>
          <table:table-cell office:value-type="string" table:style-name="ce13">
            <text:p>99857 - 101054- 102915- 105188</text:p>
          </table:table-cell>
          <table:table-cell office:value-type="string" table:style-name="ce26">
            <text:p>27/10/2021-29/10/2021-03/11/2021-09/11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0T00:00:00" table:style-name="ce39">
            <text:p>10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7T00:00:00" table:style-name="ce26">
            <text:p>27/10/2021</text:p>
          </table:table-cell>
          <table:table-cell office:value-type="string" table:style-name="ce13">
            <text:p>99790</text:p>
          </table:table-cell>
          <table:table-cell office:value-type="date" office:date-value="2021-10-27T00:00:00" table:style-name="ce26">
            <text:p>27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7T00:00:00" table:style-name="ce26">
            <text:p>27/10/2021</text:p>
          </table:table-cell>
          <table:table-cell office:value-type="string" table:style-name="ce13">
            <text:p>99648</text:p>
          </table:table-cell>
          <table:table-cell office:value-type="date" office:date-value="2021-10-27T00:00:00" table:style-name="ce26">
            <text:p>27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13">
            <text:p>99350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26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13">
            <text:p>99153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13">
            <text:p>98584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13">
            <text:p>98411 e 98412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.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13">
            <text:p>98408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11T00:00:00" table:style-name="ce31">
            <text:p>11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13">
            <text:p>98219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13">
            <text:p>98188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13">
            <text:p>97332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13">
            <text:p>97128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-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26">
            <text:p>97054 e 97278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8T00:00:00" table:style-name="ce31">
            <text:p>08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13">
            <text:p>96848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ZA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0T00:00:00" table:style-name="ce31">
            <text:p>20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13">
            <text:p>96533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2T00:00:00" table:style-name="ce31">
            <text:p>22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13">
            <text:p>96435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13">
            <text:p>96405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8T00:00:00" table:style-name="ce31">
            <text:p>2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8T00:00:00" table:style-name="ce26">
            <text:p>18/10/2021</text:p>
          </table:table-cell>
          <table:table-cell office:value-type="string" table:style-name="ce13">
            <text:p>96374</text:p>
          </table:table-cell>
          <table:table-cell office:value-type="date" office:date-value="2021-10-18T00:00:00" table:style-name="ce26">
            <text:p>18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8T00:00:00" table:style-name="ce31">
            <text:p>2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8T00:00:00" table:style-name="ce26">
            <text:p>18/10/2021</text:p>
          </table:table-cell>
          <table:table-cell office:value-type="string" table:style-name="ce13">
            <text:p>96256</text:p>
          </table:table-cell>
          <table:table-cell office:value-type="date" office:date-value="2021-10-18T00:00:00" table:style-name="ce26">
            <text:p>18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5T00:00:00" table:style-name="ce26">
            <text:p>15/10/2021</text:p>
          </table:table-cell>
          <table:table-cell office:value-type="string" table:style-name="ce13">
            <text:p>95629</text:p>
          </table:table-cell>
          <table:table-cell office:value-type="date" office:date-value="2021-10-15T00:00:00" table:style-name="ce26">
            <text:p>15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5T00:00:00" table:style-name="ce26">
            <text:p>15/10/2021</text:p>
          </table:table-cell>
          <table:table-cell office:value-type="string" table:style-name="ce13">
            <text:p>95628</text:p>
          </table:table-cell>
          <table:table-cell office:value-type="date" office:date-value="2021-10-15T00:00:00" table:style-name="ce26">
            <text:p>15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4T00:00:00" table:style-name="ce26">
            <text:p>14/10/2021</text:p>
          </table:table-cell>
          <table:table-cell office:value-type="string" table:style-name="ce13">
            <text:p>95196</text:p>
          </table:table-cell>
          <table:table-cell office:value-type="date" office:date-value="2021-10-14T00:00:00" table:style-name="ce26">
            <text:p>14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8T00:00:00" table:style-name="ce31">
            <text:p>2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4T00:00:00" table:style-name="ce26">
            <text:p>14/10/2021</text:p>
          </table:table-cell>
          <table:table-cell office:value-type="string" table:style-name="ce13">
            <text:p>94918</text:p>
          </table:table-cell>
          <table:table-cell office:value-type="date" office:date-value="2021-10-14T00:00:00" table:style-name="ce26">
            <text:p>14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13">
            <text:p>94712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VE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13">
            <text:p>94210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27">
            <text:p>Concorso pubblico nazionale per titoli ed esami codice bando FA-CREA GB/CI/VE/OF_2019 (GURI n.92 del 22 novembre 2019)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1-09T00:00:00" table:style-name="ce31">
            <text:p>09/1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13">
            <text:p>94209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13">
            <text:p>94208<text:s/>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6T00:00:00" table:style-name="ce31">
            <text:p>26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13">
            <text:p>94156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13">
            <text:p>94070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13">
            <text:p>93929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13">
            <text:p>93903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0T00:00:00" table:style-name="ce31">
            <text:p>20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13">
            <text:p>93863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0T00:00:00" table:style-name="ce31">
            <text:p>20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13">
            <text:p>93844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PB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0T00:00:00" table:style-name="ce31">
            <text:p>20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string" table:style-name="ce26">
            <text:p>12/10/2021 e 13/10/2021</text:p>
          </table:table-cell>
          <table:table-cell office:value-type="string" table:style-name="ce13">
            <text:p><text:s/>93610, 93611, 93612 e <text:s/>94208<text:s/></text:p>
          </table:table-cell>
          <table:table-cell office:value-type="string" table:style-name="ce26">
            <text:p>12/10/2021 e 13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0T00:00:00" table:style-name="ce31">
            <text:p>20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13">
            <text:p>93553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13">
            <text:p>93549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13">
            <text:p>93546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A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13">
            <text:p>93537 e 93539,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IT Macroarea A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27T00:00:00" table:style-name="ce31">
            <text:p>2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13">
            <text:p>91888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11T00:00:00" table:style-name="ce31">
            <text:p>11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13">
            <text:p>91886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27">
            <text:p>Procedura selettiva, ai sensi dell'art. 15 CCNL 7.4.2006, per progressioni nel profilo professionale di Dirigente Tecnologo - primo livello di cui al Decreto del Direttore Generale f.f. n. 584 del 16.10.2020. <text:s/>- 02-DT-DC -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7T00:00:00" table:style-name="ce26">
            <text:p>0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13">
            <text:p>91470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7T00:00:00" table:style-name="ce26">
            <text:p>0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13">
            <text:p>91446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ZA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11T00:00:00" table:style-name="ce31">
            <text:p>11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13">
            <text:p>91335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<text:s/>– codici progressioni 03-PR-VE Macro-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11T00:00:00" table:style-name="ce31">
            <text:p>11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13">
            <text:p>90236 <text:s/>91236</text:p>
          </table:table-cell>
          <table:table-cell office:value-type="date" office:date-value="2021-10-06T00:00:00" table:style-name="ce26">
            <text:p>06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ZA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7T00:00:00" table:style-name="ce26">
            <text:p>0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10-05T00:00:00" table:style-name="ce26">
            <text:p>05/10/2021</text:p>
          </table:table-cell>
          <table:table-cell office:value-type="float" office:value="91102" table:style-name="ce27">
            <text:p>91102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27">
            <text:p>Procedura selettiva di cui al bando codice: 02/2021RM</text:p>
          </table:table-cell>
          <table:table-cell office:value-type="string" table:style-name="ce27">
            <text:p>Centro di ricerca Agricoltura e Ambiente (CREA-AA)</text:p>
          </table:table-cell>
          <table:table-cell office:value-type="string" table:style-name="ce41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5T00:00:00" table:style-name="ce26">
            <text:p>05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10-01T00:00:00" table:style-name="ce26">
            <text:p>01/10/2021</text:p>
          </table:table-cell>
          <table:table-cell office:value-type="string" table:style-name="ce13">
            <text:p>89779</text:p>
          </table:table-cell>
          <table:table-cell office:value-type="date" office:date-value="2021-10-01T00:00:00" table:style-name="ce26">
            <text:p>01/10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ZA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6T00:00:00" table:style-name="ce26">
            <text:p>06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10-01T00:00:00" table:style-name="ce26">
            <text:p>01/10/2021</text:p>
          </table:table-cell>
          <table:table-cell office:value-type="string" table:style-name="ce18">
            <text:p>89595</text:p>
          </table:table-cell>
          <table:table-cell office:value-type="date" office:date-value="2021-10-01T00:00:00" table:style-name="ce26">
            <text:p>01/10/2021</text:p>
          </table:table-cell>
          <table:table-cell office:value-type="string" table:style-name="ce12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 area B</text:p>
          </table:table-cell>
          <table:table-cell office:value-type="string" table:style-name="ce10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1-10-06T00:00:00" table:style-name="ce26">
            <text:p>06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13">
            <text:p>89434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11T00:00:00" table:style-name="ce31">
            <text:p>11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13">
            <text:p>89395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FL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5T00:00:00" table:style-name="ce26">
            <text:p>05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13">
            <text:p>89244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5T00:00:00" table:style-name="ce26">
            <text:p>05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9-29T00:00:00" table:style-name="ce26">
            <text:p>29/09/2021</text:p>
          </table:table-cell>
          <table:table-cell office:value-type="float" office:value="89022" table:style-name="ce27">
            <text:p>89022</text:p>
          </table:table-cell>
          <table:table-cell office:value-type="date" office:date-value="2021-09-29T00:00:00" table:style-name="ce26">
            <text:p>29/09/2021</text:p>
          </table:table-cell>
          <table:table-cell office:value-type="string" table:style-name="ce27">
            <text:p>Request information concerning lot: B31172202000001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7">
            <text:p>Sì</text:p>
          </table:table-cell>
          <table:table-cell office:value-type="string" table:style-name="ce27">
            <text:p>accolto</text:p>
          </table:table-cell>
          <table:table-cell office:value-type="date" office:date-value="2021-10-29T00:00:00" table:style-name="ce26">
            <text:p>29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27T00:00:00" table:style-name="ce26">
            <text:p>27/09/2021</text:p>
          </table:table-cell>
          <table:table-cell office:value-type="string" table:style-name="ce13">
            <text:p>88084</text:p>
          </table:table-cell>
          <table:table-cell office:value-type="date" office:date-value="2021-09-27T00:00:00" table:style-name="ce26">
            <text:p>27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30T00:00:00" table:style-name="ce26">
            <text:p>30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13">
            <text:p>87491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VE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30T00:00:00" table:style-name="ce26">
            <text:p>30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13">
            <text:p>87077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 area D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29T00:00:00" table:style-name="ce26">
            <text:p>29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13">
            <text:p>86377</text:p>
          </table:table-cell>
          <table:table-cell office:value-type="date" office:date-value="2021-09-22T00:00:00" table:style-name="ce26">
            <text:p>22/09/2021</text:p>
          </table:table-cell>
          <table:table-cell office:value-type="string" table:style-name="ce12">
            <text:p>richiesta risultati esame di un tecnico di una ditta sementiera per operare controlli sotto sorveglianza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28T00:00:00" table:style-name="ce26">
            <text:p>28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13">
            <text:p>85818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ZA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29T00:00:00" table:style-name="ce26">
            <text:p>29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13">
            <text:p>85817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6T00:00:00" table:style-name="ce26">
            <text:p>06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20T00:00:00" table:style-name="ce26">
            <text:p>20/09/2021</text:p>
          </table:table-cell>
          <table:table-cell office:value-type="string" table:style-name="ce13">
            <text:p>85644</text:p>
          </table:table-cell>
          <table:table-cell office:value-type="date" office:date-value="2021-09-20T00:00:00" table:style-name="ce26">
            <text:p>20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FL Macroarea 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29T00:00:00" table:style-name="ce26">
            <text:p>29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13">
            <text:p>84966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 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27T00:00:00" table:style-name="ce26">
            <text:p>27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13">
            <text:p>84488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 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text:s/></text:p>
          </table:table-cell>
          <table:table-cell office:value-type="date" office:date-value="2021-09-24T00:00:00" table:style-name="ce26">
            <text:p>24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14T00:00:00" table:style-name="ce26">
            <text:p>14/09/2021</text:p>
          </table:table-cell>
          <table:table-cell office:value-type="string" table:style-name="ce13">
            <text:p>83467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 area B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text:s/></text:p>
          </table:table-cell>
          <table:table-cell office:value-type="date" office:date-value="2021-09-23T00:00:00" table:style-name="ce26">
            <text:p>23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13">
            <text:p>82903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– codici progressioni 03-PR-OFA Macro area D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text:s/></text:p>
          </table:table-cell>
          <table:table-cell office:value-type="date" office:date-value="2021-09-23T00:00:00" table:style-name="ce26">
            <text:p>23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10T00:00:00" table:style-name="ce26">
            <text:p>10/09/2021</text:p>
          </table:table-cell>
          <table:table-cell office:value-type="string" table:style-name="ce13">
            <text:p>82660</text:p>
          </table:table-cell>
          <table:table-cell office:value-type="date" office:date-value="2021-09-10T00:00:00" table:style-name="ce26">
            <text:p>10/09/2021</text:p>
          </table:table-cell>
          <table:table-cell office:value-type="string" table:style-name="ce27">
            <text:p>Procedura selettiva, per l’attribuzione di complessivi n. 34 posti ai sensi dell’art.53 del CCNL 21.02.2002 – I biennio economico – comparto ricerca – “progressioni economiche – super 1, super 2, super 3 per il personale dal IV al VII livello” – Sub selezione CTER Super 1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text:s/></text:p>
          </table:table-cell>
          <table:table-cell office:value-type="date" office:date-value="2021-09-21T00:00:00" table:style-name="ce26">
            <text:p>21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6">
          <table:table-cell office:value-type="string" table:style-name="ce21">
            <text:p>Accesso documentale (L. n. 241/1990)</text:p>
          </table:table-cell>
          <table:table-cell office:value-type="date" office:date-value="2021-07-13T00:00:00" table:style-name="ce26">
            <text:p>13/07/2021</text:p>
          </table:table-cell>
          <table:table-cell office:value-type="string" table:style-name="ce13">
            <text:p>92134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27">
            <text:p>Test controlli sotto sorveglianza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07T00:00:00" table:style-name="ce26">
            <text:p>07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7">
          <table:table-cell office:value-type="string" table:style-name="ce21">
            <text:p>Accesso documentale (L. n. 241/1990)</text:p>
          </table:table-cell>
          <table:table-cell office:value-type="date" office:date-value="2021-07-08T00:00:00" table:style-name="ce26">
            <text:p>08/07/2021</text:p>
          </table:table-cell>
          <table:table-cell office:value-type="string" table:style-name="ce13">
            <text:p>86655</text:p>
          </table:table-cell>
          <table:table-cell office:value-type="date" office:date-value="2021-09-23T00:00:00" table:style-name="ce26">
            <text:p>23/09/2021</text:p>
          </table:table-cell>
          <table:table-cell office:value-type="string" table:style-name="ce12">
            <text:p>richiesta risultati esame di un tecnico di una ditta sementiera per operare controlli sotto sorveglianza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9-28T00:00:00" table:style-name="ce26">
            <text:p>28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13">
            <text:p>82903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OFA Macro area D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text:s/></text:p>
          </table:table-cell>
          <table:table-cell office:value-type="date" office:date-value="2021-09-23T00:00:00" table:style-name="ce26">
            <text:p>23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8-23T00:00:00" table:style-name="ce26">
            <text:p>23/08/2021</text:p>
          </table:table-cell>
          <table:table-cell office:value-type="string" table:style-name="ce13">
            <text:p>77604</text:p>
          </table:table-cell>
          <table:table-cell office:value-type="date" office:date-value="2021-08-23T00:00:00" table:style-name="ce26">
            <text:p>23/08/2021</text:p>
          </table:table-cell>
          <table:table-cell office:value-type="string" table:style-name="ce27">
            <text:p>Procedura selettiva, ai sensi dell'art. 15 CCNL 7.4.2006, per progressioni nel profilo professionale di Dirigente Tecnologo codice - 02-DT-DC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text:s/></text:p>
          </table:table-cell>
          <table:table-cell office:value-type="date" office:date-value="2021-09-20T00:00:00" table:style-name="ce26">
            <text:p>20/09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7-21T00:00:00" table:style-name="ce31">
            <text:p>21/07/2021</text:p>
          </table:table-cell>
          <table:table-cell office:value-type="float" office:value="70370" table:style-name="ce25">
            <text:p>70370</text:p>
          </table:table-cell>
          <table:table-cell office:value-type="date" office:date-value="2021-07-22T00:00:00" table:style-name="ce42">
            <text:p>22/07/2021</text:p>
          </table:table-cell>
          <table:table-cell office:value-type="string" table:style-name="ce43">
            <text:p>Richiesta di accesso agli atti per il rilascio di una copia della determinazione del Direttore Generale INEA n. 1213 del 25/10/2007 avente ad oggetto l'approvazione <text:s/>graduatoria relativa al Bando di selezione n. 1/07 per eventuali assunzioni a tempo determinato.</text:p>
          </table:table-cell>
          <table:table-cell office:value-type="string" table:style-name="ce21">
            <text:p>Ufficio coordinamento affari generali e gestione del personale CREA PB</text:p>
          </table:table-cell>
          <table:table-cell office:value-type="string" table:style-name="ce44">
            <text:p>NO</text:p>
          </table:table-cell>
          <table:table-cell office:value-type="string" table:style-name="ce30">
            <text:p>Accolto</text:p>
          </table:table-cell>
          <table:table-cell office:value-type="string" table:style-name="ce21">
            <text:p>prot. n. 77857 25/08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8">
          <table:table-cell office:value-type="string" table:style-name="ce21">
            <text:p>Accesso documentale (art. 22 e ss. L. n. 241/1990)</text:p>
          </table:table-cell>
          <table:table-cell office:value-type="date" office:date-value="2021-07-21T00:00:00" table:style-name="ce26">
            <text:p>21/07/2021</text:p>
          </table:table-cell>
          <table:table-cell office:value-type="string" table:style-name="ce13">
            <text:p>70145</text:p>
          </table:table-cell>
          <table:table-cell office:value-type="date" office:date-value="2021-07-21T00:00:00" table:style-name="ce26">
            <text:p>21/07/2021</text:p>
          </table:table-cell>
          <table:table-cell office:value-type="string" table:style-name="ce27">
            <text:p>Concorso pubblico nazionale per titoli ed esami codice bando FA-CREA GB/CI/VE/OF_2019 (GURI n.92 del 22 novembre 2019)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7-23T00:00:00" table:style-name="ce31">
            <text:p>23/07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9">
          <table:table-cell office:value-type="string" table:style-name="ce21">
            <text:p>Accesso documentale (art. 22 e ss. L. n. 241/1990)</text:p>
          </table:table-cell>
          <table:table-cell office:value-type="date" office:date-value="2021-07-19T00:00:00" table:style-name="ce26">
            <text:p>19/07/2021</text:p>
          </table:table-cell>
          <table:table-cell office:value-type="string" table:style-name="ce13">
            <text:p>69365</text:p>
          </table:table-cell>
          <table:table-cell office:value-type="date" office:date-value="2021-07-19T00:00:00" table:style-name="ce26">
            <text:p>19/07/2021</text:p>
          </table:table-cell>
          <table:table-cell office:value-type="string" table:style-name="ce27">
            <text:p>Concorso pubblico nazionale per titoli ed esami codice bando FA-CREA GB/CI/VE/OF_2019 (GURI n.92 del 22 novembre 2019)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7-21T00:00:00" table:style-name="ce26">
            <text:p>21/07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6-24T00:00:00" table:style-name="ce26">
            <text:p>24/06/2021</text:p>
          </table:table-cell>
          <table:table-cell office:value-type="string" table:style-name="ce13">
            <text:p>60821</text:p>
          </table:table-cell>
          <table:table-cell office:value-type="date" office:date-value="2021-06-24T00:00:00" table:style-name="ce26">
            <text:p>24/06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ricerca <text:s/>-per complessive 5 progressioni del profilo professionale di Dirigente Tecnologo – primo livello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7-21T00:00:00" table:style-name="ce26">
            <text:p>21/07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6-23T00:00:00" table:style-name="ce26">
            <text:p>23/06/2021</text:p>
          </table:table-cell>
          <table:table-cell office:value-type="string" table:style-name="ce13">
            <text:p>60261</text:p>
          </table:table-cell>
          <table:table-cell office:value-type="date" office:date-value="2021-06-23T00:00:00" table:style-name="ce26">
            <text:p>23/06/2021</text:p>
          </table:table-cell>
          <table:table-cell office:value-type="string" table:style-name="ce27">
            <text:p>Procedura selettiva, ai sensi dell'art. 15 CCNL 7.4.2006, per progressioni nel profilo professionale di Dirigente Tecnologo - <text:s/>codice 02-DT-D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07-13T00:00:00" table:style-name="ce26">
            <text:p>13/07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7">
          <table:table-cell office:value-type="string" table:style-name="ce21">
            <text:p>Accesso documentale (art. 22 e ss. L. n. 241/1990)</text:p>
          </table:table-cell>
          <table:table-cell office:value-type="date" office:date-value="2021-06-28T00:00:00" table:style-name="ce31">
            <text:p>28/06/2021</text:p>
          </table:table-cell>
          <table:table-cell office:value-type="float" office:value="61804" table:style-name="ce25">
            <text:p>61804</text:p>
          </table:table-cell>
          <table:table-cell office:value-type="date" office:date-value="2021-06-28T00:00:00" table:style-name="ce31">
            <text:p>28/06/2021</text:p>
          </table:table-cell>
          <table:table-cell office:value-type="string" table:style-name="ce43">
            <text:p>richiesta rilascio copia conforme all'originale di verbali dal registro dei procedimenti disciplinari</text:p>
          </table:table-cell>
          <table:table-cell office:value-type="string" table:style-name="ce21">
            <text:p>Ufficio Procedimenti Disciplinari</text:p>
          </table:table-cell>
          <table:table-cell office:value-type="string" table:style-name="ce44">
            <text:p>No</text:p>
          </table:table-cell>
          <table:table-cell office:value-type="string" table:style-name="ce30">
            <text:p>Accolto</text:p>
          </table:table-cell>
          <table:table-cell office:value-type="string" table:style-name="ce21">
            <text:p>15/07/2021 <text:s/>01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0">
          <table:table-cell office:value-type="string" table:style-name="ce21">
            <text:p>Accesso documentale (L. n. 241/1990)</text:p>
          </table:table-cell>
          <table:table-cell office:value-type="date" office:date-value="2021-06-09T00:00:00" table:style-name="ce26">
            <text:p>09/06/2021</text:p>
          </table:table-cell>
          <table:table-cell office:value-type="float" office:value="57220" table:style-name="ce13">
            <text:p>57220</text:p>
          </table:table-cell>
          <table:table-cell office:value-type="date" office:date-value="2021-06-15T00:00:00" table:style-name="ce26">
            <text:p>15/06/2021</text:p>
          </table:table-cell>
          <table:table-cell office:value-type="string" table:style-name="ce27">
            <text:p>Accesso agli atti: e certificazioni in coop sementi periodo 2017-2021 da parte di coop agricola terra e terra via Melia 2 36020 albettone vi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accolto</text:p>
          </table:table-cell>
          <table:table-cell office:value-type="date" office:date-value="2021-07-08T00:00:00" table:style-name="ce28">
            <text:p>08/07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5-27T00:00:00" table:style-name="ce26">
            <text:p>27/05/2021</text:p>
          </table:table-cell>
          <table:table-cell office:value-type="string" table:style-name="ce13">
            <text:p>50549</text:p>
          </table:table-cell>
          <table:table-cell office:value-type="date" office:date-value="2021-05-27T00:00:00" table:style-name="ce26">
            <text:p>27/05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51892 31/05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45">
            <text:p>46062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3">
            <text:p>Richiesta esito prova esame corso di preparazione per tecnici ditte sementiere per operare controlli sotto sorveglianza ufficiale delle sementi ex d lgs 20/2021</text:p>
          </table:table-cell>
          <table:table-cell office:value-type="string" table:style-name="ce23">
            <text:p>Centro ricerca Difesa e Certificazione (CREA-DC)<text:s/></text:p>
          </table:table-cell>
          <table:table-cell office:value-type="string" table:style-name="ce37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21-10-18T00:00:00" table:style-name="ce26">
            <text:p>1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45">
            <text:p>46061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3">
            <text:p>Richiesta esito prova esame corso di preparazione per tecnici ditte sementiere per operare controlli sotto sorveglianza ufficiale delle sementi ex d lgs 20/2021</text:p>
          </table:table-cell>
          <table:table-cell office:value-type="string" table:style-name="ce23">
            <text:p>Centro ricerca Difesa e Certificazione (CREA-DC)<text:s/>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accolto</text:p>
          </table:table-cell>
          <table:table-cell office:value-type="date" office:date-value="2021-10-18T00:00:00" table:style-name="ce24">
            <text:p>1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5-14T00:00:00" table:style-name="ce26">
            <text:p>14/05/2021</text:p>
          </table:table-cell>
          <table:table-cell office:value-type="float" office:value="46060" table:style-name="ce27">
            <text:p>46060</text:p>
          </table:table-cell>
          <table:table-cell office:value-type="date" office:date-value="2021-05-14T00:00:00" table:style-name="ce26">
            <text:p>14/05/2021</text:p>
          </table:table-cell>
          <table:table-cell office:value-type="string" table:style-name="ce27">
            <text:p>Richiesta esito prova esame corso di preparazione per tecnici ditte sementiere per operare controlli sotto sorveglianza ufficiale delle sementi ex d lgs 20/2021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1-10-18T00:00:00" table:style-name="ce26">
            <text:p>1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46059" table:style-name="ce23">
            <text:p>46059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3">
            <text:p>Richiesta esito prova esame corso di preparazione per tecnici ditte sementiere per operare controlli sotto sorveglianza ufficiale delle sementi ex d lgs 20/2021</text:p>
          </table:table-cell>
          <table:table-cell office:value-type="string" table:style-name="ce23">
            <text:p>Centro ricerca Difesa e Certificazione (CREA-DC)<text:s/></text:p>
          </table:table-cell>
          <table:table-cell office:value-type="string" table:style-name="ce37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21-10-18T00:00:00" table:style-name="ce26">
            <text:p>18/10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5-13T00:00:00" table:style-name="ce26">
            <text:p>13/05/2021</text:p>
          </table:table-cell>
          <table:table-cell office:value-type="string" table:style-name="ce13">
            <text:p>45487</text:p>
          </table:table-cell>
          <table:table-cell office:value-type="date" office:date-value="2021-05-13T00:00:00" table:style-name="ce26">
            <text:p>13/05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<text:s/>54937 08/06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art. 22 e ss. L. n. 241/1990)</text:p>
          </table:table-cell>
          <table:table-cell office:value-type="date" office:date-value="2021-05-11T00:00:00" table:style-name="ce26">
            <text:p>11/05/2021</text:p>
          </table:table-cell>
          <table:table-cell office:value-type="string" table:style-name="ce13">
            <text:p>44551</text:p>
          </table:table-cell>
          <table:table-cell office:value-type="date" office:date-value="2021-05-11T00:00:00" table:style-name="ce26">
            <text:p>11/05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<text:s/>54932 08/06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1">
          <table:table-cell office:value-type="string" table:style-name="ce21">
            <text:p>Accesso documentale (art. 22 e ss. L. n. 241/1990)</text:p>
          </table:table-cell>
          <table:table-cell office:value-type="date" office:date-value="2021-05-07T00:00:00" table:style-name="ce26">
            <text:p>07/05/2021</text:p>
          </table:table-cell>
          <table:table-cell office:value-type="string" table:style-name="ce13">
            <text:p>43799</text:p>
          </table:table-cell>
          <table:table-cell office:value-type="date" office:date-value="2021-05-10T00:00:00" table:style-name="ce26">
            <text:p>10/05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<text:s/>54914 08/06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2">
          <table:table-cell office:value-type="string" table:style-name="ce21">
            <text:p>Accesso documentale (L. n. 241/1990)</text:p>
          </table:table-cell>
          <table:table-cell office:value-type="date" office:date-value="2021-04-30T00:00:00" table:style-name="ce24">
            <text:p>30/04/2021</text:p>
          </table:table-cell>
          <table:table-cell office:value-type="float" office:value="40750" table:style-name="ce23">
            <text:p>40750</text:p>
          </table:table-cell>
          <table:table-cell office:value-type="date" office:date-value="2021-04-30T00:00:00" table:style-name="ce24">
            <text:p>30/04/2021</text:p>
          </table:table-cell>
          <table:table-cell office:value-type="string" table:style-name="ce23">
            <text:p>Accesso agli atti - esame pratico 2019</text:p>
          </table:table-cell>
          <table:table-cell office:value-type="string" table:style-name="ce23">
            <text:p>Centro ricerca Difesa e Certificazione (CREA-DC)</text:p>
          </table:table-cell>
          <table:table-cell office:value-type="string" table:style-name="ce37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21-05-04T00:00:00" table:style-name="ce26">
            <text:p>04/05/2021</text:p>
          </table:table-cell>
          <table:table-cell table:style-name="ce46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4-24T00:00:00" table:style-name="ce26">
            <text:p>24/04/2021</text:p>
          </table:table-cell>
          <table:table-cell office:value-type="string" table:style-name="ce13">
            <text:p>38251</text:p>
          </table:table-cell>
          <table:table-cell office:value-type="date" office:date-value="2021-04-26T00:00:00" table:style-name="ce26">
            <text:p>26/04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40015 28/04/2021</text:p>
          </table:table-cell>
          <table:table-cell table:style-name="ce13"/>
          <table:table-cell table:number-columns-repeated="4" table:style-name="ce14"/>
          <table:table-cell table:style-name="ce46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4">
          <table:table-cell office:value-type="string" table:style-name="ce21">
            <text:p>Accesso documentale (L. n. 241/1990)</text:p>
          </table:table-cell>
          <table:table-cell office:value-type="date" office:date-value="2021-04-23T00:00:00" table:style-name="ce24">
            <text:p>23/04/2021</text:p>
          </table:table-cell>
          <table:table-cell office:value-type="float" office:value="38723" table:style-name="ce23">
            <text:p>38723</text:p>
          </table:table-cell>
          <table:table-cell office:value-type="date" office:date-value="2021-04-26T00:00:00" table:style-name="ce24">
            <text:p>26/04/2021</text:p>
          </table:table-cell>
          <table:table-cell office:value-type="string" table:style-name="ce33">
            <text:p>Procedimento penale No.2516/2019 – richiesta documentazione difensiva</text:p>
          </table:table-cell>
          <table:table-cell office:value-type="string" table:style-name="ce23">
            <text:p>Centro ricerca Difesa e Certificazione (CREA-DC)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accolto</text:p>
          </table:table-cell>
          <table:table-cell office:value-type="date" office:date-value="2021-04-27T00:00:00" table:style-name="ce24">
            <text:p>27/04/2021</text:p>
          </table:table-cell>
          <table:table-cell table:number-columns-repeated="5" table:style-name="ce47"/>
          <table:table-cell office:value-type="date" office:date-value="2021-04-30T00:00:00" table:style-name="ce24">
            <text:p>30/04/2021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5">
          <table:table-cell office:value-type="string" table:style-name="ce21">
            <text:p>Accesso documentale (L. n. 241/1990)</text:p>
          </table:table-cell>
          <table:table-cell office:value-type="date" office:date-value="2021-04-21T00:00:00" table:style-name="ce24">
            <text:p>21/04/2021</text:p>
          </table:table-cell>
          <table:table-cell office:value-type="float" office:value="37218" table:style-name="ce23">
            <text:p>37218</text:p>
          </table:table-cell>
          <table:table-cell office:value-type="date" office:date-value="2021-04-22T00:00:00" table:style-name="ce24">
            <text:p>22/04/2021</text:p>
          </table:table-cell>
          <table:table-cell office:value-type="string" table:style-name="ce23">
            <text:p>Tracciabilità ri-certificazione varietà BAGOU</text:p>
          </table:table-cell>
          <table:table-cell office:value-type="string" table:style-name="ce23">
            <text:p>Centro ricerca Difesa e Certificazione (CREA-DC)</text:p>
          </table:table-cell>
          <table:table-cell office:value-type="string" table:style-name="ce48">
            <text:p>Adaglio Sementi S.r.l.</text:p>
          </table:table-cell>
          <table:table-cell office:value-type="string" table:style-name="ce21">
            <text:p>accolto</text:p>
          </table:table-cell>
          <table:table-cell office:value-type="date" office:date-value="2021-04-27T00:00:00" table:style-name="ce26">
            <text:p>27/04/2021</text:p>
          </table:table-cell>
          <table:table-cell table:style-name="ce46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4-20T00:00:00" table:style-name="ce26">
            <text:p>20/04/2021</text:p>
          </table:table-cell>
          <table:table-cell office:value-type="float" office:value="36473" table:style-name="ce21">
            <text:p>36473</text:p>
          </table:table-cell>
          <table:table-cell office:value-type="date" office:date-value="2021-04-20T00:00:00" table:style-name="ce28">
            <text:p>20/04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37459 22/04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6">
          <table:table-cell office:value-type="string" table:style-name="ce21">
            <text:p>Accesso documentale (art. 22 e ss. L. n. 241/1990)</text:p>
          </table:table-cell>
          <table:table-cell office:value-type="date" office:date-value="2021-04-20T00:00:00" table:style-name="ce26">
            <text:p>20/04/2021</text:p>
          </table:table-cell>
          <table:table-cell office:value-type="string" table:style-name="ce13">
            <text:p>36469</text:p>
          </table:table-cell>
          <table:table-cell office:value-type="date" office:date-value="2021-04-20T00:00:00" table:style-name="ce26">
            <text:p>20/04/2021</text:p>
          </table:table-cell>
          <table:table-cell office:value-type="string" table:style-name="ce27">
            <text:p>Procedura di stabilizzazione del personale non dirigenziale a tempo determinato ai sensi dell'articolo 20 comma 1del D.lgs. 25 maggio 2017 n.75 - avviso pubblicato sulla Gazzetta Ufficiale - V serie speciale del 19 giugno 2018, n.48 - avviso CREA n.1- 2018 "Stabilizzazione - Cl"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44171 10/05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4-19T00:00:00" table:style-name="ce26">
            <text:p>19/04/2021</text:p>
          </table:table-cell>
          <table:table-cell office:value-type="string" table:style-name="ce13">
            <text:p>35875</text:p>
          </table:table-cell>
          <table:table-cell office:value-type="date" office:date-value="2021-04-19T00:00:00" table:style-name="ce26">
            <text:p>19/04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6">
            <text:p>prot n. 37383 22/04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7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33300" table:style-name="ce35">
            <text:p>33300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20">
            <text:p>Richiesta accesso agli atti per ricorso per descrizione in materia di imprese</text:p>
          </table:table-cell>
          <table:table-cell office:value-type="string" table:style-name="ce12">
            <text:p>Centro di ricerca viticoltura ed enologia CREA-VE</text:p>
          </table:table-cell>
          <table:table-cell office:value-type="string" table:style-name="ce49">
            <text:p>SI</text:p>
          </table:table-cell>
          <table:table-cell office:value-type="string" table:style-name="ce50">
            <text:p>Accolto</text:p>
          </table:table-cell>
          <table:table-cell office:value-type="date" office:date-value="2021-05-06T00:00:00" table:style-name="ce51">
            <text:p>06/05/2021</text:p>
          </table:table-cell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32740" table:style-name="ce35">
            <text:p>32740</text:p>
          </table:table-cell>
          <table:table-cell office:value-type="date" office:date-value="2021-04-09T00:00:00" table:style-name="ce11">
            <text:p>09/04/2021</text:p>
          </table:table-cell>
          <table:table-cell office:value-type="string" table:style-name="ce20">
            <text:p>valutazione requisiti candidature avviso interno "accordi <text:s/>di cooperazione con Mipaaf per attuazione del POA"</text:p>
          </table:table-cell>
          <table:table-cell office:value-type="string" table:style-name="ce12">
            <text:p>Centro di ricerca Politiche e bioeconomia/Ufficio reclutamento, formaz e relazioni sindacali</text:p>
          </table:table-cell>
          <table:table-cell office:value-type="string" table:style-name="ce35">
            <text:p>NO</text:p>
          </table:table-cell>
          <table:table-cell office:value-type="string" table:style-name="ce50">
            <text:p>Accolto</text:p>
          </table:table-cell>
          <table:table-cell office:value-type="date" office:date-value="2021-05-07T00:00:00" table:style-name="ce51">
            <text:p>07/05/2021</text:p>
          </table:table-cell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8">
          <table:table-cell office:value-type="string" table:content-validation-name="val1" table:style-name="ce30">
            <text:p>Accesso documentale (art. 22 e ss. L. n. 241/1990)</text:p>
          </table:table-cell>
          <table:table-cell office:value-type="date" office:date-value="2021-04-08T00:00:00" table:style-name="ce28">
            <text:p>08/04/2021</text:p>
          </table:table-cell>
          <table:table-cell office:value-type="float" office:value="33200" table:style-name="ce21">
            <text:p>33200</text:p>
          </table:table-cell>
          <table:table-cell office:value-type="date" office:date-value="2021-04-12T00:00:00" table:style-name="ce28">
            <text:p>12/04/2021</text:p>
          </table:table-cell>
          <table:table-cell office:value-type="string" table:style-name="ce29">
            <text:p>Documentazione concernente l'assunzione e la posizione economica di un dipendente del CREA</text:p>
          </table:table-cell>
          <table:table-cell office:value-type="string" table:style-name="ce36">
            <text:p>Gestione del personale</text:p>
          </table:table-cell>
          <table:table-cell office:value-type="string" table:style-name="ce52">
            <text:p>SI</text:p>
          </table:table-cell>
          <table:table-cell office:value-type="string" table:style-name="ce53">
            <text:p>Accolto</text:p>
          </table:table-cell>
          <table:table-cell office:value-type="string" table:style-name="ce21">
            <text:p>prot n. 40365 29/04/2021</text:p>
          </table:table-cell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4-01T00:00:00" table:style-name="ce26">
            <text:p>01/04/2021</text:p>
          </table:table-cell>
          <table:table-cell office:value-type="string" table:style-name="ce13">
            <text:p>30641</text:p>
          </table:table-cell>
          <table:table-cell office:value-type="date" office:date-value="2021-04-01T00:00:00" table:style-name="ce26">
            <text:p>01/04/2021</text:p>
          </table:table-cell>
          <table:table-cell office:value-type="string" table:style-name="ce27">
            <text:p>Procedura di stabilizzazione del personale non dirigenziale a tempo determinato ai sensi dell'articolo 20 comma 1del D.lgs. 25 maggio 2017 n.75 - avviso pubblicato sulla Gazzetta Ufficiale - V serie speciale del 19 giugno 2018, n.48 - avviso CREA n.1- 2018 "Stabilizzazione - Cl"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40334 29/04/2021</text:p>
          </table:table-cell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L. n. 241/1990)</text:p>
          </table:table-cell>
          <table:table-cell office:value-type="date" office:date-value="2021-03-31T00:00:00" table:style-name="ce24">
            <text:p>31/03/2021</text:p>
          </table:table-cell>
          <table:table-cell office:value-type="float" office:value="34189" table:style-name="ce23">
            <text:p>34189</text:p>
          </table:table-cell>
          <table:table-cell office:value-type="date" office:date-value="2021-04-13T00:00:00" table:style-name="ce24">
            <text:p>13/04/2021</text:p>
          </table:table-cell>
          <table:table-cell office:value-type="string" table:style-name="ce33">
            <text:p>Richiesta accesso agli atti in riferimento alla fornitura bienale di GPL da riscaldamento per l’azienda agricola di Tavazzano RDO2751883<text:s/></text:p>
          </table:table-cell>
          <table:table-cell office:value-type="string" table:style-name="ce23">
            <text:p>Centro ricerca Difesa e Certificazione (CREA-DC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accolto, in quanto la gara è stata revocata</text:p>
          </table:table-cell>
          <table:table-cell office:value-type="date" office:date-value="2021-04-15T00:00:00" table:style-name="ce26">
            <text:p>15/04/2021</text:p>
          </table:table-cell>
          <table:table-cell table:style-name="ce46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3-30T00:00:00" table:style-name="ce26">
            <text:p>30/03/2021</text:p>
          </table:table-cell>
          <table:table-cell office:value-type="string" table:style-name="ce13">
            <text:p>29549</text:p>
          </table:table-cell>
          <table:table-cell office:value-type="date" office:date-value="2021-03-30T00:00:00" table:style-name="ce26">
            <text:p>30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30540 01/04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3-30T00:00:00" table:style-name="ce26">
            <text:p>30/03/2021</text:p>
          </table:table-cell>
          <table:table-cell office:value-type="string" table:style-name="ce13">
            <text:p>29303</text:p>
          </table:table-cell>
          <table:table-cell office:value-type="date" office:date-value="2021-03-30T00:00:00" table:style-name="ce26">
            <text:p>30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9796 31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7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3-29T00:00:00" table:style-name="ce11">
            <text:p>29/03/2021</text:p>
          </table:table-cell>
          <table:table-cell office:value-type="float" office:value="28634" table:style-name="ce35">
            <text:p>28634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20">
            <text:p>Richiesta accesso agli atti per ricorso per descrizione in materia di imprese</text:p>
          </table:table-cell>
          <table:table-cell office:value-type="string" table:style-name="ce12">
            <text:p>Centro di ricerca viticoltura ed enologia CREA-VE</text:p>
          </table:table-cell>
          <table:table-cell office:value-type="string" table:style-name="ce49">
            <text:p>SI</text:p>
          </table:table-cell>
          <table:table-cell office:value-type="string" table:style-name="ce50">
            <text:p>Accolto</text:p>
          </table:table-cell>
          <table:table-cell office:value-type="date" office:date-value="2021-05-06T00:00:00" table:style-name="ce51">
            <text:p>06/05/2021</text:p>
          </table:table-cell>
          <table:table-cell table:style-name="ce46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date" office:date-value="2021-03-26T00:00:00" table:style-name="ce26">
            <text:p>26/03/2021</text:p>
          </table:table-cell>
          <table:table-cell office:value-type="string" table:style-name="ce13">
            <text:p>28385</text:p>
          </table:table-cell>
          <table:table-cell office:value-type="date" office:date-value="2021-03-26T00:00:00" table:style-name="ce26">
            <text:p>26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9536 3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4">
          <table:table-cell office:value-type="string" table:style-name="ce21">
            <text:p>Accesso documentale (L. n. 241/1990)</text:p>
          </table:table-cell>
          <table:table-cell office:value-type="date" office:date-value="2021-03-26T00:00:00" table:style-name="ce24">
            <text:p>26/03/2021</text:p>
          </table:table-cell>
          <table:table-cell office:value-type="float" office:value="28319" table:style-name="ce23">
            <text:p>28319</text:p>
          </table:table-cell>
          <table:table-cell office:value-type="date" office:date-value="2021-03-26T00:00:00" table:style-name="ce24">
            <text:p>26/03/2021</text:p>
          </table:table-cell>
          <table:table-cell office:value-type="string" table:style-name="ce33">
            <text:p>Istanza di accesso agli atti amministrativi e documentali formulata ai sensi e per gli effetti di quanto previsto dall'art. 22 della Legge 241/90 relativa al raccolto 2020 di veccia comune</text:p>
          </table:table-cell>
          <table:table-cell office:value-type="string" table:style-name="ce23">
            <text:p>Centro ricerca Difesa e Certificazione (CREA-DC)</text:p>
          </table:table-cell>
          <table:table-cell office:value-type="string" table:style-name="ce37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21-05-27T00:00:00" table:style-name="ce26">
            <text:p>27/05/2021</text:p>
          </table:table-cell>
          <table:table-cell table:style-name="ce46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4">
          <table:table-cell office:value-type="string" table:style-name="ce21">
            <text:p>Accesso documentale (art. 22 e ss. L. n. 241/1990)</text:p>
          </table:table-cell>
          <table:table-cell office:value-type="date" office:date-value="2021-03-25T00:00:00" table:style-name="ce26">
            <text:p>25/03/2021</text:p>
          </table:table-cell>
          <table:table-cell office:value-type="string" table:style-name="ce13">
            <text:p>27826</text:p>
          </table:table-cell>
          <table:table-cell office:value-type="date" office:date-value="2021-03-25T00:00:00" table:style-name="ce26">
            <text:p>25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8974 29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5">
          <table:table-cell office:value-type="string" table:style-name="ce21">
            <text:p>Accesso documentale (L. n. 241/1990)</text:p>
          </table:table-cell>
          <table:table-cell office:value-type="date" office:date-value="2021-03-23T00:00:00" table:style-name="ce54">
            <text:p>23/03/2021</text:p>
          </table:table-cell>
          <table:table-cell office:value-type="float" office:value="28093" table:style-name="ce55">
            <text:p>28093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6">
            <text:p>Istanza di accesso agli atti amministrativi e documentali formulata ai sensi e per gli effetti di quanto previsto dall'art. 22 della Legge 241/90 al fine di conoscere i lotti di sementi di base impiegati in un'attività di moltiplicazione</text:p>
          </table:table-cell>
          <table:table-cell office:value-type="string" table:style-name="ce55">
            <text:p>Centro ricerca Difesa e Certificazione (CREA-DC)</text:p>
          </table:table-cell>
          <table:table-cell office:value-type="string" table:style-name="ce57">
            <text:p>NO</text:p>
          </table:table-cell>
          <table:table-cell office:value-type="string" table:style-name="ce58">
            <text:p>accolto</text:p>
          </table:table-cell>
          <table:table-cell office:value-type="date" office:date-value="2021-03-31T00:00:00" table:style-name="ce54">
            <text:p>31/03/2021</text:p>
          </table:table-cell>
          <table:table-cell table:style-name="ce46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9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3-23T00:00:00" table:style-name="ce28">
            <text:p>23/03/2021</text:p>
          </table:table-cell>
          <table:table-cell office:value-type="float" office:value="27282" table:style-name="ce10">
            <text:p>27282</text:p>
          </table:table-cell>
          <table:table-cell office:value-type="date" office:date-value="2021-03-24T00:00:00" table:style-name="ce19">
            <text:p>24/03/2021</text:p>
          </table:table-cell>
          <table:table-cell office:value-type="string" table:style-name="ce59">
            <text:p>Richiesta accesso agli atti in riferimento a procedura di affidamento lavorazioni agricole a Terzi - CIG E2302A525</text:p>
          </table:table-cell>
          <table:table-cell office:value-type="string" table:style-name="ce10">
            <text:p>Centro ricerca Cerealicoltura <text:s/>e Colture Industriali CREA-CI</text:p>
          </table:table-cell>
          <table:table-cell office:value-type="string" table:style-name="ce10">
            <text:p>SI</text:p>
          </table:table-cell>
          <table:table-cell office:value-type="string" table:style-name="ce60">
            <text:p>Respinto: sottendeva un controllo generalizzato sull'operato dell'Ente e richiedeva verifiche sulla scelta dell'operatore economico</text:p>
          </table:table-cell>
          <table:table-cell office:value-type="date" office:date-value="2021-05-06T00:00:00" table:style-name="ce54">
            <text:p>06/05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0">
          <table:table-cell office:value-type="string" table:style-name="ce21">
            <text:p>Accesso documentale (art. 22 e ss. L. n. 241/1990)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13">
            <text:p>26724</text:p>
          </table:table-cell>
          <table:table-cell office:value-type="date" office:date-value="2021-03-23T00:00:00" table:style-name="ce26">
            <text:p>23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8872 29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1">
          <table:table-cell office:value-type="string" table:style-name="ce21">
            <text:p>Accesso documentale (art. 22 e ss. L. n. 241/1990)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13">
            <text:p>26367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8767 29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2">
          <table:table-cell office:value-type="string" table:style-name="ce21">
            <text:p>Accesso documentale (art. 22 e ss. L. n. 241/1990)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13">
            <text:p>26156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30944 02/04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3">
          <table:table-cell office:value-type="string" table:style-name="ce21">
            <text:p>Accesso documentale (art. 22 e ss. L. n. 241/1990)</text:p>
          </table:table-cell>
          <table:table-cell office:value-type="date" office:date-value="2021-03-18T00:00:00" table:style-name="ce26">
            <text:p>18/03/2021</text:p>
          </table:table-cell>
          <table:table-cell office:value-type="string" table:style-name="ce13">
            <text:p>25563</text:p>
          </table:table-cell>
          <table:table-cell office:value-type="date" office:date-value="2021-03-18T00:00:00" table:style-name="ce26">
            <text:p>18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6575 22/03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4">
          <table:table-cell office:value-type="string" table:style-name="ce21">
            <text:p>Accesso documentale (art. 22 e ss. L. n. 241/1990)</text:p>
          </table:table-cell>
          <table:table-cell office:value-type="date" office:date-value="2021-03-16T00:00:00" table:style-name="ce26">
            <text:p>16/03/2021</text:p>
          </table:table-cell>
          <table:table-cell office:value-type="string" table:style-name="ce13">
            <text:p>24395</text:p>
          </table:table-cell>
          <table:table-cell office:value-type="date" office:date-value="2021-03-16T00:00:00" table:style-name="ce26">
            <text:p>16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5319 18/03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L. n. 241/1990)</text:p>
          </table:table-cell>
          <table:table-cell office:value-type="date" office:date-value="2021-03-13T00:00:00" table:style-name="ce54">
            <text:p>13/03/2021</text:p>
          </table:table-cell>
          <table:table-cell office:value-type="float" office:value="28089" table:style-name="ce55">
            <text:p>2808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6">
            <text:p>Gentinetta Eugenio/Melzi d'Eril - Istanza di accesso agli atti ai sensi e per gli effetti degli artt. 22 e ss. L. 241/90</text:p>
          </table:table-cell>
          <table:table-cell office:value-type="string" table:style-name="ce55">
            <text:p>Centro ricerca Difesa e Certificazione (CREA-DC)</text:p>
          </table:table-cell>
          <table:table-cell office:value-type="string" table:style-name="ce61">
            <text:p>Società Agricola Giulio Melzi d’Eril</text:p>
          </table:table-cell>
          <table:table-cell office:value-type="string" table:style-name="ce10">
            <text:p>parzialmente accolto (il controinteressato si è opposto all'accesso ai dati sulle giacenze)</text:p>
          </table:table-cell>
          <table:table-cell office:value-type="date" office:date-value="2021-03-25T00:00:00" table:style-name="ce51">
            <text:p>25/03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5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23433" table:style-name="ce35">
            <text:p>23433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35">
            <text:p>Atti procedura incarico esterno Avviso n. 4/2021</text:p>
          </table:table-cell>
          <table:table-cell office:value-type="string" table:style-name="ce12">
            <text:p>Centro di ricerca Zootecnia e Acquacoltura CREA-ZA</text:p>
          </table:table-cell>
          <table:table-cell office:value-type="string" table:style-name="ce35">
            <text:p>NO</text:p>
          </table:table-cell>
          <table:table-cell office:value-type="string" table:style-name="ce50">
            <text:p>Accolto</text:p>
          </table:table-cell>
          <table:table-cell office:value-type="date" office:date-value="2021-03-15T00:00:00" table:style-name="ce62">
            <text:p>15/03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13">
            <text:p>23068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4259 15/03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13">
            <text:p>23017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4260 15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13">
            <text:p>23014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4544 16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13">
            <text:p>23011</text:p>
          </table:table-cell>
          <table:table-cell office:value-type="date" office:date-value="2021-03-11T00:00:00" table:style-name="ce26">
            <text:p>11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4235 15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3-09T00:00:00" table:style-name="ce11">
            <text:p>09/03/2021</text:p>
          </table:table-cell>
          <table:table-cell office:value-type="float" office:value="22338" table:style-name="ce35">
            <text:p>22338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0">
            <text:p>Richiesta accesso agli atti in riferimento RDO <text:s/>MePA n. 2724659</text:p>
          </table:table-cell>
          <table:table-cell office:value-type="string" table:style-name="ce63">
            <text:p>Centro ricerca Orticoltura e florovivaismo <text:s/>CREA-OF</text:p>
          </table:table-cell>
          <table:table-cell office:value-type="string" table:style-name="ce64">
            <text:p>NO</text:p>
          </table:table-cell>
          <table:table-cell office:value-type="string" table:style-name="ce10">
            <text:p><text:s/>Inviata documentazione tramite PEC in data <text:s/>11/03/2021<text:s/></text:p>
          </table:table-cell>
          <table:table-cell office:value-type="date" office:date-value="2021-03-11T00:00:00" table:style-name="ce11">
            <text:p>11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string" table:style-name="ce27">
            <text:p><text:s/>08/03/2021</text:p>
          </table:table-cell>
          <table:table-cell office:value-type="string" table:style-name="ce13">
            <text:p>21507</text:p>
          </table:table-cell>
          <table:table-cell office:value-type="string" table:style-name="ce27">
            <text:p><text:s/>08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13">
            <text:p>prot n. 25332 18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art. 22 e ss. L. n. 241/1990)</text:p>
          </table:table-cell>
          <table:table-cell office:value-type="string" table:style-name="ce27">
            <text:p><text:s/>05/03/2021</text:p>
          </table:table-cell>
          <table:table-cell office:value-type="string" table:style-name="ce13">
            <text:p>21030</text:p>
          </table:table-cell>
          <table:table-cell office:value-type="date" office:date-value="2021-03-05T00:00:00" table:style-name="ce26">
            <text:p>05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6">
            <text:p>prot n. 22562 1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20982" table:style-name="ce35">
            <text:p>20982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20">
            <text:p>Richiesta di accesso di ulteriori documenti relativi alla procedura comparativa Avviso 11/2020.</text:p>
          </table:table-cell>
          <table:table-cell office:value-type="string" table:style-name="ce10">
            <text:p>Ufficio cordinamento affari generali e gestione del personale CREA PB</text:p>
          </table:table-cell>
          <table:table-cell office:value-type="string" table:style-name="ce49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21-03-24T00:00:00" table:style-name="ce65">
            <text:p>24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3">
            <text:p>20803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2763 1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3">
            <text:p>20677<text:s/>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2809 1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13">
            <text:p>20589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2758 1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13">
            <text:p>20428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13">
            <text:p>prot n. 25341 18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13">
            <text:p>20321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3293 11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13">
            <text:p>20267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3296 11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13">
            <text:p>20223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2708 1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13">
            <text:p>20174</text:p>
          </table:table-cell>
          <table:table-cell office:value-type="date" office:date-value="2021-03-04T00:00:00" table:style-name="ce26">
            <text:p>04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2808 10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2T00:00:00" table:style-name="ce26">
            <text:p>02/03/2021</text:p>
          </table:table-cell>
          <table:table-cell office:value-type="string" table:style-name="ce13">
            <text:p>19708</text:p>
          </table:table-cell>
          <table:table-cell office:value-type="date" office:date-value="2021-03-03T00:00:00" table:style-name="ce26">
            <text:p>03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0403 04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2T00:00:00" table:style-name="ce26">
            <text:p>02/03/2021</text:p>
          </table:table-cell>
          <table:table-cell office:value-type="string" table:style-name="ce13">
            <text:p>19630</text:p>
          </table:table-cell>
          <table:table-cell office:value-type="date" office:date-value="2021-03-03T00:00:00" table:style-name="ce26">
            <text:p>03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0401 04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2T00:00:00" table:style-name="ce26">
            <text:p>02/03/2021</text:p>
          </table:table-cell>
          <table:table-cell office:value-type="string" table:style-name="ce13">
            <text:p>19198</text:p>
          </table:table-cell>
          <table:table-cell office:value-type="date" office:date-value="2021-03-02T00:00:00" table:style-name="ce26">
            <text:p>02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19976 03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2T00:00:00" table:style-name="ce26">
            <text:p>02/03/2021</text:p>
          </table:table-cell>
          <table:table-cell office:value-type="string" table:style-name="ce13">
            <text:p>19081</text:p>
          </table:table-cell>
          <table:table-cell office:value-type="date" office:date-value="2021-03-02T00:00:00" table:style-name="ce26">
            <text:p>02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19618 03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3-01T00:00:00" table:style-name="ce26">
            <text:p>01/03/2021</text:p>
          </table:table-cell>
          <table:table-cell office:value-type="string" table:style-name="ce13">
            <text:p>18312</text:p>
          </table:table-cell>
          <table:table-cell office:value-type="date" office:date-value="2021-03-01T00:00:00" table:style-name="ce26">
            <text:p>01/03/2021</text:p>
          </table:table-cell>
          <table:table-cell office:value-type="string" table:style-name="ce66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19514 03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2-26T00:00:00" table:style-name="ce26">
            <text:p>26/02/2021</text:p>
          </table:table-cell>
          <table:table-cell office:value-type="string" table:style-name="ce13">
            <text:p>18077</text:p>
          </table:table-cell>
          <table:table-cell office:value-type="date" office:date-value="2021-02-26T00:00:00" table:style-name="ce26">
            <text:p>26/0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20400 04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2-26T00:00:00" table:style-name="ce26">
            <text:p>26/02/2021</text:p>
          </table:table-cell>
          <table:table-cell office:value-type="string" table:style-name="ce13">
            <text:p>17746</text:p>
          </table:table-cell>
          <table:table-cell office:value-type="date" office:date-value="2021-02-26T00:00:00" table:style-name="ce26">
            <text:p>26/0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19479 03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2-25T00:00:00" table:style-name="ce26">
            <text:p>25/02/2021</text:p>
          </table:table-cell>
          <table:table-cell office:value-type="string" table:style-name="ce13">
            <text:p>17511</text:p>
          </table:table-cell>
          <table:table-cell office:value-type="date" office:date-value="2021-02-25T00:00:00" table:style-name="ce26">
            <text:p>25/0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19099 02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6">
          <table:table-cell office:value-type="string" table:style-name="ce21">
            <text:p>Accesso documentale (art. 22 e ss. L. n. 241/1990)</text:p>
          </table:table-cell>
          <table:table-cell office:value-type="date" office:date-value="2021-02-24T00:00:00" table:style-name="ce26">
            <text:p>24/02/2021</text:p>
          </table:table-cell>
          <table:table-cell office:value-type="string" table:style-name="ce13">
            <text:p>16929</text:p>
          </table:table-cell>
          <table:table-cell office:value-type="date" office:date-value="2021-02-24T00:00:00" table:style-name="ce26">
            <text:p>24/02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19096 02/03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02-22T00:00:00" table:style-name="ce26">
            <text:p>22/02/2021</text:p>
          </table:table-cell>
          <table:table-cell office:value-type="float" office:value="16060" table:style-name="ce27">
            <text:p>16060</text:p>
          </table:table-cell>
          <table:table-cell office:value-type="date" office:date-value="2021-02-22T00:00:00" table:style-name="ce26">
            <text:p>22/02/2021</text:p>
          </table:table-cell>
          <table:table-cell office:value-type="string" table:style-name="ce27">
            <text:p>Procedura selettiva ex art. 54 CCNL 21.2.2002 di cui al Decreto del Direttore Generale f.f. n. 931 del 1.10.2019</text:p>
          </table:table-cell>
          <table:table-cell office:value-type="string" table:style-name="ce27">
            <text:p>Reclutamento, formazione e relazioni sindacali</text:p>
          </table:table-cell>
          <table:table-cell office:value-type="string" table:style-name="ce41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17463 25/02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7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2-17T00:00:00" table:style-name="ce11">
            <text:p>17/02/2021</text:p>
          </table:table-cell>
          <table:table-cell office:value-type="float" office:value="14439" table:style-name="ce35">
            <text:p>14439</text:p>
          </table:table-cell>
          <table:table-cell office:value-type="date" office:date-value="2021-02-17T00:00:00" table:style-name="ce67">
            <text:p>17/02/2021</text:p>
          </table:table-cell>
          <table:table-cell office:value-type="string" table:style-name="ce20">
            <text:p>Richiesta di accesso di ulteriori documenti relativi alla procedura comparativa Avviso 11/2020.<text:s/></text:p>
          </table:table-cell>
          <table:table-cell office:value-type="string" table:style-name="ce10">
            <text:p>Ufficio cordinamento affari generali e gestione del personale CREA PB</text:p>
          </table:table-cell>
          <table:table-cell table:style-name="ce68"/>
          <table:table-cell office:value-type="string" table:style-name="ce69">
            <text:p>La richiesta non ha avuto seguito in quanto la richiedente è stata contrattualizzata in luogo del primo classificato, per il quale è stata ravvisata una incompatibilità all'incarico.</text:p>
          </table:table-cell>
          <table:table-cell table:style-name="ce21"/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8">
          <table:table-cell office:value-type="string" table:content-validation-name="val1" table:style-name="ce30">
            <text:p>Accesso documentale (art. 22 e ss. L. n. 241/1990)</text:p>
          </table:table-cell>
          <table:table-cell office:value-type="string" table:style-name="ce28">
            <text:p>16/02/2021 e 19/02/2021</text:p>
          </table:table-cell>
          <table:table-cell office:value-type="float" office:value="13674" table:style-name="ce21">
            <text:p>13674</text:p>
          </table:table-cell>
          <table:table-cell office:value-type="date" office:date-value="2021-02-16T00:00:00" table:style-name="ce28">
            <text:p>16/02/2021</text:p>
          </table:table-cell>
          <table:table-cell office:value-type="string" table:style-name="ce21">
            <text:p>Documentazione contenuta nel fascicolo personale<text:s/></text:p>
          </table:table-cell>
          <table:table-cell office:value-type="string" table:style-name="ce30">
            <text:p>Gestione del personale</text:p>
          </table:table-cell>
          <table:table-cell office:value-type="string" table:style-name="ce21">
            <text:p>NO</text:p>
          </table:table-cell>
          <table:table-cell office:value-type="string" table:style-name="ce30">
            <text:p>Accolto</text:p>
          </table:table-cell>
          <table:table-cell office:value-type="string" table:style-name="ce21">
            <text:p>prot n. 32106 <text:s/>07/04/2021</text:p>
          </table:table-cell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8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2-08T00:00:00" table:style-name="ce11">
            <text:p>08/02/2021</text:p>
          </table:table-cell>
          <table:table-cell office:value-type="float" office:value="10905" table:style-name="ce35">
            <text:p>10905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20">
            <text:p>Richiesta di accesso di documenti relativi alla procedura comparativa Avviso 11/2020 profilo 4.</text:p>
          </table:table-cell>
          <table:table-cell office:value-type="string" table:style-name="ce10">
            <text:p>Ufficio cordinamento affari generali e gestione del personale CREA PB</text:p>
          </table:table-cell>
          <table:table-cell office:value-type="string" table:style-name="ce49">
            <text:p>SI</text:p>
          </table:table-cell>
          <table:table-cell office:value-type="string" table:style-name="ce10">
            <text:p>Accolto</text:p>
          </table:table-cell>
          <table:table-cell office:value-type="date" office:date-value="2021-02-15T00:00:00" table:style-name="ce65">
            <text:p>15/02/2021</text:p>
          </table:table-cell>
          <table:table-cell table:style-name="ce45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documentale (L. n. 241/1990)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27214" table:style-name="ce55">
            <text:p>27214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6">
            <text:p>Istanza di accesso agli atti aministrativi e documentali formulata ai sensi e per gli effetti di quanto previsto dall'art. 22 della Legge 241/90 onde ottenere elenco lotti certificati frumento Ludwig campagna 2020</text:p>
          </table:table-cell>
          <table:table-cell office:value-type="string" table:style-name="ce55">
            <text:p>Centro ricerca Difesa e Certificazione (CREA-DC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21-03-23T00:00:00" table:style-name="ce51">
            <text:p>23/03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29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2-01T00:00:00" table:style-name="ce11">
            <text:p>01/02/2021</text:p>
          </table:table-cell>
          <table:table-cell office:value-type="float" office:value="8150" table:style-name="ce35">
            <text:p>8150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20">
            <text:p>Richiesta di accesso ai documenti relativi alla procedura comparativa Avviso 11/2020.</text:p>
          </table:table-cell>
          <table:table-cell office:value-type="string" table:style-name="ce10">
            <text:p>Ufficio cordinamento affari generali e gestione del personale CREA PB</text:p>
          </table:table-cell>
          <table:table-cell office:value-type="string" table:style-name="ce49">
            <text:p>SI</text:p>
          </table:table-cell>
          <table:table-cell office:value-type="string" table:style-name="ce70">
            <text:p>Accolto: sono stati inviati i verbali ritenuti rilevanti in relazione alla posizione dell'istante all’interno della procedura</text:p>
          </table:table-cell>
          <table:table-cell office:value-type="date" office:date-value="2021-02-05T00:00:00" table:style-name="ce65">
            <text:p>05/02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13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1-01-27T00:00:00" table:style-name="ce11">
            <text:p>27/01/2021</text:p>
          </table:table-cell>
          <table:table-cell office:value-type="float" office:value="6957" table:style-name="ce35">
            <text:p>6957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20">
            <text:p>Richiesta accesso agli atti per ricorso per descrizione in materia di imprese</text:p>
          </table:table-cell>
          <table:table-cell office:value-type="string" table:style-name="ce55">
            <text:p>Centro di ricerca viticoltura ed enologia CREA-VE</text:p>
          </table:table-cell>
          <table:table-cell office:value-type="string" table:style-name="ce71">
            <text:p>SI</text:p>
          </table:table-cell>
          <table:table-cell office:value-type="string" table:style-name="ce50">
            <text:p>Accolto</text:p>
          </table:table-cell>
          <table:table-cell office:value-type="date" office:date-value="2021-02-23T00:00:00" table:style-name="ce54">
            <text:p>23/02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30">
          <table:table-cell office:value-type="string" table:style-name="ce21">
            <text:p>Accesso documentale (L. n. 241/1990)</text:p>
          </table:table-cell>
          <table:table-cell office:value-type="date" office:date-value="2021-01-22T00:00:00" table:style-name="ce54">
            <text:p>22/01/2021</text:p>
          </table:table-cell>
          <table:table-cell office:value-type="float" office:value="5494" table:style-name="ce55">
            <text:p>5494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6">
            <text:p>Richiesta accesso agli atti in riferimento al servizio biennale di cappe chimiche presso la sede e il centro agricolo di Tavazzano LO</text:p>
          </table:table-cell>
          <table:table-cell office:value-type="string" table:style-name="ce23">
            <text:p>Centro ricerca Difesa e Certificazione (CREA-DC)</text:p>
          </table:table-cell>
          <table:table-cell office:value-type="string" table:style-name="ce10">
            <text:p>NO</text:p>
          </table:table-cell>
          <table:table-cell office:value-type="string" table:style-name="ce72">
            <text:p>Non accolto in quanto richiesta con oggetto generico e sottende un controllo generalizzato sull'operato dell'Ente</text:p>
          </table:table-cell>
          <table:table-cell office:value-type="date" office:date-value="2021-01-27T00:00:00" table:style-name="ce73">
            <text:p>27/01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8">
          <table:table-cell office:value-type="string" table:content-validation-name="val1" table:style-name="ce30">
            <text:p>Accesso documentale (art. 22 e ss. L. n. 241/1990)</text:p>
          </table:table-cell>
          <table:table-cell office:value-type="date" office:date-value="2021-01-20T00:00:00" table:style-name="ce28">
            <text:p>20/01/2021</text:p>
          </table:table-cell>
          <table:table-cell office:value-type="float" office:value="5305" table:style-name="ce21">
            <text:p>5305</text:p>
          </table:table-cell>
          <table:table-cell office:value-type="date" office:date-value="2021-01-22T00:00:00" table:style-name="ce28">
            <text:p>22/01/2021</text:p>
          </table:table-cell>
          <table:table-cell office:value-type="string" table:style-name="ce21">
            <text:p>Scheda compilata dalla Commissione esaminatrice dell'istanza di pagamento dei sussidi</text:p>
          </table:table-cell>
          <table:table-cell office:value-type="string" table:style-name="ce30">
            <text:p>Gestione del personale</text:p>
          </table:table-cell>
          <table:table-cell office:value-type="string" table:style-name="ce21">
            <text:p>NO</text:p>
          </table:table-cell>
          <table:table-cell office:value-type="string" table:style-name="ce30">
            <text:p>Accolto</text:p>
          </table:table-cell>
          <table:table-cell office:value-type="string" table:style-name="ce21">
            <text:p><text:s/>prot n. 6488 26/01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31">
          <table:table-cell office:value-type="string" table:content-validation-name="val1" table:style-name="ce21">
            <text:p>Accesso documentale (art. 22 e ss. L. n. 241/1990)</text:p>
          </table:table-cell>
          <table:table-cell office:value-type="date" office:date-value="2021-01-14T00:00:00" table:style-name="ce26">
            <text:p>14/01/2021</text:p>
          </table:table-cell>
          <table:table-cell office:value-type="float" office:value="2631" table:style-name="ce27">
            <text:p>2631</text:p>
          </table:table-cell>
          <table:table-cell office:value-type="date" office:date-value="2021-01-14T00:00:00" table:style-name="ce26">
            <text:p>14/01/2021</text:p>
          </table:table-cell>
          <table:table-cell office:value-type="string" table:style-name="ce27">
            <text:p>Procedura selettiva di cui al bando codice: TD-CAM-SC-2020</text:p>
          </table:table-cell>
          <table:table-cell office:value-type="string" table:style-name="ce27">
            <text:p>Reclutamento, formazione e relazioni sindacali</text:p>
          </table:table-cell>
          <table:table-cell office:value-type="string" table:style-name="ce41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n. 4911 21/01/2021</text:p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30">
          <table:table-cell office:value-type="string" table:style-name="ce21">
            <text:p>Accesso documentale (L. n. 241/1990)</text:p>
          </table:table-cell>
          <table:table-cell office:value-type="date" office:date-value="2021-01-12T00:00:00" table:style-name="ce54">
            <text:p>12/01/2021</text:p>
          </table:table-cell>
          <table:table-cell office:value-type="float" office:value="2034" table:style-name="ce55">
            <text:p>2034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6">
            <text:p>Richiesta accesso agli atti in riferimento alla fornitura di una camera termostata presso la sede Lonigo VI</text:p>
          </table:table-cell>
          <table:table-cell office:value-type="string" table:style-name="ce55">
            <text:p>Centro ricerca Difesa e Certificazione (CREA-DC)</text:p>
          </table:table-cell>
          <table:table-cell office:value-type="string" table:style-name="ce10">
            <text:p>NO</text:p>
          </table:table-cell>
          <table:table-cell office:value-type="string" table:style-name="ce72">
            <text:p>Non accolto in quanto richiesta con oggetto generico e sottende un controllo generalizzato sull'operato dell'Ente</text:p>
          </table:table-cell>
          <table:table-cell office:value-type="date" office:date-value="2021-01-14T00:00:00" table:style-name="ce73">
            <text:p>14/01/2021</text:p>
          </table:table-cell>
          <table:table-cell table:style-name="ce54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4" table:style-name="ce17"/>
        </table:table-row>
        <table:table-row table:style-name="ro4">
          <table:table-cell office:value-type="string" table:number-columns-spanned="17" table:number-rows-spanned="1" table:style-name="ce89">
            <text:p><text:s text:c="151"/>Accesso civico generalizzato (art. 5, c. 2 D.lgs. n. 33/2013)</text:p>
          </table:table-cell>
          <table:covered-table-cell table:number-columns-repeated="16"/>
          <table:table-cell table:number-columns-repeated="2" table:style-name="ce1"/>
          <table:table-cell table:style-name="ce74"/>
          <table:table-cell table:number-columns-repeated="16364"/>
        </table:table-row>
        <table:table-row table:style-name="ro32">
          <table:table-cell office:value-type="string" table:style-name="ce21">
            <text:p>Accesso civico generalizzato</text:p>
            <text:p>(art. 5, c. 2 D.lgs. n. 33/2013)</text:p>
          </table:table-cell>
          <table:table-cell office:value-type="date" office:date-value="2021-03-19T00:00:00" table:style-name="ce26">
            <text:p>19/03/2021</text:p>
          </table:table-cell>
          <table:table-cell office:value-type="string" table:style-name="ce13">
            <text:p>25890</text:p>
          </table:table-cell>
          <table:table-cell office:value-type="date" office:date-value="2021-03-19T00:00:00" table:style-name="ce26">
            <text:p>19/03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– comparto delle istituzioni e degli enti di ricerca e sperimentazione -per complessive 5 progressioni del profilo professionale di Dirigente Tecnologo – primo livello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7">
            <text:p>prot 28324 26/03/2021</text:p>
          </table:table-cell>
          <table:table-cell table:style-name="ce13"/>
          <table:table-cell table:style-name="ce30"/>
          <table:table-cell table:style-name="ce34"/>
          <table:table-cell table:number-columns-repeated="3" table:style-name="ce29"/>
          <table:table-cell table:number-columns-repeated="2" table:style-name="ce75"/>
          <table:table-cell table:number-columns-repeated="2" table:style-name="ce17"/>
          <table:table-cell table:style-name="ce76"/>
          <table:table-cell table:number-columns-repeated="16364" table:style-name="ce17"/>
        </table:table-row>
        <table:table-row table:style-name="ro13">
          <table:table-cell office:value-type="string" table:style-name="ce21">
            <text:p>Accesso civico generalizzato</text:p>
            <text:p>(art. 5, c. 2 D.lgs. n. 33/2013)</text:p>
          </table:table-cell>
          <table:table-cell office:value-type="date" office:date-value="2021-03-11T00:00:00" table:style-name="ce28">
            <text:p>11/03/2021</text:p>
          </table:table-cell>
          <table:table-cell office:value-type="string" table:style-name="ce77">
            <text:p>23040</text:p>
          </table:table-cell>
          <table:table-cell office:value-type="date" office:date-value="2021-03-11T00:00:00" table:style-name="ce28">
            <text:p>11/03/2021</text:p>
          </table:table-cell>
          <table:table-cell office:value-type="string" table:style-name="ce21">
            <text:p>Procedura selettiva ai sensi dell’art. 15 CCNL 7.4.2006, per complessive 20 progressioni nel profilo professionale di Dirigente di Ricerca – primo livello, di cui al Decreto del Direttore Generale f.f. n. 583 del 16.10.2020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8">
            <text:p>prot n. 32739 09/04/2021</text:p>
          </table:table-cell>
          <table:table-cell table:style-name="ce77"/>
          <table:table-cell table:style-name="ce30"/>
          <table:table-cell table:style-name="ce34"/>
          <table:table-cell table:number-columns-repeated="3" table:style-name="ce29"/>
          <table:table-cell table:number-columns-repeated="2" table:style-name="ce75"/>
          <table:table-cell table:number-columns-repeated="2" table:style-name="ce17"/>
          <table:table-cell table:style-name="ce76"/>
          <table:table-cell table:number-columns-repeated="16364" table:style-name="ce17"/>
        </table:table-row>
        <table:table-row table:style-name="ro33">
          <table:table-cell office:value-type="string" table:style-name="ce21">
            <text:p>Accesso civico generalizzato</text:p>
            <text:p>(art. 5, c. 2 D.lgs. n. 33/2013)</text:p>
          </table:table-cell>
          <table:table-cell office:value-type="date" office:date-value="2021-02-02T00:00:00" table:style-name="ce28">
            <text:p>02/02/2021</text:p>
          </table:table-cell>
          <table:table-cell office:value-type="string" table:style-name="ce77">
            <text:p>8719</text:p>
          </table:table-cell>
          <table:table-cell office:value-type="date" office:date-value="2021-02-02T00:00:00" table:style-name="ce28">
            <text:p>02/02/2021</text:p>
          </table:table-cell>
          <table:table-cell office:value-type="string" table:style-name="ce21">
            <text:p>Accesso agli atti della procedura selettiva ex art. 15 del <text:s/>CCNL del <text:s/>7.4.2006, per <text:s/>complessive 5 <text:s/>progressioni <text:s/>nel profilo <text:s/>professionale <text:s/>di Dirigente Tecnologo, I livello di cui al Decreto del Direttore Generale f.f.n. 584 del 16.10.2020. Accesso al verbale preliminare dedicato alla definizione dei criteri e dei punteggi per la valutazione dei titoli della Commissione esaminatrice della procedura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 a seguito di istanza di riesame</text:p>
          </table:table-cell>
          <table:table-cell office:value-type="string" table:style-name="ce28">
            <text:p>prot n. 21582 08/03/2021</text:p>
          </table:table-cell>
          <table:table-cell table:style-name="ce77"/>
          <table:table-cell table:style-name="ce30"/>
          <table:table-cell table:style-name="ce34"/>
          <table:table-cell table:number-columns-repeated="3" table:style-name="ce29"/>
          <table:table-cell table:number-columns-repeated="2" table:style-name="ce75"/>
          <table:table-cell table:number-columns-repeated="2" table:style-name="ce17"/>
          <table:table-cell table:style-name="ce76"/>
          <table:table-cell table:number-columns-repeated="16364" table:style-name="ce17"/>
        </table:table-row>
        <table:table-row table:style-name="ro34">
          <table:table-cell office:value-type="string" table:style-name="ce21">
            <text:p>Accesso civico generalizzato</text:p>
            <text:p>(art. 5, c. 2 D.lgs. n. 33/2013)</text:p>
          </table:table-cell>
          <table:table-cell office:value-type="date" office:date-value="2021-02-02T00:00:00" table:style-name="ce28">
            <text:p>02/02/2021</text:p>
          </table:table-cell>
          <table:table-cell office:value-type="string" table:style-name="ce77">
            <text:p>8719</text:p>
          </table:table-cell>
          <table:table-cell office:value-type="date" office:date-value="2021-02-02T00:00:00" table:style-name="ce28">
            <text:p>02/02/2021</text:p>
          </table:table-cell>
          <table:table-cell office:value-type="string" table:style-name="ce21">
            <text:p>Accesso agli atti della procedura selettiva ex art. 15 del <text:s/>CCNL del <text:s/>7.4.2006, per <text:s/>complessive 5 <text:s/>progressioni <text:s/>nel profilo <text:s/>professionale <text:s/>di Dirigente Tecnologo, I livello di cui al Decreto del Direttore Generale f.f.n. 584 del 16.10.2020. Accesso al verbale preliminare dedicato alla definizione dei criteri e dei punteggi per la valutazione dei titoli della Commissione esaminatrice della procedura<text:s/></text:p>
          </table:table-cell>
          <table:table-cell office:value-type="string" table:style-name="ce21">
            <text:p>Reclutamento, formazione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Accolto</text:p>
          </table:table-cell>
          <table:table-cell office:value-type="string" table:style-name="ce28">
            <text:p>prot n. 11187 09/02/2021</text:p>
          </table:table-cell>
          <table:table-cell office:value-type="string" table:style-name="ce13">
            <text:p>10/02/2021</text:p>
          </table:table-cell>
          <table:table-cell office:value-type="float" office:value="11530" table:style-name="ce30">
            <text:p>11530</text:p>
          </table:table-cell>
          <table:table-cell office:value-type="date" office:date-value="2021-02-10T00:00:00" table:style-name="ce34">
            <text:p>10/02/2021</text:p>
          </table:table-cell>
          <table:table-cell office:value-type="string" table:style-name="ce29">
            <text:p>accolto con provvedimento</text:p>
          </table:table-cell>
          <table:table-cell office:value-type="string" table:style-name="ce29">
            <text:p>determina prot 15856 del 22/02/2021 comunicata a Ufficio Reclutamento con prot 16124 del 22/02/2021</text:p>
          </table:table-cell>
          <table:table-cell table:style-name="ce29"/>
          <table:table-cell table:number-columns-repeated="2" table:style-name="ce75"/>
          <table:table-cell table:number-columns-repeated="2" table:style-name="ce17"/>
          <table:table-cell table:style-name="ce76"/>
          <table:table-cell table:number-columns-repeated="16364" table:style-name="ce17"/>
        </table:table-row>
        <table:table-row table:style-name="ro4">
          <table:table-cell office:value-type="string" table:number-columns-spanned="17" table:number-rows-spanned="1" table:style-name="ce89">
            <text:p><text:s text:c="152"/>Accesso civico semplice (art. 5, c. 1 D.lgs. n. 33/2013)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style-name="ce21">
            <text:p>Accesso civico</text:p>
            <text:p>(art. 5, c. 1 D.lgs. n. 33/2013)</text:p>
          </table:table-cell>
          <table:table-cell office:value-type="date" office:date-value="2021-05-07T00:00:00" table:style-name="ce31">
            <text:p>07/05/2021</text:p>
          </table:table-cell>
          <table:table-cell office:value-type="float" office:value="43668" table:style-name="ce25">
            <text:p>43668</text:p>
          </table:table-cell>
          <table:table-cell office:value-type="date" office:date-value="2021-05-07T00:00:00" table:style-name="ce31">
            <text:p>07/05/2021</text:p>
          </table:table-cell>
          <table:table-cell office:value-type="string" table:style-name="ce32">
            <text:p>indicazione precisa degli strumenti di tutela nella tabella "Tipologia di procedimento" ex art. 35 D. L.vo 33/2013</text:p>
          </table:table-cell>
          <table:table-cell office:value-type="string" table:style-name="ce21">
            <text:p>Ufficio Trasparenza e anticorruzione (RPCT)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o</text:p>
          </table:table-cell>
          <table:table-cell office:value-type="string" table:style-name="ce32">
            <text:p>determina RPCT prot 45388 13/05/2021</text:p>
          </table:table-cell>
          <table:table-cell table:style-name="ce14"/>
          <table:table-cell table:number-columns-repeated="7" table:style-name="ce78"/>
          <table:table-cell table:number-columns-repeated="16367" table:style-name="ce17"/>
        </table:table-row>
        <table:table-row table:style-name="ro13">
          <table:table-cell office:value-type="string" table:style-name="ce21">
            <text:p>Accesso civico<text:s/></text:p>
            <text:p>(art. 5, c. 1 D.lgs. n. 33/2013)</text:p>
          </table:table-cell>
          <table:table-cell office:value-type="date" office:date-value="2021-05-07T00:00:00" table:style-name="ce31">
            <text:p>07/05/2021</text:p>
          </table:table-cell>
          <table:table-cell office:value-type="float" office:value="43630" table:style-name="ce25">
            <text:p>43630</text:p>
          </table:table-cell>
          <table:table-cell office:value-type="date" office:date-value="2021-05-07T00:00:00" table:style-name="ce31">
            <text:p>07/05/2021</text:p>
          </table:table-cell>
          <table:table-cell office:value-type="string" table:style-name="ce32">
            <text:p>indicazione precisa degli strumenti di tutela nella tabella "Tipologia di procedimento" ex art. 35 D. L.vo 33/2013</text:p>
          </table:table-cell>
          <table:table-cell office:value-type="string" table:style-name="ce21">
            <text:p>Ufficio Trasparenza e anticorruzione (RPCT)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o</text:p>
          </table:table-cell>
          <table:table-cell office:value-type="string" table:style-name="ce32">
            <text:p>determina RPCT prot 45388 13/05/2021</text:p>
          </table:table-cell>
          <table:table-cell table:style-name="ce14"/>
          <table:table-cell table:number-columns-repeated="7" table:style-name="ce78"/>
          <table:table-cell table:number-columns-repeated="16367" table:style-name="ce17"/>
        </table:table-row>
        <table:table-row table:style-name="ro13">
          <table:table-cell office:value-type="string" table:style-name="ce21">
            <text:p>Accesso civico<text:s/></text:p>
            <text:p>(art. 5, c. 1 D.lgs. n. 33/2013)</text:p>
          </table:table-cell>
          <table:table-cell office:value-type="date" office:date-value="2021-05-07T00:00:00" table:style-name="ce31">
            <text:p>07/05/2021</text:p>
          </table:table-cell>
          <table:table-cell office:value-type="float" office:value="43565" table:style-name="ce25">
            <text:p>43565</text:p>
          </table:table-cell>
          <table:table-cell office:value-type="date" office:date-value="2021-05-07T00:00:00" table:style-name="ce31">
            <text:p>07/05/2021</text:p>
          </table:table-cell>
          <table:table-cell office:value-type="string" table:style-name="ce32">
            <text:p>indicazione precisa degli strumenti di tutela nella tabella "Tipologia di procedimento" ex art. 35 D. L.vo 33/2013</text:p>
          </table:table-cell>
          <table:table-cell office:value-type="string" table:style-name="ce21">
            <text:p>Ufficio Trasparenza e anticorruzione (RPCT)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o</text:p>
          </table:table-cell>
          <table:table-cell office:value-type="string" table:style-name="ce32">
            <text:p>determina RPCT prot 45388 13/05/2021</text:p>
          </table:table-cell>
          <table:table-cell table:style-name="ce14"/>
          <table:table-cell table:number-columns-repeated="7" table:style-name="ce78"/>
          <table:table-cell table:number-columns-repeated="16367" table:style-name="ce17"/>
        </table:table-row>
        <table:table-row table:style-name="ro35">
          <table:table-cell office:value-type="string" table:style-name="ce21">
            <text:p>Accesso civico<text:s/></text:p>
            <text:p>(art. 5, c. 1 D.lgs. n. 33/2013)</text:p>
          </table:table-cell>
          <table:table-cell office:value-type="date" office:date-value="2021-01-18T00:00:00" table:style-name="ce26">
            <text:p>18/01/2021</text:p>
          </table:table-cell>
          <table:table-cell office:value-type="string" table:style-name="ce13">
            <text:p>4433</text:p>
          </table:table-cell>
          <table:table-cell office:value-type="date" office:date-value="2021-01-20T00:00:00" table:style-name="ce26">
            <text:p>20/01/2021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04.2006 comparto Ricerca per complessive 5 progressioni del profilo professionale di Dirigente Tecnologo primo livello - pubblicazione criteri di valutazione</text:p>
          </table:table-cell>
          <table:table-cell office:value-type="string" table:style-name="ce21">
            <text:p>Ufficio Trasparenza e anticorruzione (RPCT)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n accolto in quanto i dati richiesti non rientrano fra quelli oggetto di obbligo di pubblicazione</text:p>
          </table:table-cell>
          <table:table-cell office:value-type="string" table:style-name="ce32">
            <text:p>determina UDG2 prot 8217 01/02/2021</text:p>
          </table:table-cell>
          <table:table-cell table:style-name="ce13"/>
          <table:table-cell table:number-columns-repeated="7" table:style-name="ce79"/>
          <table:table-cell table:number-columns-repeated="16367"/>
        </table:table-row>
        <table:table-row table:number-rows-repeated="11" table:style-name="ro36">
          <table:table-cell table:number-columns-repeated="4" table:style-name="ce2"/>
          <table:table-cell table:style-name="ce1"/>
          <table:table-cell table:style-name="ce80"/>
          <table:table-cell table:number-columns-repeated="3" table:style-name="ce2"/>
          <table:table-cell table:number-columns-repeated="16375" table:style-name="ce1"/>
        </table:table-row>
        <table:table-row table:number-rows-repeated="43" table:style-name="ro36">
          <table:table-cell table:number-columns-repeated="16384"/>
        </table:table-row>
        <table:table-row table:number-rows-repeated="1048293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atia Adamini</meta:initial-creator>
    <dc:creator>Marina Giunta</dc:creator>
    <meta:creation-date>2006-09-16T00:00:00Z</meta:creation-date>
    <dc:date>2022-07-12T10:45:06Z</dc:date>
    <meta:print-date>2022-01-17T14:51:54Z</meta:print-date>
  </office:meta>
</office:document-meta>
</file>