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office:value-type="float" office:value="27319.94" table:style-name="ce7">
            <text:p><text:s/>27.319,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93241.87" table:style-name="ce7">
            <text:p><text:s/>393.241,87<text:s/></text:p>
          </table:table-cell>
          <table:table-cell office:value-type="float" office:value="393241.87" table:style-name="ce7">
            <text:p><text:s/>393.241,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float" office:value="360000" table:style-name="ce7">
            <text:p><text:s/>36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540745.11" table:style-name="ce7">
            <text:p><text:s/>540.745,11<text:s/></text:p>
          </table:table-cell>
          <table:table-cell office:value-type="float" office:value="540745.11" table:style-name="ce7">
            <text:p><text:s/>540.745,11<text:s/>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ia Cimino</meta:initial-creator>
    <dc:creator>Maria Cimino</dc:creator>
    <meta:creation-date>2006-09-16T00:00:00Z</meta:creation-date>
    <dc:date>2022-12-05T09:46:30Z</dc:date>
  </office:meta>
</office:document-meta>
</file>