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55762.45" table:style-name="ce7">
            <text:p><text:s/>355.762,45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521480.04" table:style-name="ce7">
            <text:p><text:s/>521.480,04<text:s/></text:p>
          </table:table-cell>
          <table:table-cell table:style-name="ce7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ia Cimino</meta:initial-creator>
    <dc:creator>Maria Cimino</dc:creator>
    <meta:creation-date>2006-09-16T00:00:00Z</meta:creation-date>
    <dc:date>2022-07-26T07:41:20Z</dc:date>
  </office:meta>
</office:document-meta>
</file>