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e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Normale_32_3" style:data-style-name="N0">
      <style:table-cell-properties fo:border="thin solid #000000" style:vertical-align="automatic" fo:background-color="transparent"/>
    </style:style>
    <style:style style:name="ce4" style:family="table-cell" style:parent-style-name="Normale_32_3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Normale_32_3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Normale_32_3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Migliaia_32_2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Normale_32_3" style:data-style-name="N0">
      <style:table-cell-properties fo:border="thin solid #000000" style:vertical-align="automatic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Normale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47183333333333cm"/>
    </style:style>
    <style:style style:name="co2" style:family="table-column">
      <style:table-column-properties fo:break-before="auto" style:column-width="4.61433333333333cm"/>
    </style:style>
    <style:style style:name="co3" style:family="table-column">
      <style:table-column-properties fo:break-before="auto" style:column-width="5.228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3" table:number-rows-spanned="1" table:style-name="ce8">
            <text:p>Ammontare complessivo dei premi collegati alla performance</text:p>
            <text:p>art.20 c.1 Dlgs 33/2013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Anno 2020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Stanziato</text:p>
          </table:table-cell>
          <table:table-cell office:value-type="string" table:style-name="ce5">
            <text:p>Effettivamente distribuit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irettore Generale</text:p>
          </table:table-cell>
          <table:table-cell office:value-type="float" office:value="27319.94" table:style-name="ce7">
            <text:p><text:s/>27.319,94<text:s/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Personale livello Dirigenziale II fascia</text:p>
          </table:table-cell>
          <table:table-cell office:value-type="float" office:value="401095.27000000025" table:style-name="ce7">
            <text:p><text:s/>401.095,27<text:s/>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6">
            <text:p>Direttori Centri di ricerca</text:p>
          </table:table-cell>
          <table:table-cell office:value-type="float" office:value="360000" table:style-name="ce7">
            <text:p><text:s/>360.000,00<text:s/>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6">
            <text:p>Personale livelli VIII-IV</text:p>
          </table:table-cell>
          <table:table-cell office:value-type="float" office:value="620236.04" table:style-name="ce7">
            <text:p><text:s/>620.236,04<text:s/></text:p>
          </table:table-cell>
          <table:table-cell table:style-name="ce7"/>
          <table:table-cell table:number-columns-repeated="16381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Maria Cimino</meta:initial-creator>
    <dc:creator>Maria Cimino</dc:creator>
    <meta:creation-date>2006-09-16T00:00:00Z</meta:creation-date>
    <dc:date>2021-05-06T07:08:36Z</dc:date>
  </office:meta>
</office:document-meta>
</file>