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8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Anno 2018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Personale livello Dirigenziale I fascia</text:p>
          </table:table-cell>
          <table:table-cell office:value-type="float" office:value="21500" table:style-name="ce7">
            <text:p><text:s/>21.500,00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337719.33" table:style-name="ce7">
            <text:p><text:s/>337.719,33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office:value-type="float" office:value="360000" table:style-name="ce7">
            <text:p><text:s/>360.0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i VIII-IV</text:p>
          </table:table-cell>
          <table:table-cell office:value-type="float" office:value="199699.54" table:style-name="ce7">
            <text:p><text:s/>199.699,54<text:s/></text:p>
          </table:table-cell>
          <table:table-cell office:value-type="float" office:value="199699.54" table:style-name="ce7">
            <text:p><text:s/>199.699,54<text:s/>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pone, Giulia</meta:initial-creator>
    <dc:creator>Maria Cimino</dc:creator>
    <meta:creation-date>2019-07-22T19:07:59Z</meta:creation-date>
    <dc:date>2020-10-27T09:33:17Z</dc:date>
    <meta:user-defined meta:name="ContentTypeId">0x0101000C80BC662B6C1641B5F722E620292A03</meta:user-defined>
  </office:meta>
</office:document-meta>
</file>