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5.884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Trienni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31/08/2018 01:45: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5">
            <text:p>Personale a tempo indeterminato al 31.12 (Tab. 1)</text:p>
          </table:table-cell>
          <table:table-cell table:number-columns-repeated="2" table:style-name="ce1"/>
          <table:table-cell office:value-type="string" table:style-name="ce5">
            <text:p>Numero Mensilità / 12</text:p>
          </table:table-cell>
          <table:table-cell table:number-columns-repeated="2" table:style-name="ce1"/>
          <table:table-cell office:value-type="string" table:style-name="ce5">
            <text:p>Spese per retribuzioni lorde (Tab. 12+13)</text:p>
          </table:table-cell>
          <table:table-cell table:number-columns-repeated="2" table:style-name="ce1"/>
          <table:table-cell office:value-type="string" table:style-name="ce5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27699" table:style-name="ce4">
            <text:p>27.699</text:p>
          </table:table-cell>
          <table:table-cell office:value-type="float" office:value="192429" table:style-name="ce4">
            <text:p>192.429</text:p>
          </table:table-cell>
          <table:table-cell office:value-type="float" office:value="191997" table:style-name="ce4">
            <text:p>191.9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6">
            <text:p>15,00</text:p>
          </table:table-cell>
          <table:table-cell office:value-type="float" office:value="13" table:style-name="ce6">
            <text:p>13,00</text:p>
          </table:table-cell>
          <table:table-cell office:value-type="float" office:value="6.2600002288818359" table:style-name="ce6">
            <text:p>6,26</text:p>
          </table:table-cell>
          <table:table-cell office:value-type="float" office:value="1600000" table:style-name="ce4">
            <text:p>1.600.000</text:p>
          </table:table-cell>
          <table:table-cell office:value-type="float" office:value="1557826" table:style-name="ce4">
            <text:p>1.557.826</text:p>
          </table:table-cell>
          <table:table-cell office:value-type="float" office:value="625556" table:style-name="ce4">
            <text:p>625.5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505" table:style-name="ce4">
            <text:p>505</text:p>
          </table:table-cell>
          <table:table-cell office:value-type="float" office:value="493" table:style-name="ce4">
            <text:p>493</text:p>
          </table:table-cell>
          <table:table-cell office:value-type="float" office:value="493" table:style-name="ce4">
            <text:p>493</text:p>
          </table:table-cell>
          <table:table-cell office:value-type="float" office:value="467.3900146484375" table:style-name="ce6">
            <text:p>467,39</text:p>
          </table:table-cell>
          <table:table-cell office:value-type="float" office:value="465.489990234375" table:style-name="ce6">
            <text:p>465,49</text:p>
          </table:table-cell>
          <table:table-cell office:value-type="float" office:value="498.6199951171875" table:style-name="ce6">
            <text:p>498,62</text:p>
          </table:table-cell>
          <table:table-cell office:value-type="float" office:value="22508265" table:style-name="ce4">
            <text:p>22.508.265</text:p>
          </table:table-cell>
          <table:table-cell office:value-type="float" office:value="23250463" table:style-name="ce4">
            <text:p>23.250.463</text:p>
          </table:table-cell>
          <table:table-cell office:value-type="float" office:value="23122460" table:style-name="ce4">
            <text:p>23.122.4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98" table:style-name="ce4">
            <text:p>98</text:p>
          </table:table-cell>
          <table:table-cell office:value-type="float" office:value="91" table:style-name="ce6">
            <text:p>91,00</text:p>
          </table:table-cell>
          <table:table-cell office:value-type="float" office:value="87.029998779296875" table:style-name="ce6">
            <text:p>87,03</text:p>
          </table:table-cell>
          <table:table-cell office:value-type="float" office:value="99.099998474121094" table:style-name="ce6">
            <text:p>99,10</text:p>
          </table:table-cell>
          <table:table-cell office:value-type="float" office:value="4711769" table:style-name="ce4">
            <text:p>4.711.769</text:p>
          </table:table-cell>
          <table:table-cell office:value-type="float" office:value="4694782" table:style-name="ce4">
            <text:p>4.694.782</text:p>
          </table:table-cell>
          <table:table-cell office:value-type="float" office:value="5096070" table:style-name="ce4">
            <text:p>5.096.0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,00</text:p>
          </table:table-cell>
          <table:table-cell office:value-type="float" office:value="1.0800000429153442" table:style-name="ce6">
            <text:p>1,08</text:p>
          </table:table-cell>
          <table:table-cell office:value-type="float" office:value="1" table:style-name="ce6">
            <text:p>1,00</text:p>
          </table:table-cell>
          <table:table-cell office:value-type="float" office:value="374224" table:style-name="ce4">
            <text:p>374.224</text:p>
          </table:table-cell>
          <table:table-cell office:value-type="float" office:value="177632" table:style-name="ce4">
            <text:p>177.632</text:p>
          </table:table-cell>
          <table:table-cell office:value-type="float" office:value="55812" table:style-name="ce4">
            <text:p>55.8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6.079999923706055" table:style-name="ce6">
            <text:p>16,08</text:p>
          </table:table-cell>
          <table:table-cell office:value-type="float" office:value="15" table:style-name="ce6">
            <text:p>15,00</text:p>
          </table:table-cell>
          <table:table-cell office:value-type="float" office:value="14" table:style-name="ce6">
            <text:p>14,00</text:p>
          </table:table-cell>
          <table:table-cell office:value-type="float" office:value="1362788" table:style-name="ce4">
            <text:p>1.362.788</text:p>
          </table:table-cell>
          <table:table-cell office:value-type="float" office:value="1276130" table:style-name="ce4">
            <text:p>1.276.130</text:p>
          </table:table-cell>
          <table:table-cell office:value-type="float" office:value="1191395" table:style-name="ce4">
            <text:p>1.191.3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float" office:value="1005" table:style-name="ce4">
            <text:p>1.005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1004.0499877929688" table:style-name="ce6">
            <text:p>1.004,05</text:p>
          </table:table-cell>
          <table:table-cell office:value-type="float" office:value="969.739990234375" table:style-name="ce6">
            <text:p>969,74</text:p>
          </table:table-cell>
          <table:table-cell office:value-type="float" office:value="0" table:style-name="ce6">
            <text:p>0,00</text:p>
          </table:table-cell>
          <table:table-cell office:value-type="float" office:value="32229910" table:style-name="ce4">
            <text:p>32.229.910</text:p>
          </table:table-cell>
          <table:table-cell office:value-type="float" office:value="30822703" table:style-name="ce4">
            <text:p>30.822.7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QUARTO LIVELL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1.91999816894531" table:style-name="ce6">
            <text:p>121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48837" table:style-name="ce4">
            <text:p>5.048.8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QUINTO LIVELL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1.22999572753906" table:style-name="ce6">
            <text:p>161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46346" table:style-name="ce4">
            <text:p>5.946.3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STO LIVELL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4.35000610351563" table:style-name="ce6">
            <text:p>174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86761" table:style-name="ce4">
            <text:p>5.686.7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TTIMO LIVELL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6.80999755859375" table:style-name="ce6">
            <text:p>25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17135" table:style-name="ce4">
            <text:p>7.617.1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OTTAVO LIVELL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8.1099853515625" table:style-name="ce6">
            <text:p>258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30327" table:style-name="ce4">
            <text:p>6.930.3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79907" table:style-name="ce4">
            <text:p>79.907</text:p>
          </table:table-cell>
          <table:table-cell office:value-type="float" office:value="79907" table:style-name="ce4">
            <text:p>79.907</text:p>
          </table:table-cell>
          <table:table-cell office:value-type="float" office:value="79907" table:style-name="ce4">
            <text:p>79.9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638" table:formula="of:=SUM([.B7:.B19])" table:style-name="ce7">
            <text:p>1.638</text:p>
          </table:table-cell>
          <table:table-cell office:value-type="float" office:value="1601" table:formula="of:=SUM([.C7:.C19])" table:style-name="ce7">
            <text:p>1.601</text:p>
          </table:table-cell>
          <table:table-cell office:value-type="float" office:value="1577" table:formula="of:=SUM([.D7:.D19])" table:style-name="ce7">
            <text:p>1.577</text:p>
          </table:table-cell>
          <table:table-cell office:value-type="float" office:value="1600.5200023651123" table:formula="of:=SUM([.E7:.E19])" table:style-name="ce6">
            <text:p>1.600,52</text:p>
          </table:table-cell>
          <table:table-cell office:value-type="float" office:value="1556.3399792909622" table:formula="of:=SUM([.F7:.F19])" table:style-name="ce6">
            <text:p>1.556,34</text:p>
          </table:table-cell>
          <table:table-cell office:value-type="float" office:value="1596.3999767303467" table:formula="of:=SUM([.G7:.G19])" table:style-name="ce6">
            <text:p>1.596,40</text:p>
          </table:table-cell>
          <table:table-cell office:value-type="float" office:value="62894562" table:formula="of:=SUM([.H7:.H19])" table:style-name="ce7">
            <text:p>62.894.562</text:p>
          </table:table-cell>
          <table:table-cell office:value-type="float" office:value="62051872" table:formula="of:=SUM([.I7:.I19])" table:style-name="ce7">
            <text:p>62.051.872</text:p>
          </table:table-cell>
          <table:table-cell office:value-type="float" office:value="61592603" table:formula="of:=SUM([.J7:.J19])" table:style-name="ce7">
            <text:p>61.592.603</text:p>
          </table:table-cell>
          <table:table-cell office:value-type="float" office:value="0" table:formula="of:=SUM([.K7:.K19])" table:style-name="ce7">
            <text:p>0</text:p>
          </table:table-cell>
          <table:table-cell office:value-type="float" office:value="0" table:formula="of:=SUM([.L7:.L19])" table:style-name="ce7">
            <text:p>0</text:p>
          </table:table-cell>
          <table:table-cell office:value-type="float" office:value="0" table:formula="of:=SUM([.M7:.M19])" table:style-name="ce7">
            <text:p>0</text:p>
          </table:table-cell>
          <table:table-cell table:number-columns-repeated="16371"/>
        </table:table-row>
        <table:table-row table:style-name="ro2">
          <table:table-cell table:number-columns-repeated="4" table:style-name="ce1"/>
          <table:table-cell office:value-type="string" table:number-columns-spanned="3" table:number-rows-spanned="1" table:style-name="ce8">
            <text:p>Tabella 14</text:p>
          </table:table-cell>
          <table:covered-table-cell table:number-columns-repeated="2"/>
          <table:table-cell office:value-type="float" office:value="61485500" table:style-name="ce4">
            <text:p>61.485.500</text:p>
          </table:table-cell>
          <table:table-cell office:value-type="float" office:value="64932269" table:style-name="ce4">
            <text:p>64.932.269</text:p>
          </table:table-cell>
          <table:table-cell office:value-type="float" office:value="57512503" table:style-name="ce4">
            <text:p>57.512.503</text:p>
          </table:table-cell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office:value-type="string" table:number-columns-spanned="3" table:number-rows-spanned="1" table:style-name="ce8">
            <text:p>Totale costo annuo del lavoro(Tab. 12+13+14)</text:p>
          </table:table-cell>
          <table:covered-table-cell table:number-columns-repeated="2"/>
          <table:table-cell office:value-type="float" office:value="124380062" table:formula="of:=SUM([.H20:.H21])" table:style-name="ce7">
            <text:p>124.380.062</text:p>
          </table:table-cell>
          <table:table-cell office:value-type="float" office:value="126984141" table:formula="of:=SUM([.I20:.I21])" table:style-name="ce7">
            <text:p>126.984.141</text:p>
          </table:table-cell>
          <table:table-cell office:value-type="float" office:value="119105106" table:formula="of:=SUM([.J20:.J21])" table:style-name="ce7">
            <text:p>119.105.106</text:p>
          </table:table-cell>
          <table:table-cell table:number-columns-repeated="16374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Salvatore D'alessandro</meta:initial-creator>
    <dc:creator>crescenzo.vitolo</dc:creator>
    <meta:creation-date>2018-10-12T14:33:25Z</meta:creation-date>
    <dc:date>2018-11-13T17:03:59Z</dc:date>
  </office:meta>
</office:document-meta>
</file>