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/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03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a ultimo aggiornamento dei valori calcolati: 15/09/2020 01:17:0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3">
            <text:p>Personale a tempo indeterminato al 31.12 (Tab. 1)</text:p>
          </table:table-cell>
          <table:table-cell table:number-columns-repeated="2" table:style-name="ce1"/>
          <table:table-cell office:value-type="string" table:style-name="ce3">
            <text:p>Numero Mensilità / 12</text:p>
          </table:table-cell>
          <table:table-cell table:number-columns-repeated="2" table:style-name="ce1"/>
          <table:table-cell office:value-type="string" table:style-name="ce3">
            <text:p>Spese per retribuzioni lorde (Tab. 12+13)</text:p>
          </table:table-cell>
          <table:table-cell table:number-columns-repeated="2" table:style-name="ce1"/>
          <table:table-cell office:value-type="string" table:style-name="ce3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table:style-name="ce7"/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191997" table:style-name="ce4">
            <text:p>191.997</text:p>
          </table:table-cell>
          <table:table-cell office:value-type="float" office:value="250077" table:style-name="ce4">
            <text:p>250.077</text:p>
          </table:table-cell>
          <table:table-cell office:value-type="float" office:value="157685" table:style-name="ce4">
            <text:p>157.6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.2600002288818359" table:style-name="ce5">
            <text:p>6,26</text:p>
          </table:table-cell>
          <table:table-cell office:value-type="float" office:value="12" table:style-name="ce5">
            <text:p>12,00</text:p>
          </table:table-cell>
          <table:table-cell office:value-type="float" office:value="12" table:style-name="ce5">
            <text:p>12,00</text:p>
          </table:table-cell>
          <table:table-cell office:value-type="float" office:value="625556" table:style-name="ce4">
            <text:p>625.556</text:p>
          </table:table-cell>
          <table:table-cell office:value-type="float" office:value="1200000" table:style-name="ce4">
            <text:p>1.200.000</text:p>
          </table:table-cell>
          <table:table-cell office:value-type="float" office:value="1370389" table:style-name="ce4">
            <text:p>1.370.3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93" table:style-name="ce4">
            <text:p>493</text:p>
          </table:table-cell>
          <table:table-cell office:value-type="float" office:value="485" table:style-name="ce4">
            <text:p>485</text:p>
          </table:table-cell>
          <table:table-cell office:value-type="float" office:value="566" table:style-name="ce4">
            <text:p>566</text:p>
          </table:table-cell>
          <table:table-cell office:value-type="float" office:value="498.6199951171875" table:style-name="ce5">
            <text:p>498,62</text:p>
          </table:table-cell>
          <table:table-cell office:value-type="float" office:value="478.54998779296875" table:style-name="ce5">
            <text:p>478,55</text:p>
          </table:table-cell>
          <table:table-cell office:value-type="float" office:value="562.19000244140625" table:style-name="ce5">
            <text:p>562,19</text:p>
          </table:table-cell>
          <table:table-cell office:value-type="float" office:value="23122460" table:style-name="ce4">
            <text:p>23.122.460</text:p>
          </table:table-cell>
          <table:table-cell office:value-type="float" office:value="25237216" table:style-name="ce4">
            <text:p>25.237.216</text:p>
          </table:table-cell>
          <table:table-cell office:value-type="float" office:value="26138063" table:style-name="ce4">
            <text:p>26.138.063</text:p>
          </table:table-cell>
          <table:table-cell office:value-type="float" office:value="0" table:style-name="ce4">
            <text:p>0</text:p>
          </table:table-cell>
          <table:table-cell office:value-type="float" office:value="225994" table:style-name="ce4">
            <text:p>225.994</text:p>
          </table:table-cell>
          <table:table-cell office:value-type="float" office:value="661822" table:style-name="ce4">
            <text:p>661.8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201" table:style-name="ce4">
            <text:p>201</text:p>
          </table:table-cell>
          <table:table-cell office:value-type="float" office:value="99.099998474121094" table:style-name="ce5">
            <text:p>99,10</text:p>
          </table:table-cell>
          <table:table-cell office:value-type="float" office:value="94.419998168945313" table:style-name="ce5">
            <text:p>94,42</text:p>
          </table:table-cell>
          <table:table-cell office:value-type="float" office:value="201.08000183105469" table:style-name="ce5">
            <text:p>201,08</text:p>
          </table:table-cell>
          <table:table-cell office:value-type="float" office:value="5096070" table:style-name="ce4">
            <text:p>5.096.070</text:p>
          </table:table-cell>
          <table:table-cell office:value-type="float" office:value="5453986" table:style-name="ce4">
            <text:p>5.453.986</text:p>
          </table:table-cell>
          <table:table-cell office:value-type="float" office:value="8979880" table:style-name="ce4">
            <text:p>8.979.880</text:p>
          </table:table-cell>
          <table:table-cell office:value-type="float" office:value="0" table:style-name="ce4">
            <text:p>0</text:p>
          </table:table-cell>
          <table:table-cell office:value-type="float" office:value="49279" table:style-name="ce4">
            <text:p>49.279</text:p>
          </table:table-cell>
          <table:table-cell office:value-type="float" office:value="138222" table:style-name="ce4">
            <text:p>138.2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0.82999998331069946" table:style-name="ce5">
            <text:p>0,83</text:p>
          </table:table-cell>
          <table:table-cell office:value-type="float" office:value="55812" table:style-name="ce4">
            <text:p>55.812</text:p>
          </table:table-cell>
          <table:table-cell office:value-type="float" office:value="43000" table:style-name="ce4">
            <text:p>43.000</text:p>
          </table:table-cell>
          <table:table-cell office:value-type="float" office:value="53082" table:style-name="ce4">
            <text:p>53.0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28" table:style-name="ce4">
            <text:p>5.6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,00</text:p>
          </table:table-cell>
          <table:table-cell office:value-type="float" office:value="13" table:style-name="ce5">
            <text:p>13,00</text:p>
          </table:table-cell>
          <table:table-cell office:value-type="float" office:value="14.079999923706055" table:style-name="ce5">
            <text:p>14,08</text:p>
          </table:table-cell>
          <table:table-cell office:value-type="float" office:value="1191395" table:style-name="ce4">
            <text:p>1.191.395</text:p>
          </table:table-cell>
          <table:table-cell office:value-type="float" office:value="1563528" table:style-name="ce4">
            <text:p>1.563.528</text:p>
          </table:table-cell>
          <table:table-cell office:value-type="float" office:value="1608328" table:style-name="ce4">
            <text:p>1.608.3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352" table:style-name="ce4">
            <text:p>106.3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float" office:value="109" table:style-name="ce4">
            <text:p>109</text:p>
          </table:table-cell>
          <table:table-cell office:value-type="float" office:value="121.91999816894531" table:style-name="ce5">
            <text:p>121,92</text:p>
          </table:table-cell>
          <table:table-cell office:value-type="float" office:value="113" table:style-name="ce5">
            <text:p>113,00</text:p>
          </table:table-cell>
          <table:table-cell office:value-type="float" office:value="111.62999725341797" table:style-name="ce5">
            <text:p>111,63</text:p>
          </table:table-cell>
          <table:table-cell office:value-type="float" office:value="5048837" table:style-name="ce4">
            <text:p>5.048.837</text:p>
          </table:table-cell>
          <table:table-cell office:value-type="float" office:value="5284568" table:style-name="ce4">
            <text:p>5.284.568</text:p>
          </table:table-cell>
          <table:table-cell office:value-type="float" office:value="4875429" table:style-name="ce4">
            <text:p>4.875.429</text:p>
          </table:table-cell>
          <table:table-cell office:value-type="float" office:value="0" table:style-name="ce4">
            <text:p>0</text:p>
          </table:table-cell>
          <table:table-cell office:value-type="float" office:value="286721" table:style-name="ce4">
            <text:p>286.721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158" table:style-name="ce4">
            <text:p>158</text:p>
          </table:table-cell>
          <table:table-cell office:value-type="float" office:value="155" table:style-name="ce4">
            <text:p>155</text:p>
          </table:table-cell>
          <table:table-cell office:value-type="float" office:value="150" table:style-name="ce4">
            <text:p>150</text:p>
          </table:table-cell>
          <table:table-cell office:value-type="float" office:value="161.22999572753906" table:style-name="ce5">
            <text:p>161,23</text:p>
          </table:table-cell>
          <table:table-cell office:value-type="float" office:value="146.17999267578125" table:style-name="ce5">
            <text:p>146,18</text:p>
          </table:table-cell>
          <table:table-cell office:value-type="float" office:value="153.44999694824219" table:style-name="ce5">
            <text:p>153,45</text:p>
          </table:table-cell>
          <table:table-cell office:value-type="float" office:value="5946346" table:style-name="ce4">
            <text:p>5.946.346</text:p>
          </table:table-cell>
          <table:table-cell office:value-type="float" office:value="6190765" table:style-name="ce4">
            <text:p>6.190.765</text:p>
          </table:table-cell>
          <table:table-cell office:value-type="float" office:value="5929345" table:style-name="ce4">
            <text:p>5.929.345</text:p>
          </table:table-cell>
          <table:table-cell office:value-type="float" office:value="0" table:style-name="ce4">
            <text:p>0</text:p>
          </table:table-cell>
          <table:table-cell office:value-type="float" office:value="327864" table:style-name="ce4">
            <text:p>327.864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169" table:style-name="ce4">
            <text:p>169</text:p>
          </table:table-cell>
          <table:table-cell office:value-type="float" office:value="163" table:style-name="ce4">
            <text:p>163</text:p>
          </table:table-cell>
          <table:table-cell office:value-type="float" office:value="289" table:style-name="ce4">
            <text:p>289</text:p>
          </table:table-cell>
          <table:table-cell office:value-type="float" office:value="174.35000610351563" table:style-name="ce5">
            <text:p>174,35</text:p>
          </table:table-cell>
          <table:table-cell office:value-type="float" office:value="159.25999450683594" table:style-name="ce5">
            <text:p>159,26</text:p>
          </table:table-cell>
          <table:table-cell office:value-type="float" office:value="293.23001098632813" table:style-name="ce5">
            <text:p>293,23</text:p>
          </table:table-cell>
          <table:table-cell office:value-type="float" office:value="5686761" table:style-name="ce4">
            <text:p>5.686.761</text:p>
          </table:table-cell>
          <table:table-cell office:value-type="float" office:value="5865986" table:style-name="ce4">
            <text:p>5.865.986</text:p>
          </table:table-cell>
          <table:table-cell office:value-type="float" office:value="10058479" table:style-name="ce4">
            <text:p>10.058.479</text:p>
          </table:table-cell>
          <table:table-cell office:value-type="float" office:value="0" table:style-name="ce4">
            <text:p>0</text:p>
          </table:table-cell>
          <table:table-cell office:value-type="float" office:value="324454" table:style-name="ce4">
            <text:p>324.454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250" table:style-name="ce4">
            <text:p>250</text:p>
          </table:table-cell>
          <table:table-cell office:value-type="float" office:value="229" table:style-name="ce4">
            <text:p>229</text:p>
          </table:table-cell>
          <table:table-cell office:value-type="float" office:value="275" table:style-name="ce4">
            <text:p>275</text:p>
          </table:table-cell>
          <table:table-cell office:value-type="float" office:value="256.80999755859375" table:style-name="ce5">
            <text:p>256,81</text:p>
          </table:table-cell>
          <table:table-cell office:value-type="float" office:value="221.25" table:style-name="ce5">
            <text:p>221,25</text:p>
          </table:table-cell>
          <table:table-cell office:value-type="float" office:value="278" table:style-name="ce5">
            <text:p>278,00</text:p>
          </table:table-cell>
          <table:table-cell office:value-type="float" office:value="7617135" table:style-name="ce4">
            <text:p>7.617.135</text:p>
          </table:table-cell>
          <table:table-cell office:value-type="float" office:value="7528612" table:style-name="ce4">
            <text:p>7.528.612</text:p>
          </table:table-cell>
          <table:table-cell office:value-type="float" office:value="8719252" table:style-name="ce4">
            <text:p>8.719.252</text:p>
          </table:table-cell>
          <table:table-cell office:value-type="float" office:value="0" table:style-name="ce4">
            <text:p>0</text:p>
          </table:table-cell>
          <table:table-cell office:value-type="float" office:value="416112" table:style-name="ce4">
            <text:p>416.112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255" table:style-name="ce4">
            <text:p>255</text:p>
          </table:table-cell>
          <table:table-cell office:value-type="float" office:value="253" table:style-name="ce4">
            <text:p>253</text:p>
          </table:table-cell>
          <table:table-cell office:value-type="float" office:value="274" table:style-name="ce4">
            <text:p>274</text:p>
          </table:table-cell>
          <table:table-cell office:value-type="float" office:value="258.1099853515625" table:style-name="ce5">
            <text:p>258,11</text:p>
          </table:table-cell>
          <table:table-cell office:value-type="float" office:value="240.77000427246094" table:style-name="ce5">
            <text:p>240,77</text:p>
          </table:table-cell>
          <table:table-cell office:value-type="float" office:value="278.51998901367188" table:style-name="ce5">
            <text:p>278,52</text:p>
          </table:table-cell>
          <table:table-cell office:value-type="float" office:value="6930327" table:style-name="ce4">
            <text:p>6.930.327</text:p>
          </table:table-cell>
          <table:table-cell office:value-type="float" office:value="7357759" table:style-name="ce4">
            <text:p>7.357.759</text:p>
          </table:table-cell>
          <table:table-cell office:value-type="float" office:value="7958393" table:style-name="ce4">
            <text:p>7.958.393</text:p>
          </table:table-cell>
          <table:table-cell office:value-type="float" office:value="0" table:style-name="ce4">
            <text:p>0</text:p>
          </table:table-cell>
          <table:table-cell office:value-type="float" office:value="417396" table:style-name="ce4">
            <text:p>417.396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,00</text:p>
          </table:table-cell>
          <table:table-cell office:value-type="float" office:value="3.4200000762939453" table:style-name="ce5">
            <text:p>3,42</text:p>
          </table:table-cell>
          <table:table-cell office:value-type="float" office:value="3" table:style-name="ce5">
            <text:p>3,00</text:p>
          </table:table-cell>
          <table:table-cell office:value-type="float" office:value="79907" table:style-name="ce4">
            <text:p>79.907</text:p>
          </table:table-cell>
          <table:table-cell office:value-type="float" office:value="66551" table:style-name="ce4">
            <text:p>66.551</text:p>
          </table:table-cell>
          <table:table-cell office:value-type="float" office:value="63721" table:style-name="ce4">
            <text:p>63.7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577" table:formula="of:=SUM([.B7:.B18])" table:style-name="ce6">
            <text:p>1.577</text:p>
          </table:table-cell>
          <table:table-cell office:value-type="float" office:value="1526" table:formula="of:=SUM([.C7:.C18])" table:style-name="ce6">
            <text:p>1.526</text:p>
          </table:table-cell>
          <table:table-cell office:value-type="float" office:value="1894" table:formula="of:=SUM([.D7:.D18])" table:style-name="ce6">
            <text:p>1.894</text:p>
          </table:table-cell>
          <table:table-cell office:value-type="float" office:value="1596.3999767303467" table:formula="of:=SUM([.E7:.E18])" table:style-name="ce5">
            <text:p>1.596,40</text:p>
          </table:table-cell>
          <table:table-cell office:value-type="float" office:value="1482.8499774932861" table:formula="of:=SUM([.F7:.F18])" table:style-name="ce5">
            <text:p>1.482,85</text:p>
          </table:table-cell>
          <table:table-cell office:value-type="float" office:value="1909.0099983811378" table:formula="of:=SUM([.G7:.G18])" table:style-name="ce5">
            <text:p>1.909,01</text:p>
          </table:table-cell>
          <table:table-cell office:value-type="float" office:value="61592603" table:formula="of:=SUM([.H7:.H18])" table:style-name="ce6">
            <text:p>61.592.603</text:p>
          </table:table-cell>
          <table:table-cell office:value-type="float" office:value="66042048" table:formula="of:=SUM([.I7:.I18])" table:style-name="ce6">
            <text:p>66.042.048</text:p>
          </table:table-cell>
          <table:table-cell office:value-type="float" office:value="75912046" table:formula="of:=SUM([.J7:.J18])" table:style-name="ce6">
            <text:p>75.912.046</text:p>
          </table:table-cell>
          <table:table-cell office:value-type="float" office:value="0" table:formula="of:=SUM([.K7:.K18])" table:style-name="ce6">
            <text:p>0</text:p>
          </table:table-cell>
          <table:table-cell office:value-type="float" office:value="2047820" table:formula="of:=SUM([.L7:.L18])" table:style-name="ce6">
            <text:p>2.047.820</text:p>
          </table:table-cell>
          <table:table-cell office:value-type="float" office:value="912024" table:formula="of:=SUM([.M7:.M18])" table:style-name="ce6">
            <text:p>912.024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8">
            <text:p>Tabella 14</text:p>
          </table:table-cell>
          <table:covered-table-cell table:number-columns-repeated="2"/>
          <table:table-cell office:value-type="float" office:value="57512503" table:style-name="ce4">
            <text:p>57.512.503</text:p>
          </table:table-cell>
          <table:table-cell office:value-type="float" office:value="50790936" table:style-name="ce4">
            <text:p>50.790.936</text:p>
          </table:table-cell>
          <table:table-cell office:value-type="float" office:value="48642612" table:style-name="ce4">
            <text:p>48.642.612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8">
            <text:p>Totale costo annuo del lavoro(Tab. 12+13+14)</text:p>
          </table:table-cell>
          <table:covered-table-cell table:number-columns-repeated="2"/>
          <table:table-cell office:value-type="float" office:value="119105106" table:formula="of:=SUM([.H19:.H20])" table:style-name="ce6">
            <text:p>119.105.106</text:p>
          </table:table-cell>
          <table:table-cell office:value-type="float" office:value="116832984" table:formula="of:=SUM([.I19:.I20])" table:style-name="ce6">
            <text:p>116.832.984</text:p>
          </table:table-cell>
          <table:table-cell office:value-type="float" office:value="124554658" table:formula="of:=SUM([.J19:.J20])" table:style-name="ce6">
            <text:p>124.554.658</text:p>
          </table:table-cell>
          <table:table-cell table:number-columns-repeated="16374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Cimino</meta:initial-creator>
    <dc:creator>Maria Cimino</dc:creator>
    <meta:creation-date>2015-06-05T18:19:34Z</meta:creation-date>
    <dc:date>2020-10-23T11:20:48Z</dc:date>
  </office:meta>
</office:document-meta>
</file>