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ne_+_cent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TASSO % DI ASSENZA SECONDO TRIMESTR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style-name="ce15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Presidenza - Direzione - Uffici Amministrazione centrale</text:p>
          </table:table-cell>
          <table:table-cell office:value-type="string" table:style-name="ce4">
            <text:p>APRILE 2021</text:p>
          </table:table-cell>
          <table:table-cell office:value-type="string" table:style-name="ce5">
            <text:p>MAGGIO 2021</text:p>
          </table:table-cell>
          <table:table-cell office:value-type="string" table:style-name="ce5">
            <text:p>GIUGNO 2021</text:p>
          </table:table-cell>
          <table:table-cell office:value-type="string" table:style-name="ce6">
            <text:p>TASSO MEDIO</text:p>
            <text:p>ASSENZA</text:p>
            <text:p>TRIMESTRAL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2">
            <text:p>Presiden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AVERAGE([.B6:.D6])" table:style-name="ce8">
            <text:p>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PRES (Segreteria Presidente)</text:p>
          </table:table-cell>
          <table:table-cell office:value-type="float" office:value="3.81" table:style-name="ce7">
            <text:p>3,81</text:p>
          </table:table-cell>
          <table:table-cell office:value-type="float" office:value="3.81" table:style-name="ce7">
            <text:p>3,81</text:p>
          </table:table-cell>
          <table:table-cell office:value-type="float" office:value="12.38" table:style-name="ce18">
            <text:p>12,38</text:p>
          </table:table-cell>
          <table:table-cell office:value-type="float" office:value="6.666666666666667" table:formula="of:=AVERAGE([.B7:.D7])" table:style-name="ce8">
            <text:p>6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US</text:p>
          </table:table-cell>
          <table:table-cell office:value-type="float" office:value="10.48" table:style-name="ce9">
            <text:p>10,48</text:p>
          </table:table-cell>
          <table:table-cell office:value-type="float" office:value="7.62" table:style-name="ce7">
            <text:p>7,62</text:p>
          </table:table-cell>
          <table:table-cell office:value-type="float" office:value="6.67" table:style-name="ce18">
            <text:p>6,67</text:p>
          </table:table-cell>
          <table:table-cell office:value-type="float" office:value="8.2566666666666677" table:formula="of:=AVERAGE([.B8:.D8])" table:style-name="ce8">
            <text:p>8,2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Direttore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.76" table:style-name="ce18">
            <text:p>4,76</text:p>
          </table:table-cell>
          <table:table-cell office:value-type="float" office:value="1.5866666666666667" table:formula="of:=AVERAGE([.B9:.D9])" table:style-name="ce8">
            <text:p>1,59</text:p>
          </table:table-cell>
          <table:table-cell table:style-name="ce1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3">
            <text:p>DG (Direzione Generale)</text:p>
          </table:table-cell>
          <table:table-cell office:value-type="float" office:value="1.06" table:style-name="ce9">
            <text:p>1,06</text:p>
          </table:table-cell>
          <table:table-cell office:value-type="float" office:value="3.7" table:style-name="ce7">
            <text:p>3,70</text:p>
          </table:table-cell>
          <table:table-cell office:value-type="float" office:value="9.52" table:style-name="ce18">
            <text:p>9,52</text:p>
          </table:table-cell>
          <table:table-cell office:value-type="float" office:value="4.76" table:formula="of:=AVERAGE([.B10:.D10])" table:style-name="ce8">
            <text:p>4,76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4">
            <text:p>UDG1</text:p>
          </table:table-cell>
          <table:table-cell office:value-type="float" office:value="7.14" table:style-name="ce10">
            <text:p>7,14</text:p>
          </table:table-cell>
          <table:table-cell office:value-type="float" office:value="0" table:style-name="ce7">
            <text:p>0,00</text:p>
          </table:table-cell>
          <table:table-cell office:value-type="float" office:value="11.9" table:style-name="ce18">
            <text:p>11,9</text:p>
          </table:table-cell>
          <table:table-cell office:value-type="float" office:value="6.3466666666666667" table:formula="of:=AVERAGE([.B11:.D11])" table:style-name="ce8">
            <text:p>6,3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3">
            <text:p>UDG2</text:p>
          </table:table-cell>
          <table:table-cell office:value-type="float" office:value="4.76" table:style-name="ce9">
            <text:p>4,76</text:p>
          </table:table-cell>
          <table:table-cell office:value-type="float" office:value="2.38" table:style-name="ce7">
            <text:p>2,38</text:p>
          </table:table-cell>
          <table:table-cell office:value-type="float" office:value="9.52" table:style-name="ce18">
            <text:p>9,52</text:p>
          </table:table-cell>
          <table:table-cell office:value-type="float" office:value="5.5533333333333337" table:formula="of:=AVERAGE([.B12:.D12])" table:style-name="ce8">
            <text:p>5,55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3">
            <text:p>UDG3</text:p>
          </table:table-cell>
          <table:table-cell office:value-type="float" office:value="6.96" table:style-name="ce9">
            <text:p>6,96</text:p>
          </table:table-cell>
          <table:table-cell office:value-type="float" office:value="7.33" table:style-name="ce7">
            <text:p>7,33</text:p>
          </table:table-cell>
          <table:table-cell office:value-type="float" office:value="17.22" table:style-name="ce18">
            <text:p>17,22</text:p>
          </table:table-cell>
          <table:table-cell office:value-type="float" office:value="10.503333333333332" table:formula="of:=AVERAGE([.B13:.D13])" table:style-name="ce8">
            <text:p>10,50</text:p>
          </table:table-cell>
          <table:table-cell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style-name="ce23">
            <text:p>UDG4</text:p>
          </table:table-cell>
          <table:table-cell office:value-type="float" office:value="7.74" table:style-name="ce9">
            <text:p>7,74</text:p>
          </table:table-cell>
          <table:table-cell office:value-type="float" office:value="10.119999999999999" table:style-name="ce7">
            <text:p>10,12</text:p>
          </table:table-cell>
          <table:table-cell office:value-type="float" office:value="15.48" table:style-name="ce18">
            <text:p>15,48</text:p>
          </table:table-cell>
          <table:table-cell office:value-type="float" office:value="11.113333333333335" table:formula="of:=AVERAGE([.B14:.D14])" table:style-name="ce8">
            <text:p>11,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UDG5</text:p>
          </table:table-cell>
          <table:table-cell office:value-type="float" office:value="3.81" table:style-name="ce9">
            <text:p>3,81</text:p>
          </table:table-cell>
          <table:table-cell office:value-type="float" office:value="5.71" table:style-name="ce7">
            <text:p>5,71</text:p>
          </table:table-cell>
          <table:table-cell office:value-type="float" office:value="12.38" table:style-name="ce18">
            <text:p>12,38</text:p>
          </table:table-cell>
          <table:table-cell office:value-type="float" office:value="7.3" table:formula="of:=AVERAGE([.B15:.D15])" table:style-name="ce8">
            <text:p>7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UDG7</text:p>
          </table:table-cell>
          <table:table-cell office:value-type="float" office:value="4.76" table:style-name="ce11">
            <text:p>4,76</text:p>
          </table:table-cell>
          <table:table-cell office:value-type="float" office:value="19.05" table:style-name="ce7">
            <text:p>19,05</text:p>
          </table:table-cell>
          <table:table-cell office:value-type="float" office:value="7.14" table:style-name="ce18">
            <text:p>7,14</text:p>
          </table:table-cell>
          <table:table-cell office:value-type="float" office:value="10.316666666666668" table:formula="of:=AVERAGE([.B16:.D16])" table:style-name="ce8">
            <text:p>10,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3">
            <text:p>UDG8</text:p>
          </table:table-cell>
          <table:table-cell office:value-type="float" office:value="29.25" table:style-name="ce9">
            <text:p>29,25</text:p>
          </table:table-cell>
          <table:table-cell office:value-type="float" office:value="4.76" table:style-name="ce14">
            <text:p>4,76</text:p>
          </table:table-cell>
          <table:table-cell office:value-type="float" office:value="9.52" table:style-name="ce18">
            <text:p>9,52</text:p>
          </table:table-cell>
          <table:table-cell office:value-type="float" office:value="14.51" table:formula="of:=AVERAGE([.B17:.D17])" table:style-name="ce8">
            <text:p>14,5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SC1</text:p>
          </table:table-cell>
          <table:table-cell office:value-type="float" office:value="1.79" table:style-name="ce9">
            <text:p>1,79</text:p>
          </table:table-cell>
          <table:table-cell office:value-type="float" office:value="2.98" table:style-name="ce7">
            <text:p>2,98</text:p>
          </table:table-cell>
          <table:table-cell office:value-type="float" office:value="5.36" table:style-name="ce18">
            <text:p>5,36</text:p>
          </table:table-cell>
          <table:table-cell office:value-type="float" office:value="3.3766666666666665" table:formula="of:=AVERAGE([.B18:.D18])" table:style-name="ce8">
            <text:p>3,3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SC2</text:p>
          </table:table-cell>
          <table:table-cell office:value-type="float" office:value="16.02" table:style-name="ce9">
            <text:p>16,02</text:p>
          </table:table-cell>
          <table:table-cell office:value-type="float" office:value="17.100000000000001" table:style-name="ce7">
            <text:p>17,10</text:p>
          </table:table-cell>
          <table:table-cell office:value-type="float" office:value="25.62" table:style-name="ce18">
            <text:p>25,62</text:p>
          </table:table-cell>
          <table:table-cell office:value-type="float" office:value="19.580000000000002" table:formula="of:=AVERAGE([.B19:.D19])" table:style-name="ce8">
            <text:p>19,58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SC3</text:p>
          </table:table-cell>
          <table:table-cell office:value-type="float" office:value="8.06" table:style-name="ce9">
            <text:p>8,06</text:p>
          </table:table-cell>
          <table:table-cell office:value-type="float" office:value="9.52" table:style-name="ce7">
            <text:p>9,52</text:p>
          </table:table-cell>
          <table:table-cell office:value-type="float" office:value="13.37" table:style-name="ce18">
            <text:p>13,37</text:p>
          </table:table-cell>
          <table:table-cell office:value-type="float" office:value="10.316666666666665" table:formula="of:=AVERAGE([.B20:.D20])" table:style-name="ce8">
            <text:p>10,32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SC4</text:p>
          </table:table-cell>
          <table:table-cell office:value-type="float" office:value="11.64" table:style-name="ce9">
            <text:p>11,64</text:p>
          </table:table-cell>
          <table:table-cell office:value-type="float" office:value="12.7" table:style-name="ce7">
            <text:p>12,70</text:p>
          </table:table-cell>
          <table:table-cell office:value-type="float" office:value="29.1" table:style-name="ce18">
            <text:p>29,1</text:p>
          </table:table-cell>
          <table:table-cell office:value-type="float" office:value="17.813333333333333" table:formula="of:=AVERAGE([.B21:.D21])" table:style-name="ce8">
            <text:p>17,81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USC5</text:p>
          </table:table-cell>
          <table:table-cell office:value-type="float" office:value="5.63" table:style-name="ce11">
            <text:p>5,63</text:p>
          </table:table-cell>
          <table:table-cell office:value-type="float" office:value="3.46" table:style-name="ce7">
            <text:p>3,46</text:p>
          </table:table-cell>
          <table:table-cell office:value-type="float" office:value="9.09" table:style-name="ce18">
            <text:p>9,09</text:p>
          </table:table-cell>
          <table:table-cell office:value-type="float" office:value="6.06" table:formula="of:=AVERAGE([.B22:.D22])" table:style-name="ce8">
            <text:p>6,06</text:p>
          </table:table-cell>
          <table:table-cell table:number-columns-repeated="16379"/>
        </table:table-row>
        <table:table-row table:style-name="ro4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CENTRI DI RICERCA</text:p>
          </table:table-cell>
          <table:table-cell office:value-type="string" table:style-name="ce4">
            <text:p>APRILE 2021</text:p>
          </table:table-cell>
          <table:table-cell office:value-type="string" table:style-name="ce5">
            <text:p>MAGGIO 2021</text:p>
          </table:table-cell>
          <table:table-cell office:value-type="string" table:style-name="ce5">
            <text:p>GIUGNO 2021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GB</text:p>
          </table:table-cell>
          <table:table-cell office:value-type="percentage" office:value="5.5500000000000001E-2" table:style-name="ce13">
            <text:p>5,55%</text:p>
          </table:table-cell>
          <table:table-cell office:value-type="percentage" office:value="3.78E-2" table:style-name="ce13">
            <text:p>3,78%</text:p>
          </table:table-cell>
          <table:table-cell office:value-type="percentage" office:value="0.1" table:style-name="ce13">
            <text:p>10,00%</text:p>
          </table:table-cell>
          <table:table-cell office:value-type="percentage" office:value="7.775E-2" table:formula="of:=+(+[.D26]+[.B26])/2" table:style-name="ce13">
            <text:p>7,78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AA</text:p>
          </table:table-cell>
          <table:table-cell office:value-type="percentage" office:value="7.4999999999999997E-2" table:style-name="ce13">
            <text:p>7,50%</text:p>
          </table:table-cell>
          <table:table-cell office:value-type="percentage" office:value="7.0999999999999994E-2" table:style-name="ce13">
            <text:p>7,10%</text:p>
          </table:table-cell>
          <table:table-cell office:value-type="percentage" office:value="0.1174" table:style-name="ce13">
            <text:p>11,74%</text:p>
          </table:table-cell>
          <table:table-cell office:value-type="percentage" office:value="9.6200000000000008E-2" table:formula="of:=+(+[.D27]+[.B27])/2" table:style-name="ce13">
            <text:p>9,62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DC</text:p>
          </table:table-cell>
          <table:table-cell office:value-type="percentage" office:value="9.3100000000000002E-2" table:style-name="ce13">
            <text:p>9,31%</text:p>
          </table:table-cell>
          <table:table-cell office:value-type="percentage" office:value="0.1003" table:style-name="ce13">
            <text:p>10,03%</text:p>
          </table:table-cell>
          <table:table-cell office:value-type="percentage" office:value="0.13869999999999999" table:style-name="ce13">
            <text:p>13,87%</text:p>
          </table:table-cell>
          <table:table-cell office:value-type="percentage" office:value="0.1159" table:formula="of:=+(+[.D28]+[.B28])/2" table:style-name="ce13">
            <text:p>11,59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IT</text:p>
          </table:table-cell>
          <table:table-cell office:value-type="percentage" office:value="0.1162" table:style-name="ce13">
            <text:p>11,62%</text:p>
          </table:table-cell>
          <table:table-cell office:value-type="percentage" office:value="0.1021" table:style-name="ce13">
            <text:p>10,21%</text:p>
          </table:table-cell>
          <table:table-cell office:value-type="percentage" office:value="0.1283" table:style-name="ce13">
            <text:p>12,83%</text:p>
          </table:table-cell>
          <table:table-cell office:value-type="percentage" office:value="0.12225" table:formula="of:=+(+[.D29]+[.B29])/2" table:style-name="ce13">
            <text:p>12,23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AN</text:p>
          </table:table-cell>
          <table:table-cell office:value-type="percentage" office:value="7.0300000000000001E-2" table:style-name="ce13">
            <text:p>7,03%</text:p>
          </table:table-cell>
          <table:table-cell office:value-type="percentage" office:value="7.4300000000000005E-2" table:style-name="ce13">
            <text:p>7,43%</text:p>
          </table:table-cell>
          <table:table-cell office:value-type="percentage" office:value="0.13569999999999999" table:style-name="ce13">
            <text:p>13,57%</text:p>
          </table:table-cell>
          <table:table-cell office:value-type="percentage" office:value="0.10299999999999999" table:formula="of:=+(+[.D30]+[.B30])/2" table:style-name="ce13">
            <text:p>10,30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PB</text:p>
          </table:table-cell>
          <table:table-cell office:value-type="percentage" office:value="7.4999999999999997E-2" table:style-name="ce13">
            <text:p>7,50%</text:p>
          </table:table-cell>
          <table:table-cell office:value-type="percentage" office:value="5.6899999999999999E-2" table:style-name="ce13">
            <text:p>5,69%</text:p>
          </table:table-cell>
          <table:table-cell office:value-type="percentage" office:value="0.113" table:style-name="ce13">
            <text:p>11,30%</text:p>
          </table:table-cell>
          <table:table-cell office:value-type="percentage" office:value="9.4E-2" table:formula="of:=+(+[.D31]+[.B31])/2" table:style-name="ce13">
            <text:p>9,40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ZA</text:p>
          </table:table-cell>
          <table:table-cell office:value-type="percentage" office:value="0.1128" table:style-name="ce13">
            <text:p>11,28%</text:p>
          </table:table-cell>
          <table:table-cell office:value-type="percentage" office:value="9.5799999999999996E-2" table:style-name="ce13">
            <text:p>9,58%</text:p>
          </table:table-cell>
          <table:table-cell office:value-type="percentage" office:value="0.15140000000000001" table:style-name="ce13">
            <text:p>15,14%</text:p>
          </table:table-cell>
          <table:table-cell office:value-type="percentage" office:value="0.1321" table:formula="of:=+(+[.D32]+[.B32])/2" table:style-name="ce13">
            <text:p>13,21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FL</text:p>
          </table:table-cell>
          <table:table-cell office:value-type="percentage" office:value="5.5300000000000002E-2" table:style-name="ce13">
            <text:p>5,53%</text:p>
          </table:table-cell>
          <table:table-cell office:value-type="percentage" office:value="7.7200000000000005E-2" table:style-name="ce13">
            <text:p>7,72%</text:p>
          </table:table-cell>
          <table:table-cell office:value-type="percentage" office:value="0.1424" table:style-name="ce13">
            <text:p>14,24%</text:p>
          </table:table-cell>
          <table:table-cell office:value-type="percentage" office:value="9.8849999999999993E-2" table:formula="of:=+(+[.D33]+[.B33])/2" table:style-name="ce13">
            <text:p>9,89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CI</text:p>
          </table:table-cell>
          <table:table-cell office:value-type="percentage" office:value="8.0600000000000005E-2" table:style-name="ce13">
            <text:p>8,06%</text:p>
          </table:table-cell>
          <table:table-cell office:value-type="percentage" office:value="6.9199999999999998E-2" table:style-name="ce13">
            <text:p>6,92%</text:p>
          </table:table-cell>
          <table:table-cell office:value-type="percentage" office:value="0.11840000000000001" table:style-name="ce13">
            <text:p>11,84%</text:p>
          </table:table-cell>
          <table:table-cell office:value-type="percentage" office:value="9.9500000000000005E-2" table:formula="of:=+(+[.D34]+[.B34])/2" table:style-name="ce13">
            <text:p>9,95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VE</text:p>
          </table:table-cell>
          <table:table-cell office:value-type="percentage" office:value="0.1348" table:style-name="ce13">
            <text:p>13,48%</text:p>
          </table:table-cell>
          <table:table-cell office:value-type="percentage" office:value="0.12559999999999999" table:style-name="ce13">
            <text:p>12,56%</text:p>
          </table:table-cell>
          <table:table-cell office:value-type="percentage" office:value="0.1323" table:style-name="ce13">
            <text:p>13,23%</text:p>
          </table:table-cell>
          <table:table-cell office:value-type="percentage" office:value="0.13355" table:formula="of:=+(+[.D35]+[.B35])/2" table:style-name="ce13">
            <text:p>13,36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OF</text:p>
          </table:table-cell>
          <table:table-cell office:value-type="percentage" office:value="0.11650000000000001" table:style-name="ce13">
            <text:p>11,65%</text:p>
          </table:table-cell>
          <table:table-cell office:value-type="percentage" office:value="0.11650000000000001" table:style-name="ce13">
            <text:p>11,65%</text:p>
          </table:table-cell>
          <table:table-cell office:value-type="percentage" office:value="0.1482" table:style-name="ce13">
            <text:p>14,82%</text:p>
          </table:table-cell>
          <table:table-cell office:value-type="percentage" office:value="0.13235" table:formula="of:=+(+[.D36]+[.B36])/2" table:style-name="ce13">
            <text:p>13,24%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REA OFA</text:p>
          </table:table-cell>
          <table:table-cell office:value-type="percentage" office:value="0.13009999999999999" table:style-name="ce13">
            <text:p>13,01%</text:p>
          </table:table-cell>
          <table:table-cell office:value-type="percentage" office:value="0.1077" table:style-name="ce13">
            <text:p>10,77%</text:p>
          </table:table-cell>
          <table:table-cell office:value-type="percentage" office:value="0.15129999999999999" table:style-name="ce13">
            <text:p>15,13%</text:p>
          </table:table-cell>
          <table:table-cell office:value-type="percentage" office:value="0.14069999999999999" table:formula="of:=+(+[.D37]+[.B37])/2" table:style-name="ce13">
            <text:p>14,07%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/>
    <dc:creator>Marina Giunta</dc:creator>
    <meta:creation-date>2021-02-03T09:28:35Z</meta:creation-date>
    <dc:date>2021-07-09T08:23:30Z</dc:date>
    <meta:print-date>2021-07-09T08:23:07Z</meta:print-date>
    <meta:user-defined meta:name="ContentTypeId">0x0101000EDD2F6D7FBE814493D375B3D20BB192</meta:user-defined>
  </office:meta>
</office:document-meta>
</file>