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Migliaia" style:data-style-name="N35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Migliaia" style:data-style-name="N35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429375cm" style:use-optimal-column-width="true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2">
            <text:p>Ammontare complessivo dei premi collegati alla performance</text:p>
            <text:p>art.20 c.1 Dlgs 33/201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Anno</text:p>
          </table:table-cell>
          <table:table-cell office:value-type="float" office:value="2012" table:number-columns-spanned="2" table:number-rows-spanned="1" table:style-name="ce10">
            <text:p>2012</text:p>
          </table:table-cell>
          <table:covered-table-cell/>
          <table:table-cell office:value-type="float" office:value="2013" table:number-columns-spanned="2" table:number-rows-spanned="1" table:style-name="ce11">
            <text:p>2013</text:p>
          </table:table-cell>
          <table:covered-table-cell/>
          <table:table-cell table:number-columns-repeated="16379"/>
        </table:table-row>
        <table:table-row table:style-name="ro1">
          <table:table-cell table:style-name="ce2"/>
          <table:table-cell office:value-type="string" table:style-name="ce3">
            <text:p>Stanziato</text:p>
          </table:table-cell>
          <table:table-cell office:value-type="string" table:style-name="ce3">
            <text:p>Effettivamente distribuito</text:p>
          </table:table-cell>
          <table:table-cell office:value-type="string" table:style-name="ce3">
            <text:p>Stanziato</text:p>
          </table:table-cell>
          <table:table-cell office:value-type="string" table:style-name="ce3">
            <text:p>Effettivamente distribuit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ersonale livello Dirigenziale I fascia</text:p>
          </table:table-cell>
          <table:table-cell office:value-type="float" office:value="58500" table:formula="of:=21500+37000" table:style-name="ce6">
            <text:p><text:s/>58.500,00<text:s/></text:p>
          </table:table-cell>
          <table:table-cell office:value-type="float" office:value="55928.5" table:formula="of:=21500+34428.5" table:style-name="ce6">
            <text:p><text:s/>55.928,50<text:s/></text:p>
          </table:table-cell>
          <table:table-cell office:value-type="float" office:value="58500" table:formula="of:=21500+37000" table:style-name="ce7">
            <text:p><text:s/>58.500,00<text:s/></text:p>
          </table:table-cell>
          <table:table-cell office:value-type="float" office:value="58500" table:style-name="ce7">
            <text:p><text:s/>58.500,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ersonale livello Dirigenziale II fascia</text:p>
          </table:table-cell>
          <table:table-cell office:value-type="float" office:value="187848.48" table:style-name="ce6">
            <text:p><text:s/>187.848,48<text:s/></text:p>
          </table:table-cell>
          <table:table-cell office:value-type="float" office:value="187848.48" table:style-name="ce6">
            <text:p><text:s/>187.848,48<text:s/></text:p>
          </table:table-cell>
          <table:table-cell office:value-type="float" office:value="188970.99" table:style-name="ce7">
            <text:p><text:s/>188.970,99<text:s/></text:p>
          </table:table-cell>
          <table:table-cell office:value-type="float" office:value="188970.99" table:style-name="ce7">
            <text:p><text:s/>188.970,99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ersonale livelli VIII-IV</text:p>
          </table:table-cell>
          <table:table-cell office:value-type="float" office:value="109830.98" table:style-name="ce6">
            <text:p><text:s/>109.830,98<text:s/></text:p>
          </table:table-cell>
          <table:table-cell office:value-type="float" office:value="109830.98" table:style-name="ce6">
            <text:p><text:s/>109.830,98<text:s/></text:p>
          </table:table-cell>
          <table:table-cell office:value-type="float" office:value="316909.65999999997" table:style-name="ce7">
            <text:p><text:s/>316.909,66<text:s/></text:p>
          </table:table-cell>
          <table:table-cell office:value-type="string" table:style-name="ce9">
            <text:p>NON ANCORA PAGATO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Ricercatori e Tecnologi</text:p>
          </table:table-cell>
          <table:table-cell office:value-type="float" office:value="115659.14" table:style-name="ce7">
            <text:p><text:s/>115.659,14<text:s/></text:p>
          </table:table-cell>
          <table:table-cell office:value-type="float" office:value="115659.14" table:style-name="ce7">
            <text:p><text:s/>115.659,14<text:s/></text:p>
          </table:table-cell>
          <table:table-cell office:value-type="float" office:value="285865.37" table:style-name="ce7">
            <text:p><text:s/>285.865,37<text:s/></text:p>
          </table:table-cell>
          <table:table-cell office:value-type="float" office:value="285865.37" table:style-name="ce7">
            <text:p><text:s/>285.865,37<text:s/></text:p>
          </table:table-cell>
          <table:table-cell table:number-columns-repeated="16379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5-07-29T13:10:32Z</dc:date>
  </office:meta>
</office:document-meta>
</file>