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</style:style>
    <style:style style:name="ce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8CCE4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8CCE4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7DEE8"/>
    </style:style>
    <style:style style:name="ce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7">
      <style:table-cell-properties fo:border="thin solid #000000" fo:background-color="transparent"/>
    </style:style>
    <style:style style:name="ce23" style:family="table-cell" style:parent-style-name="Default" style:data-style-name="N36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="thin solid #000000" fo:background-color="#B7DEE8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B7DEE8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Collegamento_32_ipertestuale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Dati relativi ai premi</text:p>
            <text:p>art.20 c.2 Dlgs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13" table:style-name="ce32">
            <text:p>PERSONALE LIVELLO NON DIRIGENZIALE</text:p>
          </table:table-cell>
          <table:table-cell office:value-type="string" table:style-name="ce3">
            <text:p>Produttività 2011*</text:p>
          </table:table-cell>
          <table:table-cell office:value-type="string" table:style-name="ce4">
            <text:p>Distribuzione <text:s/>del personale (%)</text:p>
          </table:table-cell>
          <table:table-cell office:value-type="string" table:style-name="ce5">
            <text:p>Valore premio medio erogato <text:s/>(€)</text:p>
          </table:table-cell>
          <table:table-cell office:value-type="string" table:style-name="ce6">
            <text:p>Valore premio medio conseguibile (€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ametro 1,00</text:p>
          </table:table-cell>
          <table:table-cell office:value-type="float" office:value="5.3993250843644542" table:style-name="ce8">
            <text:p>5,4</text:p>
          </table:table-cell>
          <table:table-cell office:value-type="float" office:value="108.41" table:style-name="ce9">
            <text:p><text:s/>108,41<text:s/></text:p>
          </table:table-cell>
          <table:table-cell office:value-type="float" office:value="130.0101349831271" table:number-columns-spanned="1" table:number-rows-spanned="5" table:style-name="ce33">
            <text:p><text:s/>130,01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ametro 1,05</text:p>
          </table:table-cell>
          <table:table-cell office:value-type="float" office:value="5.5118110236220472" table:style-name="ce8">
            <text:p>5,5</text:p>
          </table:table-cell>
          <table:table-cell office:value-type="float" office:value="118.54" table:style-name="ce9">
            <text:p><text:s/>118,54<text:s/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ametro 1,10</text:p>
          </table:table-cell>
          <table:table-cell office:value-type="float" office:value="13.048368953880765" table:style-name="ce8">
            <text:p>13,0</text:p>
          </table:table-cell>
          <table:table-cell office:value-type="float" office:value="123.41" table:style-name="ce9">
            <text:p><text:s/>123,41<text:s/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ametro 1,15</text:p>
          </table:table-cell>
          <table:table-cell office:value-type="float" office:value="20.472440944881889" table:style-name="ce8">
            <text:p>20,5</text:p>
          </table:table-cell>
          <table:table-cell office:value-type="float" office:value="130.91999999999999" table:style-name="ce9">
            <text:p><text:s/>130,92<text:s/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ametro 1,20</text:p>
          </table:table-cell>
          <table:table-cell office:value-type="float" office:value="55.568053993250842" table:style-name="ce8">
            <text:p>55,6</text:p>
          </table:table-cell>
          <table:table-cell office:value-type="float" office:value="134.44999999999999" table:style-name="ce9">
            <text:p><text:s/>134,45<text:s/>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4" table:number-rows-spanned="1" table:style-name="ce35">
            <text:p><text:a xlink:href="http://sito.entecra.it/portale/public/documenti/cci_15.11.2011_prod_collet._t.a._liv_iv-viii_2011.pdf">*In base ad accordo integrativo del 15/11/2011<text:s/><text:line-break/>http://sito.entecra.it/portale/public/documenti/cci_15.11.2011_prod_collet._t.a._liv_iv-viii_2011.pdf<text:s/></text:a>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table:style-name="ce1"/>
          <table:table-cell table:style-name="ce2"/>
          <table:table-cell table:style-name="ce10"/>
          <table:table-cell table:style-name="ce11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Produttività 2012*</text:p>
          </table:table-cell>
          <table:table-cell office:value-type="string" table:style-name="ce13">
            <text:p>Distribuzione <text:s/>del personale (%)</text:p>
          </table:table-cell>
          <table:table-cell office:value-type="string" table:style-name="ce14">
            <text:p>Valore premio medio effettivo <text:s/>(€)</text:p>
          </table:table-cell>
          <table:table-cell office:value-type="string" table:style-name="ce15">
            <text:p>Valore premio medio conseguibile (€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Sotto mediana</text:p>
          </table:table-cell>
          <table:table-cell office:value-type="float" office:value="42.393736017897091" table:style-name="ce8">
            <text:p>42,4</text:p>
          </table:table-cell>
          <table:table-cell office:value-type="float" office:value="98.68" table:style-name="ce9">
            <text:p><text:s/>98,68<text:s/></text:p>
          </table:table-cell>
          <table:table-cell office:value-type="float" office:value="122.85344519015659" table:number-columns-spanned="1" table:number-rows-spanned="3" table:style-name="ce33">
            <text:p><text:s/>122,8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Mediana</text:p>
          </table:table-cell>
          <table:table-cell office:value-type="float" office:value="57.606263982102909" table:style-name="ce8">
            <text:p>57,6</text:p>
          </table:table-cell>
          <table:table-cell office:value-type="float" office:value="140.63999999999999" table:style-name="ce9">
            <text:p><text:s/>140,64<text:s/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Sopra mediana</text:p>
          </table:table-cell>
          <table:table-cell office:value-type="float" office:value="0" table:style-name="ce8">
            <text:p>0,0</text:p>
          </table:table-cell>
          <table:table-cell table:style-name="ce9"/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number-columns-spanned="4" table:number-rows-spanned="1" table:style-name="ce36">
            <text:p><text:a xlink:href="http://sito.entecra.it/portale/public/documenti/cci_26.11.2012_remunerazione_produttivita_collettiva_e_individuale_personale_livelli_iv_viii_anno_2012.pdf">*In base ad accordo integrativo del 26/11/2012<text:s/><text:line-break/>http://sito.entecra.it/portale/public/documenti/cci_26.11.2012_remunerazione_produttivita_collettiva_e_individuale_personale_livelli_iv_viii_anno_2012.pdf<text:s/></text:a>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9">
          <table:table-cell office:value-type="string" table:number-columns-spanned="1" table:number-rows-spanned="13" table:style-name="ce32">
            <text:p>PERSONALE LIVELLO DIRIGENZIALE</text:p>
          </table:table-cell>
          <table:table-cell office:value-type="string" table:style-name="ce16">
            <text:p>Risultato 2011*</text:p>
          </table:table-cell>
          <table:table-cell office:value-type="string" table:style-name="ce17">
            <text:p>Distribuzione <text:s/>del personale (%)</text:p>
          </table:table-cell>
          <table:table-cell office:value-type="string" table:style-name="ce18">
            <text:p>Valore premio medio erogato <text:s/>(€)</text:p>
          </table:table-cell>
          <table:table-cell office:value-type="string" table:style-name="ce19">
            <text:p>Valore premio medio conseguibile (€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Parametro 1</text:p>
          </table:table-cell>
          <table:table-cell office:value-type="float" office:value="30" table:style-name="ce8">
            <text:p>30,0</text:p>
          </table:table-cell>
          <table:table-cell office:value-type="float" office:value="8469.4699999999993" table:style-name="ce9">
            <text:p><text:s/>8.469,47<text:s/></text:p>
          </table:table-cell>
          <table:table-cell office:value-type="float" office:value="19707.595000000001" table:number-columns-spanned="1" table:number-rows-spanned="4" table:style-name="ce33">
            <text:p><text:s/>19.707,6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Parametro 2</text:p>
          </table:table-cell>
          <table:table-cell office:value-type="float" office:value="20" table:style-name="ce8">
            <text:p>20,0</text:p>
          </table:table-cell>
          <table:table-cell office:value-type="float" office:value="18070.27" table:style-name="ce9">
            <text:p><text:s/>18.070,27<text:s/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Parametro 3</text:p>
          </table:table-cell>
          <table:table-cell office:value-type="float" office:value="50" table:style-name="ce8">
            <text:p>50,0</text:p>
          </table:table-cell>
          <table:table-cell office:value-type="float" office:value="27105.4" table:style-name="ce9">
            <text:p><text:s/>27.105,40<text:s/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21">
            <text:p>Parametro 4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3">
            <text:p><text:s/>-00<text:s/>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number-columns-spanned="4" table:number-rows-spanned="1" table:style-name="ce35">
            <text:p><text:a xlink:href="http://sito.entecra.it/portale/public/documenti/cci_26.11.2012_dirigenti_ii_fascia_criteri_erogazione_retribuzione_risultato_e_fondi_accessorio_anni_2011_2012.pdf">*In base ad accordo integrativo del 26/11/2012<text:s/><text:line-break/>http://sito.entecra.it/portale/public/documenti/cci_26.11.2012_dirigenti_ii_fascia_criteri_erogazione_retribuzione_risultato_e_fondi_accessorio_anni_2011_2012.pdf</text:a></text:p>
          </table:table-cell>
          <table:covered-table-cell table:number-columns-repeated="3"/>
          <table:table-cell table:number-columns-repeated="16379"/>
        </table:table-row>
        <table:table-row table:style-name="ro11">
          <table:covered-table-cell/>
          <table:table-cell table:style-name="ce1"/>
          <table:table-cell table:style-name="ce2"/>
          <table:table-cell table:style-name="ce1"/>
          <table:table-cell table:style-name="ce24"/>
          <table:table-cell table:number-columns-repeated="16379"/>
        </table:table-row>
        <table:table-row table:style-name="ro3">
          <table:covered-table-cell/>
          <table:table-cell office:value-type="string" table:style-name="ce25">
            <text:p>Risultato 2012*</text:p>
          </table:table-cell>
          <table:table-cell office:value-type="string" table:style-name="ce26">
            <text:p>Distribuzione <text:s/>del personale (%)</text:p>
          </table:table-cell>
          <table:table-cell office:value-type="string" table:style-name="ce27">
            <text:p>Valore premio medio erogato <text:s/>(€)</text:p>
          </table:table-cell>
          <table:table-cell office:value-type="string" table:style-name="ce28">
            <text:p>Valore premio medio conseguibile (€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Parametro 1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654.04" table:number-columns-spanned="1" table:number-rows-spanned="4" table:style-name="ce33">
            <text:p><text:s/>15.654,04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Parametro 2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<text:s/>-00<text:s/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Parametro 3</text:p>
          </table:table-cell>
          <table:table-cell office:value-type="float" office:value="83.333333333333343" table:style-name="ce8">
            <text:p>83,3</text:p>
          </table:table-cell>
          <table:table-cell office:value-type="float" office:value="14285.48" table:style-name="ce9">
            <text:p><text:s/>14.285,48<text:s/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20">
            <text:p>Parametro 4</text:p>
          </table:table-cell>
          <table:table-cell office:value-type="float" office:value="16.666666666666664" table:style-name="ce8">
            <text:p>16,7</text:p>
          </table:table-cell>
          <table:table-cell office:value-type="float" office:value="22496.82" table:style-name="ce9">
            <text:p><text:s/>22.496,82<text:s/></text:p>
          </table:table-cell>
          <table:covered-table-cell/>
          <table:table-cell table:number-columns-repeated="16379"/>
        </table:table-row>
        <table:table-row table:style-name="ro12">
          <table:covered-table-cell/>
          <table:table-cell office:value-type="string" table:number-columns-spanned="4" table:number-rows-spanned="1" table:style-name="ce36">
            <text:p><text:a xlink:href="http://sito.entecra.it/portale/public/documenti/cci_26.11.2012_dirigenti_ii_fascia_criteri_erogazione_retribuzione_risultato_e_fondi_accessorio_anni_2011_2012.pdf">*In base ad accordo integrativo del 26/11/2012<text:s/><text:line-break/>http://sito.entecra.it/portale/public/documenti/cci_26.11.2012_dirigenti_ii_fascia_criteri_erogazione_retribuzione_risultato_e_fondi_accessorio_anni_2011_2012.pdf</text:a></text:p>
          </table:table-cell>
          <table:covered-table-cell table:number-columns-repeated="3"/>
          <table:table-cell table:number-columns-repeated="16379"/>
        </table:table-row>
        <table:table-row table:number-rows-repeated="8161" table:style-name="ro13">
          <table:table-cell table:number-columns-repeated="16384"/>
        </table:table-row>
        <table:table-row table:style-name="ro13">
          <table:table-cell table:number-columns-repeated="4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4" table:style-name="ce1"/>
          <table:table-cell table:number-columns-spanned="1" table:number-rows-spanned="3" table:style-name="ce34"/>
          <table:table-cell table:number-columns-repeated="16129"/>
        </table:table-row>
        <table:table-row table:number-rows-repeated="2" table:style-name="ro13">
          <table:table-cell table:number-columns-repeated="4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16129"/>
        </table:table-row>
        <table:table-row table:number-rows-repeated="10403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rescenzo.vitolo</dc:creator>
    <meta:creation-date>2006-09-16T00:00:00Z</meta:creation-date>
    <dc:date>2017-04-06T07:16:24Z</dc:date>
  </office:meta>
</office:document-meta>
</file>