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">
            <text:p>Ammontare complessivo dei premi collegati alla performance</text:p>
            <text:p>art.20 c.1 Dlgs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Anno</text:p>
          </table:table-cell>
          <table:table-cell office:value-type="float" office:value="2011" table:number-columns-spanned="2" table:number-rows-spanned="1" table:style-name="ce8">
            <text:p>2011</text:p>
          </table:table-cell>
          <table:covered-table-cell/>
          <table:table-cell office:value-type="float" office:value="2012" table:number-columns-spanned="2" table:number-rows-spanned="1" table:style-name="ce9">
            <text:p>2012</text:p>
          </table:table-cell>
          <table:covered-table-cell/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Stanziato</text:p>
          </table:table-cell>
          <table:table-cell office:value-type="string" table:style-name="ce4">
            <text:p>Effettivamente distribuito</text:p>
          </table:table-cell>
          <table:table-cell office:value-type="string" table:style-name="ce4">
            <text:p>Stanziato</text:p>
          </table:table-cell>
          <table:table-cell office:value-type="string" table:style-name="ce4">
            <text:p>Effettivamente distribuit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ersonale livello Dirigenziale I fascia</text:p>
          </table:table-cell>
          <table:table-cell office:value-type="float" office:value="80000" table:formula="of:=21500+21500+37000" table:style-name="ce6">
            <text:p><text:s/>80.000,00<text:s/></text:p>
          </table:table-cell>
          <table:table-cell office:value-type="float" office:value="76916.67" table:formula="of:=21500+21500+33916.67" table:style-name="ce6">
            <text:p><text:s/>76.916,67<text:s/></text:p>
          </table:table-cell>
          <table:table-cell office:value-type="float" office:value="58500" table:formula="of:=21500+37000" table:style-name="ce6">
            <text:p><text:s/>58.500,00<text:s/></text:p>
          </table:table-cell>
          <table:table-cell office:value-type="float" office:value="55928.5" table:formula="of:=21500+34428.5" table:style-name="ce6">
            <text:p><text:s/>55.928,5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ersonale livello Dirigenziale II fascia</text:p>
          </table:table-cell>
          <table:table-cell office:value-type="float" office:value="197075.95" table:style-name="ce6">
            <text:p><text:s/>197.075,95<text:s/></text:p>
          </table:table-cell>
          <table:table-cell office:value-type="float" office:value="197075.95" table:style-name="ce6">
            <text:p><text:s/>197.075,95<text:s/></text:p>
          </table:table-cell>
          <table:table-cell office:value-type="float" office:value="187848.48" table:style-name="ce6">
            <text:p><text:s/>187.848,48<text:s/></text:p>
          </table:table-cell>
          <table:table-cell office:value-type="float" office:value="187848.48" table:style-name="ce6">
            <text:p><text:s/>187.848,48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ersonale livelli VIII-IV</text:p>
          </table:table-cell>
          <table:table-cell office:value-type="float" office:value="115579.01" table:style-name="ce6">
            <text:p><text:s/>115.579,01<text:s/></text:p>
          </table:table-cell>
          <table:table-cell office:value-type="float" office:value="115579.01" table:style-name="ce6">
            <text:p><text:s/>115.579,01<text:s/></text:p>
          </table:table-cell>
          <table:table-cell office:value-type="float" office:value="109830.98" table:style-name="ce6">
            <text:p><text:s/>109.830,98<text:s/></text:p>
          </table:table-cell>
          <table:table-cell office:value-type="float" office:value="109830.98" table:style-name="ce6">
            <text:p><text:s/>109.830,98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icercatori e Tecnologi</text:p>
          </table:table-cell>
          <table:table-cell office:value-type="float" office:value="113890.16" table:style-name="ce6">
            <text:p><text:s/>113.890,16<text:s/></text:p>
          </table:table-cell>
          <table:table-cell office:value-type="float" office:value="113890.16" table:style-name="ce6">
            <text:p><text:s/>113.890,16<text:s/></text:p>
          </table:table-cell>
          <table:table-cell office:value-type="float" office:value="115659.14" table:style-name="ce6">
            <text:p><text:s/>115.659,14<text:s/></text:p>
          </table:table-cell>
          <table:table-cell office:value-type="string" table:style-name="ce6">
            <text:p>NON ANCORA PAGATO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rescenzo.vitolo</dc:creator>
    <meta:creation-date>2006-09-16T00:00:00Z</meta:creation-date>
    <dc:date>2014-11-28T15:00:31Z</dc:date>
  </office:meta>
</office:document-meta>
</file>