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8">
      <style:table-cell-properties fo:border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8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8">
      <style:table-cell-properties fo:border-top="thin solid #000000" fo:border-bottom="none" fo:border-left="thin solid #000000" fo:border-right="thin double #000000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8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8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54"/>
    <style:style style:name="ce32" style:family="table-cell" style:parent-style-name="Default" style:data-style-name="N53"/>
    <style:style style:name="ce33" style:family="table-cell" style:parent-style-name="Default" style:data-style-name="N54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8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8">
      <style:table-cell-properties fo:border="thin solid #000000"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Default" style:data-style-name="N8">
      <style:table-cell-properties fo:border="thin solid #000000" style:vertical-align="middle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Prev_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63">
            <text:p>Prospetto di cui all'art. 8, comma 1, DL 66/2014 (enti in contabilità finanziari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BILANCIO PREVENTIV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6">
            <text:p>Sezione</text:p>
          </table:table-cell>
          <table:table-cell office:value-type="string" table:style-name="ce27">
            <text:p>Livelli</text:p>
          </table:table-cell>
          <table:table-cell office:value-type="string" table:style-name="ce28">
            <text:p>Voce</text:p>
          </table:table-cell>
          <table:table-cell office:value-type="string" table:style-name="ce27">
            <text:p>Competenza 2020</text:p>
          </table:table-cell>
          <table:table-cell office:value-type="string" table:style-name="ce58">
            <text:p>Cassa 20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I - TRASFERIMENTI CORRENTI</text:p>
          </table:table-cell>
          <table:table-cell office:value-type="float" office:value="122734403" table:style-name="ce6">
            <text:p>122.734.403,00</text:p>
          </table:table-cell>
          <table:table-cell office:value-type="float" office:value="280695037" table:style-name="ce7">
            <text:p>280.695.03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Trasferimenti correnti</text:p>
          </table:table-cell>
          <table:table-cell office:value-type="float" office:value="122734403" table:style-name="ce22">
            <text:p>122.734.403,00</text:p>
          </table:table-cell>
          <table:table-cell office:value-type="float" office:value="280695037" table:style-name="ce23">
            <text:p>280.695.03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da Amministrazioni pubbliche</text:p>
          </table:table-cell>
          <table:table-cell office:value-type="float" office:value="122734403" table:style-name="ce10">
            <text:p>122.734.403,00</text:p>
          </table:table-cell>
          <table:table-cell office:value-type="float" office:value="266280500" table:style-name="ce11">
            <text:p>266.280.500,00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 Amministrazioni Centrali</text:p>
          </table:table-cell>
          <table:table-cell office:value-type="float" office:value="122134403" table:style-name="ce12">
            <text:p>122.134.403,00</text:p>
          </table:table-cell>
          <table:table-cell office:value-type="float" office:value="247585854" table:style-name="ce13">
            <text:p>247.585.854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 Amministrazioni Locali</text:p>
          </table:table-cell>
          <table:table-cell office:value-type="float" office:value="600000" table:style-name="ce12">
            <text:p>600.000,00</text:p>
          </table:table-cell>
          <table:table-cell office:value-type="float" office:value="18694646" table:style-name="ce13">
            <text:p>18.694.646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II</text:p>
          </table:table-cell>
          <table:table-cell office:value-type="string" table:style-name="ce38">
            <text:p>Trasferimenti correnti da Famiglie</text:p>
          </table:table-cell>
          <table:table-cell office:value-type="float" office:value="0" table:style-name="ce10">
            <text:p>0,00</text:p>
          </table:table-cell>
          <table:table-cell office:value-type="float" office:value="936130" table:style-name="ce11">
            <text:p>936.13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 famiglie</text:p>
          </table:table-cell>
          <table:table-cell office:value-type="float" office:value="0" table:style-name="ce12">
            <text:p>0,00</text:p>
          </table:table-cell>
          <table:table-cell office:value-type="float" office:value="936130" table:style-name="ce13">
            <text:p>936.13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II</text:p>
          </table:table-cell>
          <table:table-cell office:value-type="string" table:style-name="ce38">
            <text:p>Trasferimenti correnti da Imprese</text:p>
          </table:table-cell>
          <table:table-cell office:value-type="float" office:value="0" table:style-name="ce10">
            <text:p>0,00</text:p>
          </table:table-cell>
          <table:table-cell office:value-type="float" office:value="3040241" table:style-name="ce11">
            <text:p>3.040.241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ponsorizzazioni da imprese</text:p>
          </table:table-cell>
          <table:table-cell office:value-type="float" office:value="0" table:style-name="ce12">
            <text:p>0,00</text:p>
          </table:table-cell>
          <table:table-cell office:value-type="float" office:value="24098" table:style-name="ce13">
            <text:p>24.098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trasferimenti correnti da imprese</text:p>
          </table:table-cell>
          <table:table-cell office:value-type="float" office:value="0" table:style-name="ce12">
            <text:p>0,00</text:p>
          </table:table-cell>
          <table:table-cell office:value-type="float" office:value="3016143" table:style-name="ce13">
            <text:p>3.016.143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II</text:p>
          </table:table-cell>
          <table:table-cell office:value-type="string" table:style-name="ce38">
            <text:p>Trasferimenti correnti da Istituzioni Sociali Private</text:p>
          </table:table-cell>
          <table:table-cell office:value-type="float" office:value="0" table:style-name="ce10">
            <text:p>0,00</text:p>
          </table:table-cell>
          <table:table-cell office:value-type="float" office:value="1308542" table:style-name="ce11">
            <text:p>1.308.542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 Istituzioni Sociali Private</text:p>
          </table:table-cell>
          <table:table-cell office:value-type="float" office:value="0" table:style-name="ce12">
            <text:p>0,00</text:p>
          </table:table-cell>
          <table:table-cell office:value-type="float" office:value="1308542" table:style-name="ce13">
            <text:p>1.308.542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II</text:p>
          </table:table-cell>
          <table:table-cell office:value-type="string" table:style-name="ce38">
            <text:p>Trasferimenti correnti dall'Unione Europea e dal Resto del Mondo</text:p>
          </table:table-cell>
          <table:table-cell office:value-type="float" office:value="0" table:style-name="ce10">
            <text:p>0,00</text:p>
          </table:table-cell>
          <table:table-cell office:value-type="float" office:value="9129624" table:style-name="ce11">
            <text:p>9.129.624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ll'Unione Europea</text:p>
          </table:table-cell>
          <table:table-cell office:value-type="float" office:value="0" table:style-name="ce12">
            <text:p>0,00</text:p>
          </table:table-cell>
          <table:table-cell office:value-type="float" office:value="8922814" table:style-name="ce13">
            <text:p>8.922.814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dal Resto del Mondo</text:p>
          </table:table-cell>
          <table:table-cell office:value-type="float" office:value="0" table:style-name="ce12">
            <text:p>0,00</text:p>
          </table:table-cell>
          <table:table-cell office:value-type="float" office:value="206810" table:style-name="ce13">
            <text:p>206.81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II - ENTRATE EXTRATRIBUTARIE</text:p>
          </table:table-cell>
          <table:table-cell office:value-type="float" office:value="12741779" table:style-name="ce6">
            <text:p>12.741.779,00</text:p>
          </table:table-cell>
          <table:table-cell office:value-type="float" office:value="23137351" table:style-name="ce7">
            <text:p>23.137.35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Vendita di beni, servizi e proventi derivanti da gestione dei beni</text:p>
          </table:table-cell>
          <table:table-cell office:value-type="float" office:value="12636604" table:style-name="ce22">
            <text:p>12.636.604,00</text:p>
          </table:table-cell>
          <table:table-cell office:value-type="float" office:value="20805378" table:style-name="ce23">
            <text:p>20.805.37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Vendita di beni</text:p>
          </table:table-cell>
          <table:table-cell office:value-type="float" office:value="1786639" table:style-name="ce10">
            <text:p>1.786.639,00</text:p>
          </table:table-cell>
          <table:table-cell office:value-type="float" office:value="3312131" table:style-name="ce11">
            <text:p>3.312.13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Vendita di beni</text:p>
          </table:table-cell>
          <table:table-cell office:value-type="float" office:value="1786639" table:style-name="ce12">
            <text:p>1.786.639,00</text:p>
          </table:table-cell>
          <table:table-cell office:value-type="float" office:value="3312131" table:style-name="ce13">
            <text:p>3.312.13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Entrate dalla vendita e dall'erogazione di servizi</text:p>
          </table:table-cell>
          <table:table-cell office:value-type="float" office:value="10134000" table:style-name="ce10">
            <text:p>10.134.000,00</text:p>
          </table:table-cell>
          <table:table-cell office:value-type="float" office:value="16473432" table:style-name="ce11">
            <text:p>16.473.43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Entrate dalla vendita di servizi</text:p>
          </table:table-cell>
          <table:table-cell office:value-type="float" office:value="10134000" table:style-name="ce12">
            <text:p>10.134.000,00</text:p>
          </table:table-cell>
          <table:table-cell office:value-type="float" office:value="16473432" table:style-name="ce13">
            <text:p>16.473.43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Proventi derivanti dalla gestione dei beni</text:p>
          </table:table-cell>
          <table:table-cell office:value-type="float" office:value="715965" table:style-name="ce10">
            <text:p>715.965,00</text:p>
          </table:table-cell>
          <table:table-cell office:value-type="float" office:value="1019815" table:style-name="ce11">
            <text:p>1.019.815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anoni e concessioni e diritti reali di godimento</text:p>
          </table:table-cell>
          <table:table-cell office:value-type="float" office:value="55785" table:style-name="ce12">
            <text:p>55.785,00</text:p>
          </table:table-cell>
          <table:table-cell office:value-type="float" office:value="117074" table:style-name="ce13">
            <text:p>117.074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Fitti, noleggi e locazioni</text:p>
          </table:table-cell>
          <table:table-cell office:value-type="float" office:value="660180" table:style-name="ce12">
            <text:p>660.180,00</text:p>
          </table:table-cell>
          <table:table-cell office:value-type="float" office:value="902741" table:style-name="ce13">
            <text:p>902.74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Interessi attivi</text:p>
          </table:table-cell>
          <table:table-cell office:value-type="float" office:value="0" table:style-name="ce22">
            <text:p>0,00</text:p>
          </table:table-cell>
          <table:table-cell office:value-type="float" office:value="112790" table:style-name="ce23">
            <text:p>112.79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i interessi attivi</text:p>
          </table:table-cell>
          <table:table-cell office:value-type="float" office:value="0" table:style-name="ce10">
            <text:p>0,00</text:p>
          </table:table-cell>
          <table:table-cell office:value-type="float" office:value="112790" table:style-name="ce11">
            <text:p>112.79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teressi attivi di mora</text:p>
          </table:table-cell>
          <table:table-cell office:value-type="float" office:value="0" table:style-name="ce12">
            <text:p>0,00</text:p>
          </table:table-cell>
          <table:table-cell office:value-type="float" office:value="112790" table:style-name="ce13">
            <text:p>112.79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Rimborsi e altre entrate correnti</text:p>
          </table:table-cell>
          <table:table-cell office:value-type="float" office:value="105175" table:style-name="ce22">
            <text:p>105.175,00</text:p>
          </table:table-cell>
          <table:table-cell office:value-type="float" office:value="2219183" table:style-name="ce23">
            <text:p>2.219.183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mborsi in entrata</text:p>
          </table:table-cell>
          <table:table-cell office:value-type="float" office:value="105175" table:style-name="ce10">
            <text:p>105.175,00</text:p>
          </table:table-cell>
          <table:table-cell office:value-type="float" office:value="2087545" table:style-name="ce11">
            <text:p>2.087.545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imborsi ricevuti per spese di personale (comando, distacco, fuori ruolo, convenzioni, ecc…)</text:p>
          </table:table-cell>
          <table:table-cell office:value-type="float" office:value="101223" table:style-name="ce12">
            <text:p>101.223,00</text:p>
          </table:table-cell>
          <table:table-cell office:value-type="float" office:value="101223" table:style-name="ce13">
            <text:p>101.223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Entrate da rimborsi, recuperi e restituzioni di somme non dovute o incassate in eccesso</text:p>
          </table:table-cell>
          <table:table-cell office:value-type="float" office:value="3952" table:style-name="ce12">
            <text:p>3.952,00</text:p>
          </table:table-cell>
          <table:table-cell office:value-type="float" office:value="1978322" table:style-name="ce13">
            <text:p>1.978.32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cassi per azioni di rivalsa e surroga nei confronti di terzi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entrate correnti n.a.c.</text:p>
          </table:table-cell>
          <table:table-cell office:value-type="float" office:value="0" table:style-name="ce10">
            <text:p>0,00</text:p>
          </table:table-cell>
          <table:table-cell office:value-type="float" office:value="131638" table:style-name="ce11">
            <text:p>131.63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e entrate correnti n.a.c.</text:p>
          </table:table-cell>
          <table:table-cell office:value-type="float" office:value="0" table:style-name="ce12">
            <text:p>0,00</text:p>
          </table:table-cell>
          <table:table-cell office:value-type="float" office:value="131638" table:style-name="ce13">
            <text:p>131.63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V - ENTRATE IN CONTO CAPITALE</text:p>
          </table:table-cell>
          <table:table-cell office:value-type="float" office:value="51000" table:style-name="ce6">
            <text:p>51.000,00</text:p>
          </table:table-cell>
          <table:table-cell office:value-type="float" office:value="13433727" table:style-name="ce7">
            <text:p>13.433.727,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Contributi agli investimenti</text:p>
          </table:table-cell>
          <table:table-cell office:value-type="float" office:value="0" table:style-name="ce22">
            <text:p>0,00</text:p>
          </table:table-cell>
          <table:table-cell office:value-type="float" office:value="2196235" table:style-name="ce23">
            <text:p>2.196.23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agli investimenti da amministrazioni pubbliche</text:p>
          </table:table-cell>
          <table:table-cell office:value-type="float" office:value="0" table:style-name="ce10">
            <text:p>0,00</text:p>
          </table:table-cell>
          <table:table-cell office:value-type="float" office:value="2196235" table:style-name="ce11">
            <text:p>2.196.23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ontributi agli investimenti da Amministrazioni Centrali</text:p>
          </table:table-cell>
          <table:table-cell office:value-type="float" office:value="0" table:style-name="ce12">
            <text:p>0,00</text:p>
          </table:table-cell>
          <table:table-cell office:value-type="float" office:value="2196235" table:style-name="ce13">
            <text:p>2.196.23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Altri trasferimenti in conto capitale</text:p>
          </table:table-cell>
          <table:table-cell office:value-type="float" office:value="0" table:style-name="ce22">
            <text:p>0,00</text:p>
          </table:table-cell>
          <table:table-cell office:value-type="float" office:value="11127374" table:style-name="ce23">
            <text:p>11.127.37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i trasferimenti in conto capitale da amministrazioni pubbliche</text:p>
          </table:table-cell>
          <table:table-cell office:value-type="float" office:value="0" table:style-name="ce10">
            <text:p>0,00</text:p>
          </table:table-cell>
          <table:table-cell office:value-type="float" office:value="11127374" table:style-name="ce11">
            <text:p>11.127.37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trasferimenti in conto capitale da Amministrazioni Centrali</text:p>
          </table:table-cell>
          <table:table-cell office:value-type="float" office:value="0" table:style-name="ce12">
            <text:p>0,00</text:p>
          </table:table-cell>
          <table:table-cell office:value-type="float" office:value="11127374" table:style-name="ce13">
            <text:p>11.127.37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Entrate da alienazione di beni materiali e immateriali</text:p>
          </table:table-cell>
          <table:table-cell office:value-type="float" office:value="0" table:style-name="ce22">
            <text:p>0,00</text:p>
          </table:table-cell>
          <table:table-cell office:value-type="float" office:value="40850" table:style-name="ce23">
            <text:p>40.85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ienazione di beni materiali</text:p>
          </table:table-cell>
          <table:table-cell office:value-type="float" office:value="0" table:style-name="ce10">
            <text:p>0,00</text:p>
          </table:table-cell>
          <table:table-cell office:value-type="float" office:value="17276" table:style-name="ce11">
            <text:p>17.276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ienazione di attrezzature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ienazione di diritti reali</text:p>
          </table:table-cell>
          <table:table-cell office:value-type="float" office:value="0" table:style-name="ce12">
            <text:p>0,00</text:p>
          </table:table-cell>
          <table:table-cell office:value-type="float" office:value="11276" table:style-name="ce13">
            <text:p>11.276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essione di Terreni e di beni materiali non prodotti</text:p>
          </table:table-cell>
          <table:table-cell office:value-type="float" office:value="0" table:style-name="ce10">
            <text:p>0,00</text:p>
          </table:table-cell>
          <table:table-cell office:value-type="float" office:value="23574" table:style-name="ce11">
            <text:p>23.57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essione di Terreni</text:p>
          </table:table-cell>
          <table:table-cell office:value-type="float" office:value="0" table:style-name="ce12">
            <text:p>0,00</text:p>
          </table:table-cell>
          <table:table-cell office:value-type="float" office:value="14527" table:style-name="ce13">
            <text:p>14.527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essione di beni del patrimonio naturale non prodotto</text:p>
          </table:table-cell>
          <table:table-cell office:value-type="float" office:value="0" table:style-name="ce12">
            <text:p>0,00</text:p>
          </table:table-cell>
          <table:table-cell office:value-type="float" office:value="9047" table:style-name="ce13">
            <text:p>9.047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Altre entrate in conto capitale</text:p>
          </table:table-cell>
          <table:table-cell office:value-type="float" office:value="51000" table:style-name="ce22">
            <text:p>51.000,00</text:p>
          </table:table-cell>
          <table:table-cell office:value-type="float" office:value="69268" table:style-name="ce23">
            <text:p>69.268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E</text:p>
          </table:table-cell>
          <table:table-cell office:value-type="string" table:style-name="ce43">
            <text:p>III</text:p>
          </table:table-cell>
          <table:table-cell office:value-type="string" table:style-name="ce44">
            <text:p>Entrate in conto capitale dovute a rimborsi, recuperi e restituzioni di somme non dovute o incassate in eccesso</text:p>
          </table:table-cell>
          <table:table-cell office:value-type="float" office:value="0" table:style-name="ce45">
            <text:p>0,00</text:p>
          </table:table-cell>
          <table:table-cell office:value-type="float" office:value="18268" table:style-name="ce46">
            <text:p>18.268,00</text:p>
          </table:table-cell>
          <table:table-cell table:number-columns-repeated="16379" table:style-name="ce47"/>
        </table:table-row>
        <table:table-row table:style-name="ro5">
          <table:table-cell office:value-type="string" table:style-name="ce42">
            <text:p>E</text:p>
          </table:table-cell>
          <table:table-cell office:value-type="string" table:style-name="ce48">
            <text:p>IV</text:p>
          </table:table-cell>
          <table:table-cell office:value-type="string" table:style-name="ce49">
            <text:p>Entrate in conto capitale dovute a rimborsi, recuperi e restituzioni di somme non dovute o incassate in eccesso da Amministrazioni Centrali</text:p>
          </table:table-cell>
          <table:table-cell office:value-type="float" office:value="0" table:style-name="ce50">
            <text:p>0,00</text:p>
          </table:table-cell>
          <table:table-cell office:value-type="float" office:value="18268" table:style-name="ce51">
            <text:p>18.268,0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entrate in conto capitale n.a.c.</text:p>
          </table:table-cell>
          <table:table-cell office:value-type="float" office:value="51000" table:style-name="ce10">
            <text:p>51.000,00</text:p>
          </table:table-cell>
          <table:table-cell office:value-type="float" office:value="51000" table:style-name="ce11">
            <text:p>51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e entrate in conto capitale n.a.c.</text:p>
          </table:table-cell>
          <table:table-cell office:value-type="float" office:value="51000" table:style-name="ce12">
            <text:p>51.000,00</text:p>
          </table:table-cell>
          <table:table-cell office:value-type="float" office:value="51000" table:style-name="ce13">
            <text:p>51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V - ENTRATE DA RIDUZIONE DI ATTIV. FINANZIARIE</text:p>
          </table:table-cell>
          <table:table-cell office:value-type="float" office:value="0" table:style-name="ce6">
            <text:p>0,00</text:p>
          </table:table-cell>
          <table:table-cell office:value-type="float" office:value="2550" table:style-name="ce7">
            <text:p>2.55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Riscossione crediti di medio-lungo termine</text:p>
          </table:table-cell>
          <table:table-cell office:value-type="float" office:value="0" table:style-name="ce22">
            <text:p>0,00</text:p>
          </table:table-cell>
          <table:table-cell office:value-type="float" office:value="2550" table:style-name="ce23">
            <text:p>2.55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scossione crediti di medio-lungo termine a tasso agevolato da Imprese</text:p>
          </table:table-cell>
          <table:table-cell office:value-type="float" office:value="0" table:style-name="ce10">
            <text:p>0,00</text:p>
          </table:table-cell>
          <table:table-cell office:value-type="float" office:value="2550" table:style-name="ce11">
            <text:p>2.55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iscossione crediti di medio-lungo termine a tasso agevolato da altre Imprese</text:p>
          </table:table-cell>
          <table:table-cell office:value-type="float" office:value="0" table:style-name="ce12">
            <text:p>0,00</text:p>
          </table:table-cell>
          <table:table-cell office:value-type="float" office:value="2550" table:style-name="ce13">
            <text:p>2.55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TITOLO IX - ENTRATE per CONTO TERZI e PARTITE DI GIRO</text:p>
          </table:table-cell>
          <table:table-cell office:value-type="float" office:value="38982000" table:style-name="ce16">
            <text:p>38.982.000,00</text:p>
          </table:table-cell>
          <table:table-cell office:value-type="float" office:value="60683509" table:style-name="ce17">
            <text:p>60.683.509,00</text:p>
          </table:table-cell>
          <table:table-cell table:number-columns-repeated="16379" table:style-name="ce1"/>
        </table:table-row>
        <table:table-row table:style-name="ro6">
          <table:table-cell table:style-name="ce30"/>
          <table:table-cell table:style-name="ce18"/>
          <table:table-cell office:value-type="string" table:style-name="ce19">
            <text:p>TOTALE GENERALE ENTRATE</text:p>
          </table:table-cell>
          <table:table-cell office:value-type="float" office:value="174509182" table:formula="of:=SUM([.D4]+[.D19]+[.D38]+[.D61])" table:style-name="ce20">
            <text:p>174.509.182,00</text:p>
          </table:table-cell>
          <table:table-cell office:value-type="float" office:value="377952174" table:formula="of:=SUM([.E4]+[.E19]+[.E38]+[.E57]+[.E61])" table:style-name="ce20">
            <text:p>377.952.174,00</text:p>
          </table:table-cell>
          <table:table-cell table:style-name="ce32"/>
          <table:table-cell table:number-columns-repeated="16378"/>
        </table:table-row>
        <table:table-row table:style-name="ro6">
          <table:table-cell table:number-columns-repeated="2" table:style-name="ce39"/>
          <table:table-cell table:style-name="ce40"/>
          <table:table-cell table:number-columns-repeated="2" table:style-name="ce41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6">
            <text:p>Sezione</text:p>
          </table:table-cell>
          <table:table-cell office:value-type="string" table:style-name="ce27">
            <text:p>Livelli</text:p>
          </table:table-cell>
          <table:table-cell office:value-type="string" table:style-name="ce28">
            <text:p>Voce</text:p>
          </table:table-cell>
          <table:table-cell office:value-type="string" table:style-name="ce27">
            <text:p>Competenza 2020</text:p>
          </table:table-cell>
          <table:table-cell office:value-type="string" table:style-name="ce58">
            <text:p>Cassa 20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 - SPESE CORRENTI<text:s/></text:p>
          </table:table-cell>
          <table:table-cell office:value-type="float" office:value="235601035" table:style-name="ce6">
            <text:p>235.601.035,00</text:p>
          </table:table-cell>
          <table:table-cell office:value-type="float" office:value="277725438" table:style-name="ce7">
            <text:p>277.725.43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Redditi da lavoro dipendente</text:p>
          </table:table-cell>
          <table:table-cell office:value-type="float" office:value="151287919" table:style-name="ce22">
            <text:p>151.287.919,00</text:p>
          </table:table-cell>
          <table:table-cell office:value-type="float" office:value="177932711" table:style-name="ce23">
            <text:p>177.932.71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etribuzioni lorde</text:p>
          </table:table-cell>
          <table:table-cell office:value-type="float" office:value="107272744" table:style-name="ce10">
            <text:p>107.272.744,00</text:p>
          </table:table-cell>
          <table:table-cell office:value-type="float" office:value="115267793" table:style-name="ce11">
            <text:p>115.267.793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etribuzioni in denaro</text:p>
          </table:table-cell>
          <table:table-cell office:value-type="float" office:value="102959628" table:style-name="ce12">
            <text:p>102.959.628,00</text:p>
          </table:table-cell>
          <table:table-cell office:value-type="float" office:value="109011485" table:style-name="ce13">
            <text:p>109.011.485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e spese per il personale</text:p>
          </table:table-cell>
          <table:table-cell office:value-type="float" office:value="4313116" table:style-name="ce12">
            <text:p>4.313.116,00</text:p>
          </table:table-cell>
          <table:table-cell office:value-type="float" office:value="6256308" table:style-name="ce13">
            <text:p>6.256.30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Contributi sociali a carico dell'ente</text:p>
          </table:table-cell>
          <table:table-cell office:value-type="float" office:value="44015175" table:style-name="ce10">
            <text:p>44.015.175,00</text:p>
          </table:table-cell>
          <table:table-cell office:value-type="float" office:value="62664918" table:style-name="ce11">
            <text:p>62.664.91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ontributi sociali effettivi a carico dell'ente</text:p>
          </table:table-cell>
          <table:table-cell office:value-type="float" office:value="26499469" table:style-name="ce12">
            <text:p>26.499.469,00</text:p>
          </table:table-cell>
          <table:table-cell office:value-type="float" office:value="28470807" table:style-name="ce13">
            <text:p>28.470.80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ontributi sociali figurativi</text:p>
          </table:table-cell>
          <table:table-cell office:value-type="float" office:value="17515706" table:style-name="ce12">
            <text:p>17.515.706,00</text:p>
          </table:table-cell>
          <table:table-cell office:value-type="float" office:value="34194111" table:style-name="ce13">
            <text:p>34.194.11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Imposte e tasse a carico dell'ente</text:p>
          </table:table-cell>
          <table:table-cell office:value-type="float" office:value="10103466" table:style-name="ce22">
            <text:p>10.103.466,00</text:p>
          </table:table-cell>
          <table:table-cell office:value-type="float" office:value="11090907" table:style-name="ce23">
            <text:p>11.090.90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Imposte, tasse e proventi assimilati a carico dell'ente</text:p>
          </table:table-cell>
          <table:table-cell office:value-type="float" office:value="10103466" table:style-name="ce10">
            <text:p>10.103.466,00</text:p>
          </table:table-cell>
          <table:table-cell office:value-type="float" office:value="11090907" table:style-name="ce11">
            <text:p>11.090.90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a regionale sulle attività produttive (IRAP)</text:p>
          </table:table-cell>
          <table:table-cell office:value-type="float" office:value="8925127" table:style-name="ce12">
            <text:p>8.925.127,00</text:p>
          </table:table-cell>
          <table:table-cell office:value-type="float" office:value="9712312" table:style-name="ce13">
            <text:p>9.712.31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a di registro e di bollo</text:p>
          </table:table-cell>
          <table:table-cell office:value-type="float" office:value="7268" table:style-name="ce12">
            <text:p>7.268,00</text:p>
          </table:table-cell>
          <table:table-cell office:value-type="float" office:value="10072" table:style-name="ce13">
            <text:p>10.07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a comunale sulla pubblicità e diritto sulle pubbliche affissio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3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ibuto speciale per il deposito in discarica dei rifiuti solidi</text:p>
          </table:table-cell>
          <table:table-cell office:value-type="float" office:value="200" table:style-name="ce12">
            <text:p>200,00</text:p>
          </table:table-cell>
          <table:table-cell office:value-type="float" office:value="555" table:style-name="ce13">
            <text:p>555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ibuto funzione tutela e protezione ambiente</text:p>
          </table:table-cell>
          <table:table-cell office:value-type="float" office:value="1700" table:style-name="ce12">
            <text:p>1.700,00</text:p>
          </table:table-cell>
          <table:table-cell office:value-type="float" office:value="2500" table:style-name="ce13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assa e/o tariffa smaltimento rifiuti solidi urbani</text:p>
          </table:table-cell>
          <table:table-cell office:value-type="float" office:value="306821" table:style-name="ce12">
            <text:p>306.821,00</text:p>
          </table:table-cell>
          <table:table-cell office:value-type="float" office:value="430867" table:style-name="ce13">
            <text:p>430.86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assa e/o canone occupazione spazi e aree pubbliche</text:p>
          </table:table-cell>
          <table:table-cell office:value-type="float" office:value="1750" table:style-name="ce12">
            <text:p>1.750,00</text:p>
          </table:table-cell>
          <table:table-cell office:value-type="float" office:value="1880" table:style-name="ce13">
            <text:p>1.88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assa di circolazione dei veicoli a motore (tassa automobilistica)</text:p>
          </table:table-cell>
          <table:table-cell office:value-type="float" office:value="14828" table:style-name="ce12">
            <text:p>14.828,00</text:p>
          </table:table-cell>
          <table:table-cell office:value-type="float" office:value="16847" table:style-name="ce13">
            <text:p>16.84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e sul reddito delle persone giuridiche (ex IRPEG)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3">
            <text:p>200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a Municipale Propria</text:p>
          </table:table-cell>
          <table:table-cell office:value-type="float" office:value="350000" table:style-name="ce12">
            <text:p>350.000,00</text:p>
          </table:table-cell>
          <table:table-cell office:value-type="float" office:value="350000" table:style-name="ce13">
            <text:p>350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oste, tasse e proventi assimilati a carico dell'ente n.a.c.</text:p>
          </table:table-cell>
          <table:table-cell office:value-type="float" office:value="295572" table:style-name="ce12">
            <text:p>295.572,00</text:p>
          </table:table-cell>
          <table:table-cell office:value-type="float" office:value="365674" table:style-name="ce13">
            <text:p>365.674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Acquisto di beni e servizi</text:p>
          </table:table-cell>
          <table:table-cell office:value-type="float" office:value="47569216" table:style-name="ce22">
            <text:p>47.569.216,00</text:p>
          </table:table-cell>
          <table:table-cell office:value-type="float" office:value="73033947" table:style-name="ce23">
            <text:p>73.033.94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cquisto di beni</text:p>
          </table:table-cell>
          <table:table-cell office:value-type="float" office:value="7703489" table:style-name="ce10">
            <text:p>7.703.489,00</text:p>
          </table:table-cell>
          <table:table-cell office:value-type="float" office:value="9174200" table:style-name="ce11">
            <text:p>9.174.2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Giornali, riviste e pubblicazioni</text:p>
          </table:table-cell>
          <table:table-cell office:value-type="float" office:value="31822" table:style-name="ce12">
            <text:p>31.822,00</text:p>
          </table:table-cell>
          <table:table-cell office:value-type="float" office:value="69612" table:style-name="ce13">
            <text:p>69.61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beni di consumo</text:p>
          </table:table-cell>
          <table:table-cell office:value-type="float" office:value="5212138" table:style-name="ce12">
            <text:p>5.212.138,00</text:p>
          </table:table-cell>
          <table:table-cell office:value-type="float" office:value="6357118" table:style-name="ce13">
            <text:p>6.357.11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Flora e Fauna</text:p>
          </table:table-cell>
          <table:table-cell office:value-type="float" office:value="75605" table:style-name="ce12">
            <text:p>75.605,00</text:p>
          </table:table-cell>
          <table:table-cell office:value-type="float" office:value="97007" table:style-name="ce13">
            <text:p>97.00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Medicinali e altri beni di consumo sanitario</text:p>
          </table:table-cell>
          <table:table-cell office:value-type="float" office:value="2383924" table:style-name="ce12">
            <text:p>2.383.924,00</text:p>
          </table:table-cell>
          <table:table-cell office:value-type="float" office:value="2650463" table:style-name="ce13">
            <text:p>2.650.463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cquisto di servizi</text:p>
          </table:table-cell>
          <table:table-cell office:value-type="float" office:value="39865727" table:style-name="ce10">
            <text:p>39.865.727,00</text:p>
          </table:table-cell>
          <table:table-cell office:value-type="float" office:value="63859747" table:style-name="ce11">
            <text:p>63.859.747,00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Organi e incarichi istituzionali dell'amministrazione</text:p>
          </table:table-cell>
          <table:table-cell office:value-type="float" office:value="576474" table:style-name="ce12">
            <text:p>576.474,00</text:p>
          </table:table-cell>
          <table:table-cell office:value-type="float" office:value="590661" table:style-name="ce13">
            <text:p>590.661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Organizzazione eventi, pubblicità e servizi per trasferta</text:p>
          </table:table-cell>
          <table:table-cell office:value-type="float" office:value="6097012" table:style-name="ce12">
            <text:p>6.097.012,00</text:p>
          </table:table-cell>
          <table:table-cell office:value-type="float" office:value="6542210" table:style-name="ce13">
            <text:p>6.542.21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cquisto di servizi per formazione e addestramento del personale dell'ente</text:p>
          </table:table-cell>
          <table:table-cell office:value-type="float" office:value="169886" table:style-name="ce12">
            <text:p>169.886,00</text:p>
          </table:table-cell>
          <table:table-cell office:value-type="float" office:value="431403" table:style-name="ce13">
            <text:p>431.403,00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Utenze e canoni</text:p>
          </table:table-cell>
          <table:table-cell office:value-type="float" office:value="2597441" table:style-name="ce12">
            <text:p>2.597.441,00</text:p>
          </table:table-cell>
          <table:table-cell office:value-type="float" office:value="3706690" table:style-name="ce13">
            <text:p>3.706.69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Utilizzo di beni di terzi</text:p>
          </table:table-cell>
          <table:table-cell office:value-type="float" office:value="5694921" table:style-name="ce12">
            <text:p>5.694.921,00</text:p>
          </table:table-cell>
          <table:table-cell office:value-type="float" office:value="10656538" table:style-name="ce13">
            <text:p>10.656.538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Leasing operativo</text:p>
          </table:table-cell>
          <table:table-cell office:value-type="float" office:value="31249" table:style-name="ce12">
            <text:p>31.249,00</text:p>
          </table:table-cell>
          <table:table-cell office:value-type="float" office:value="42952" table:style-name="ce13">
            <text:p>42.95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Manutenzione ordinaria e riparazioni</text:p>
          </table:table-cell>
          <table:table-cell office:value-type="float" office:value="3396263" table:style-name="ce12">
            <text:p>3.396.263,00</text:p>
          </table:table-cell>
          <table:table-cell office:value-type="float" office:value="4256855" table:style-name="ce13">
            <text:p>4.256.855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Consulenze</text:p>
          </table:table-cell>
          <table:table-cell office:value-type="float" office:value="2723963" table:style-name="ce12">
            <text:p>2.723.963,00</text:p>
          </table:table-cell>
          <table:table-cell office:value-type="float" office:value="3633470" table:style-name="ce13">
            <text:p>3.633.47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Prestazioni professionali e specialistiche</text:p>
          </table:table-cell>
          <table:table-cell office:value-type="float" office:value="11904450" table:style-name="ce12">
            <text:p>11.904.450,00</text:p>
          </table:table-cell>
          <table:table-cell office:value-type="float" office:value="23551654" table:style-name="ce13">
            <text:p>23.551.654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Lavoro flessibile, quota LSU e acquisto di servizi da agenzie lavoro interinale</text:p>
          </table:table-cell>
          <table:table-cell office:value-type="float" office:value="169468" table:style-name="ce12">
            <text:p>169.468,00</text:p>
          </table:table-cell>
          <table:table-cell office:value-type="float" office:value="785921" table:style-name="ce13">
            <text:p>785.92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ervizi ausiliari per il funzionamento dell'ente</text:p>
          </table:table-cell>
          <table:table-cell office:value-type="float" office:value="1549876" table:style-name="ce12">
            <text:p>1.549.876,00</text:p>
          </table:table-cell>
          <table:table-cell office:value-type="float" office:value="2240941" table:style-name="ce13">
            <text:p>2.240.94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ervizi amministrativi</text:p>
          </table:table-cell>
          <table:table-cell office:value-type="float" office:value="90311" table:style-name="ce12">
            <text:p>90.311,00</text:p>
          </table:table-cell>
          <table:table-cell office:value-type="float" office:value="114372" table:style-name="ce13">
            <text:p>114.372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ervizi finanziari</text:p>
          </table:table-cell>
          <table:table-cell office:value-type="float" office:value="20570" table:style-name="ce12">
            <text:p>20.570,00</text:p>
          </table:table-cell>
          <table:table-cell office:value-type="float" office:value="27481" table:style-name="ce13">
            <text:p>27.481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ervizi sanitari</text:p>
          </table:table-cell>
          <table:table-cell office:value-type="float" office:value="200135" table:style-name="ce12">
            <text:p>200.135,00</text:p>
          </table:table-cell>
          <table:table-cell office:value-type="float" office:value="412593" table:style-name="ce13">
            <text:p>412.593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ervizi informatici e di telecomunicazioni</text:p>
          </table:table-cell>
          <table:table-cell office:value-type="float" office:value="4057380" table:style-name="ce12">
            <text:p>4.057.380,00</text:p>
          </table:table-cell>
          <table:table-cell office:value-type="float" office:value="5776147" table:style-name="ce13">
            <text:p>5.776.147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servizi</text:p>
          </table:table-cell>
          <table:table-cell office:value-type="float" office:value="586328" table:style-name="ce12">
            <text:p>586.328,00</text:p>
          </table:table-cell>
          <table:table-cell office:value-type="float" office:value="1089859" table:style-name="ce13">
            <text:p>1.089.859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Trasferimenti correnti</text:p>
          </table:table-cell>
          <table:table-cell office:value-type="float" office:value="2030256" table:style-name="ce22">
            <text:p>2.030.256,00</text:p>
          </table:table-cell>
          <table:table-cell office:value-type="float" office:value="3855366" table:style-name="ce23">
            <text:p>3.855.366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a Amministrazioni Pubbliche</text:p>
          </table:table-cell>
          <table:table-cell office:value-type="float" office:value="149635" table:style-name="ce10">
            <text:p>149.635,00</text:p>
          </table:table-cell>
          <table:table-cell office:value-type="float" office:value="1633630" table:style-name="ce11">
            <text:p>1.633.63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a Amministrazioni Centrali</text:p>
          </table:table-cell>
          <table:table-cell office:value-type="float" office:value="117294" table:style-name="ce12">
            <text:p>117.294,00</text:p>
          </table:table-cell>
          <table:table-cell office:value-type="float" office:value="250236" table:style-name="ce13">
            <text:p>250.236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a Amministrazioni Locali</text:p>
          </table:table-cell>
          <table:table-cell office:value-type="float" office:value="32341" table:style-name="ce12">
            <text:p>32.341,00</text:p>
          </table:table-cell>
          <table:table-cell office:value-type="float" office:value="1383394" table:style-name="ce13">
            <text:p>1.383.39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a Famiglie</text:p>
          </table:table-cell>
          <table:table-cell office:value-type="float" office:value="1673076" table:style-name="ce10">
            <text:p>1.673.076,00</text:p>
          </table:table-cell>
          <table:table-cell office:value-type="float" office:value="2009191" table:style-name="ce11">
            <text:p>2.009.191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Borse di studio dottorati di ricerca e contratti di formaz. Specialist. area medica</text:p>
          </table:table-cell>
          <table:table-cell office:value-type="float" office:value="1673076" table:style-name="ce12">
            <text:p>1.673.076,00</text:p>
          </table:table-cell>
          <table:table-cell office:value-type="float" office:value="2009191" table:style-name="ce13">
            <text:p>2.009.191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rasferimenti correnti a Imprese</text:p>
          </table:table-cell>
          <table:table-cell office:value-type="float" office:value="207545" table:style-name="ce10">
            <text:p>207.545,00</text:p>
          </table:table-cell>
          <table:table-cell office:value-type="float" office:value="212545" table:style-name="ce11">
            <text:p>212.54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a altre imprese partecipate</text:p>
          </table:table-cell>
          <table:table-cell office:value-type="float" office:value="207545" table:style-name="ce12">
            <text:p>207.545,00</text:p>
          </table:table-cell>
          <table:table-cell office:value-type="float" office:value="212545" table:style-name="ce13">
            <text:p>212.54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Trasferimenti correnti a altre impres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Interessi passivi</text:p>
          </table:table-cell>
          <table:table-cell office:value-type="float" office:value="55952" table:style-name="ce22">
            <text:p>55.952,00</text:p>
          </table:table-cell>
          <table:table-cell office:value-type="float" office:value="108461" table:style-name="ce23">
            <text:p>108.461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Interessi su Mutui e altri finanziamenti a medio lungo termine</text:p>
          </table:table-cell>
          <table:table-cell office:value-type="float" office:value="55952" table:style-name="ce10">
            <text:p>55.952,00</text:p>
          </table:table-cell>
          <table:table-cell office:value-type="float" office:value="56522" table:style-name="ce11">
            <text:p>56.522,00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teressi passivi ad Amm. Centrali su mutui e altri finanz. medio lungo termine</text:p>
          </table:table-cell>
          <table:table-cell office:value-type="float" office:value="55952" table:style-name="ce12">
            <text:p>55.952,00</text:p>
          </table:table-cell>
          <table:table-cell office:value-type="float" office:value="55952" table:style-name="ce13">
            <text:p>55.95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teressi passivi su finanziamenti a medio lungo termine a Imprese</text:p>
          </table:table-cell>
          <table:table-cell office:value-type="float" office:value="0" table:style-name="ce12">
            <text:p>0,00</text:p>
          </table:table-cell>
          <table:table-cell office:value-type="float" office:value="570" table:style-name="ce13">
            <text:p>57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52">
            <text:p>Altri interessi passivi</text:p>
          </table:table-cell>
          <table:table-cell office:value-type="float" office:value="0" table:style-name="ce53">
            <text:p>0,00</text:p>
          </table:table-cell>
          <table:table-cell office:value-type="float" office:value="51939" table:style-name="ce54">
            <text:p>51.939,00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teressi di mora</text:p>
          </table:table-cell>
          <table:table-cell office:value-type="float" office:value="0" table:style-name="ce12">
            <text:p>0,00</text:p>
          </table:table-cell>
          <table:table-cell office:value-type="float" office:value="51939" table:style-name="ce13">
            <text:p>51.939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Rimborsi e poste correttive delle entrate</text:p>
          </table:table-cell>
          <table:table-cell office:value-type="float" office:value="642857" table:style-name="ce22">
            <text:p>642.857,00</text:p>
          </table:table-cell>
          <table:table-cell office:value-type="float" office:value="976820" table:style-name="ce23">
            <text:p>976.82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mborsi di trasferimenti all'Unione Europea</text:p>
          </table:table-cell>
          <table:table-cell office:value-type="float" office:value="0" table:style-name="ce10">
            <text:p>0,00</text:p>
          </table:table-cell>
          <table:table-cell office:value-type="float" office:value="333236" table:style-name="ce11">
            <text:p>333.236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imborsi di trasferimenti all'Unione Europea</text:p>
          </table:table-cell>
          <table:table-cell office:value-type="float" office:value="0" table:style-name="ce12">
            <text:p>0,00</text:p>
          </table:table-cell>
          <table:table-cell office:value-type="float" office:value="333236" table:style-name="ce13">
            <text:p>333.236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i Rimborsi di parte corrente di somme non dovute o incassate in eccesso</text:p>
          </table:table-cell>
          <table:table-cell office:value-type="float" office:value="642857" table:style-name="ce10">
            <text:p>642.857,00</text:p>
          </table:table-cell>
          <table:table-cell office:value-type="float" office:value="643584" table:style-name="ce11">
            <text:p>643.584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5">
            <text:p>U</text:p>
          </table:table-cell>
          <table:table-cell office:value-type="string" table:style-name="ce48">
            <text:p>IV</text:p>
          </table:table-cell>
          <table:table-cell office:value-type="string" table:style-name="ce56">
            <text:p>Rimborsi di parte corrente ad Amministrazioni Centrali di somme non dovute o incassate in eccesso</text:p>
          </table:table-cell>
          <table:table-cell office:value-type="float" office:value="61692" table:style-name="ce45">
            <text:p>61.692,00</text:p>
          </table:table-cell>
          <table:table-cell office:value-type="float" office:value="61692" table:style-name="ce46">
            <text:p>61.692,00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imborsi di parte corrente a Imprese di somme non dovute o incassate in eccesso</text:p>
          </table:table-cell>
          <table:table-cell office:value-type="float" office:value="581165" table:style-name="ce12">
            <text:p>581.165,00</text:p>
          </table:table-cell>
          <table:table-cell office:value-type="float" office:value="581892" table:style-name="ce13">
            <text:p>581.892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Altre spese correnti</text:p>
          </table:table-cell>
          <table:table-cell office:value-type="float" office:value="23911369" table:style-name="ce22">
            <text:p>23.911.369,00</text:p>
          </table:table-cell>
          <table:table-cell office:value-type="float" office:value="10727226" table:style-name="ce23">
            <text:p>10.727.226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Fondi di riserva e altri accantonamenti</text:p>
          </table:table-cell>
          <table:table-cell office:value-type="float" office:value="21999185" table:style-name="ce10">
            <text:p>21.999.185,00</text:p>
          </table:table-cell>
          <table:table-cell office:value-type="float" office:value="7839030" table:style-name="ce11">
            <text:p>7.839.030,00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Fondo di riserva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1500000" table:style-name="ce13">
            <text:p>1.500.000,00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Fondo crediti di dubbia esigibilità di parte corrente</text:p>
          </table:table-cell>
          <table:table-cell office:value-type="float" office:value="14160155" table:style-name="ce12">
            <text:p>14.160.155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Fondo rinnovi contrattuali</text:p>
          </table:table-cell>
          <table:table-cell office:value-type="float" office:value="2137880" table:style-name="ce12">
            <text:p>2.137.880,00</text:p>
          </table:table-cell>
          <table:table-cell office:value-type="float" office:value="2137880" table:style-name="ce13">
            <text:p>2.137.88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fondi e accantonamenti</text:p>
          </table:table-cell>
          <table:table-cell office:value-type="float" office:value="4201150" table:style-name="ce12">
            <text:p>4.201.150,00</text:p>
          </table:table-cell>
          <table:table-cell office:value-type="float" office:value="4201150" table:style-name="ce13">
            <text:p>4.201.15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Premi di assicurazione</text:p>
          </table:table-cell>
          <table:table-cell office:value-type="float" office:value="685000" table:style-name="ce10">
            <text:p>685.000,00</text:p>
          </table:table-cell>
          <table:table-cell office:value-type="float" office:value="685000" table:style-name="ce11">
            <text:p>685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Premi di assicurazione contro i danni</text:p>
          </table:table-cell>
          <table:table-cell office:value-type="float" office:value="660000" table:style-name="ce12">
            <text:p>660.000,00</text:p>
          </table:table-cell>
          <table:table-cell office:value-type="float" office:value="660000" table:style-name="ce13">
            <text:p>660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premi di assicurazione n.a.c.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3">
            <text:p>25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Spese dovute a sanzioni, risarcimenti e indennizzi</text:p>
          </table:table-cell>
          <table:table-cell office:value-type="float" office:value="1113498" table:style-name="ce10">
            <text:p>1.113.498,00</text:p>
          </table:table-cell>
          <table:table-cell office:value-type="float" office:value="2052476" table:style-name="ce11">
            <text:p>2.052.476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pese per indennizzi</text:p>
          </table:table-cell>
          <table:table-cell office:value-type="float" office:value="1083498" table:style-name="ce12">
            <text:p>1.083.498,00</text:p>
          </table:table-cell>
          <table:table-cell office:value-type="float" office:value="2022476" table:style-name="ce13">
            <text:p>2.022.476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Oneri da contenzios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3">
            <text:p>30.00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Altre spese correnti n.a.c.</text:p>
          </table:table-cell>
          <table:table-cell office:value-type="float" office:value="113686" table:style-name="ce10">
            <text:p>113.686,00</text:p>
          </table:table-cell>
          <table:table-cell office:value-type="float" office:value="150720" table:style-name="ce11">
            <text:p>150.720,0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e spese correnti n.a.c.</text:p>
          </table:table-cell>
          <table:table-cell office:value-type="float" office:value="113686" table:style-name="ce12">
            <text:p>113.686,00</text:p>
          </table:table-cell>
          <table:table-cell office:value-type="float" office:value="150720" table:style-name="ce13">
            <text:p>150.720,0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I - SPESE IN CONTO CAPITALE</text:p>
          </table:table-cell>
          <table:table-cell office:value-type="float" office:value="28049410" table:style-name="ce6">
            <text:p>28.049.410,00</text:p>
          </table:table-cell>
          <table:table-cell office:value-type="float" office:value="30022281" table:style-name="ce7">
            <text:p>30.022.281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Investimenti fissi lordi e acquisto di terreni</text:p>
          </table:table-cell>
          <table:table-cell office:value-type="float" office:value="28049410" table:style-name="ce22">
            <text:p>28.049.410,00</text:p>
          </table:table-cell>
          <table:table-cell office:value-type="float" office:value="30022281" table:style-name="ce23">
            <text:p>30.022.281,00</text:p>
          </table:table-cell>
          <table:table-cell table:style-name="ce32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Beni materiali</text:p>
          </table:table-cell>
          <table:table-cell office:value-type="float" office:value="27886744" table:style-name="ce10">
            <text:p>27.886.744,00</text:p>
          </table:table-cell>
          <table:table-cell office:value-type="float" office:value="29831998" table:style-name="ce11">
            <text:p>29.831.99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Mezzi di trasporto ad uso civile, di sicurezza e ordine pubblico</text:p>
          </table:table-cell>
          <table:table-cell office:value-type="float" office:value="57464" table:style-name="ce12">
            <text:p>57.464,00</text:p>
          </table:table-cell>
          <table:table-cell office:value-type="float" office:value="59709" table:style-name="ce13">
            <text:p>59.709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Mobili e arredi</text:p>
          </table:table-cell>
          <table:table-cell office:value-type="float" office:value="72012" table:style-name="ce12">
            <text:p>72.012,00</text:p>
          </table:table-cell>
          <table:table-cell office:value-type="float" office:value="90839" table:style-name="ce13">
            <text:p>90.839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mpianti e macchinari</text:p>
          </table:table-cell>
          <table:table-cell office:value-type="float" office:value="65626" table:style-name="ce12">
            <text:p>65.626,00</text:p>
          </table:table-cell>
          <table:table-cell office:value-type="float" office:value="73961" table:style-name="ce13">
            <text:p>73.961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ttrezzature</text:p>
          </table:table-cell>
          <table:table-cell office:value-type="float" office:value="5788380" table:style-name="ce12">
            <text:p>5.788.380,00</text:p>
          </table:table-cell>
          <table:table-cell office:value-type="float" office:value="6685007" table:style-name="ce13">
            <text:p>6.685.007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Macchine per ufficio</text:p>
          </table:table-cell>
          <table:table-cell office:value-type="float" office:value="37685" table:style-name="ce12">
            <text:p>37.685,00</text:p>
          </table:table-cell>
          <table:table-cell office:value-type="float" office:value="96905" table:style-name="ce13">
            <text:p>96.905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Hardware</text:p>
          </table:table-cell>
          <table:table-cell office:value-type="float" office:value="1116310" table:style-name="ce12">
            <text:p>1.116.310,00</text:p>
          </table:table-cell>
          <table:table-cell office:value-type="float" office:value="1261973" table:style-name="ce13">
            <text:p>1.261.973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Beni immobili</text:p>
          </table:table-cell>
          <table:table-cell office:value-type="float" office:value="20732296" table:style-name="ce12">
            <text:p>20.732.296,00</text:p>
          </table:table-cell>
          <table:table-cell office:value-type="float" office:value="21546089" table:style-name="ce13">
            <text:p>21.546.089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Altri beni materiali</text:p>
          </table:table-cell>
          <table:table-cell office:value-type="float" office:value="16971" table:style-name="ce12">
            <text:p>16.971,00</text:p>
          </table:table-cell>
          <table:table-cell office:value-type="float" office:value="17515" table:style-name="ce13">
            <text:p>17.515,00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Terreni e beni materiali non prodotti</text:p>
          </table:table-cell>
          <table:table-cell office:value-type="float" office:value="21740" table:style-name="ce10">
            <text:p>21.740,00</text:p>
          </table:table-cell>
          <table:table-cell office:value-type="float" office:value="11740" table:style-name="ce11">
            <text:p>11.740,00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Patrimonio naturale non prodotto</text:p>
          </table:table-cell>
          <table:table-cell office:value-type="float" office:value="21740" table:style-name="ce12">
            <text:p>21.740,00</text:p>
          </table:table-cell>
          <table:table-cell office:value-type="float" office:value="11740" table:style-name="ce13">
            <text:p>11.74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Beni immateriali</text:p>
          </table:table-cell>
          <table:table-cell office:value-type="float" office:value="140926" table:style-name="ce10">
            <text:p>140.926,00</text:p>
          </table:table-cell>
          <table:table-cell office:value-type="float" office:value="178543" table:style-name="ce11">
            <text:p>178.543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Software</text:p>
          </table:table-cell>
          <table:table-cell office:value-type="float" office:value="132414" table:style-name="ce12">
            <text:p>132.414,00</text:p>
          </table:table-cell>
          <table:table-cell office:value-type="float" office:value="146094" table:style-name="ce13">
            <text:p>146.094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Brevett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Opere dell'ingegno e Diritti d'autore</text:p>
          </table:table-cell>
          <table:table-cell office:value-type="float" office:value="3512" table:style-name="ce12">
            <text:p>3.512,00</text:p>
          </table:table-cell>
          <table:table-cell office:value-type="float" office:value="3512" table:style-name="ce13">
            <text:p>3.51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Incarichi professionali per la realizzazione d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23937" table:style-name="ce13">
            <text:p>23.937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ITOLO IV - RIMBORSO PRESTITI</text:p>
          </table:table-cell>
          <table:table-cell office:value-type="float" office:value="490518" table:style-name="ce6">
            <text:p>490.518,00</text:p>
          </table:table-cell>
          <table:table-cell office:value-type="float" office:value="490518" table:style-name="ce7">
            <text:p>490.51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float" office:value="490518" table:style-name="ce22">
            <text:p>490.518,00</text:p>
          </table:table-cell>
          <table:table-cell office:value-type="float" office:value="490518" table:style-name="ce23">
            <text:p>490.51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float" office:value="490518" table:style-name="ce10">
            <text:p>490.518,00</text:p>
          </table:table-cell>
          <table:table-cell office:value-type="float" office:value="490518" table:style-name="ce11">
            <text:p>490.51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string" table:style-name="ce35">
            <text:p>IV</text:p>
          </table:table-cell>
          <table:table-cell office:value-type="string" table:style-name="ce36">
            <text:p>Rimborso Mutui e altri finanz. medio lungo termine ad Amm. Centrali</text:p>
          </table:table-cell>
          <table:table-cell office:value-type="float" office:value="490518" table:style-name="ce12">
            <text:p>490.518,00</text:p>
          </table:table-cell>
          <table:table-cell office:value-type="float" office:value="490518" table:style-name="ce13">
            <text:p>490.518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U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TITOLO VII - USCITE per CONTO TERZI e PARTITE DI GIRO</text:p>
          </table:table-cell>
          <table:table-cell office:value-type="float" office:value="38982000" table:style-name="ce16">
            <text:p>38.982.000,00</text:p>
          </table:table-cell>
          <table:table-cell office:value-type="float" office:value="73005777" table:style-name="ce17">
            <text:p>73.005.777,00</text:p>
          </table:table-cell>
          <table:table-cell table:number-columns-repeated="16379" table:style-name="ce1"/>
        </table:table-row>
        <table:table-row table:style-name="ro6">
          <table:table-cell table:style-name="ce30"/>
          <table:table-cell table:style-name="ce18"/>
          <table:table-cell office:value-type="string" table:style-name="ce19">
            <text:p>TOTALE GENERALE USCITE</text:p>
          </table:table-cell>
          <table:table-cell office:value-type="float" office:value="303122963" table:style-name="ce20">
            <text:p>303.122.963,00</text:p>
          </table:table-cell>
          <table:table-cell office:value-type="float" office:value="381244014" table:style-name="ce20">
            <text:p>381.244.014,00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"/>
          <table:table-cell table:style-name="ce1"/>
          <table:table-cell table:number-columns-repeated="2" table:style-name="ce2"/>
          <table:table-cell table:style-name="ce32"/>
          <table:table-cell table:number-columns-repeated="16378"/>
        </table:table-row>
        <table:table-row table:number-rows-repeated="7" table:style-name="ro9">
          <table:table-cell table:style-name="ce39"/>
          <table:table-cell table:style-name="ce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93" table:style-name="ro9">
          <table:table-cell table:style-name="ce39"/>
          <table:table-cell table:number-columns-repeated="16383"/>
        </table:table-row>
        <table:table-row table:number-rows-repeated="10482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.06299212598425in" fo:margin-right="0.275590551181102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</meta:initial-creator>
    <dc:creator>maria</dc:creator>
    <meta:creation-date>2003-08-27T16:40:13Z</meta:creation-date>
    <dc:date>2020-04-14T08:20:18Z</dc:date>
    <meta:print-date>2020-02-21T12:02:03Z</meta:print-date>
  </office:meta>
</office:document-meta>
</file>