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15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Unita' amministrativa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Anno di riferimento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Genere</text:p>
          </table:table-cell>
          <table:table-cell office:value-type="string" table:style-name="ce2">
            <text:p>Denominazion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Doveri d'uffici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Tipologia importo</text:p>
          </table:table-cell>
          <table:table-cell office:value-type="string" table:style-name="ce2">
            <text:p>Importo (euro)</text:p>
          </table:table-cell>
          <table:table-cell office:value-type="string" table:style-name="ce2">
            <text:p>Importo erogato (euro)</text:p>
          </table:table-cell>
          <table:table-cell office:value-type="string" table:style-name="ce2">
            <text:p>Anno pagamento</text:p>
          </table:table-cell>
          <table:table-cell office:value-type="string" table:style-name="ce2">
            <text:p>Incarico saldato</text:p>
          </table:table-cell>
          <table:table-cell table:style-name="ce2"/>
          <table:table-cell table:number-columns-repeated="16367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260" table:style-name="ce1">
            <text:p>165482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odin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CALABRITT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334" table:style-name="ce1">
            <text:p>165483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odino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ERA DI COMMERCIO CASERT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08T00:00:00" table:style-name="ce3">
            <text:p>08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374" table:style-name="ce1">
            <text:p>165483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uzzalupo</text:p>
          </table:table-cell>
          <table:table-cell office:value-type="string" table:style-name="ce1">
            <text:p>Inno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VINCIA AUTONOMA DI TRENT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4">
            <text:p>1.200,00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443" table:style-name="ce1">
            <text:p>1654844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zzarri</text:p>
          </table:table-cell>
          <table:table-cell office:value-type="string" table:style-name="ce1">
            <text:p>Veron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MERA DI COMMERCIO DI COSENZ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14T00:00:00" table:style-name="ce3">
            <text:p>14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534" table:style-name="ce1">
            <text:p>165485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 Feudo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ISTRUZIONE SUPERIORE ITAS NITTI DI COSENZ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6-20T00:00:00" table:style-name="ce3">
            <text:p>20/06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584" table:style-name="ce1">
            <text:p>165485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ende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Ã 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1600" table:style-name="ce4">
            <text:p>1.600,00</text:p>
          </table:table-cell>
          <table:table-cell office:value-type="float" office:value="1600" table:style-name="ce4">
            <text:p>1.6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651" table:style-name="ce1">
            <text:p>1654865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enincasa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LAB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15T00:00:00" table:style-name="ce3">
            <text:p>15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700" table:style-name="ce1">
            <text:p>16548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 Feudo</text:p>
          </table:table-cell>
          <table:table-cell office:value-type="string" table:style-name="ce1">
            <text:p>Gabr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LAB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16T00:00:00" table:style-name="ce3">
            <text:p>16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716" table:style-name="ce1">
            <text:p>16548716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CALAB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14T00:00:00" table:style-name="ce3">
            <text:p>14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IST. SPER. PER L'OLIVICOLTURA</text:p>
          </table:table-cell>
          <table:table-cell office:value-type="float" office:value="16548735" table:style-name="ce1">
            <text:p>16548735</text:p>
          </table:table-cell>
          <table:table-cell office:value-type="float" office:value="2017" table:style-name="ce1">
            <text:p>2017</text:p>
          </table:table-cell>
          <table:table-cell table:number-columns-repeated="2" table:style-name="ce1"/>
          <table:table-cell office:value-type="string" table:style-name="ce1">
            <text:p>M</text:p>
          </table:table-cell>
          <table:table-cell office:value-type="string" table:style-name="ce1">
            <text:p>CALAB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1-27T00:00:00" table:style-name="ce3">
            <text:p>27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15898888" table:style-name="ce1">
            <text:p>158988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literni</text:p>
          </table:table-cell>
          <table:table-cell office:value-type="string" table:style-name="ce1">
            <text:p>Vita Maria Cristia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DI FORMAZIONE VITTORIO TADI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1-24T00:00:00" table:style-name="ce3">
            <text:p>24/0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15973736" table:style-name="ce1">
            <text:p>159737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rzi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NDAZIONE INIZIATIVE ZOOPROFILATTICHE E ZOOTECNICH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16278532" table:style-name="ce1">
            <text:p>1627853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sa</text:p>
          </table:table-cell>
          <table:table-cell office:value-type="string" table:style-name="ce1">
            <text:p>Aless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G.A.L.A.S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04T00:00:00" table:style-name="ce3">
            <text:p>04/09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 1 CENTRO DI RICERCA PER LA GENOMICA E LA POSTGENOMICA ANIMALE E VEGETALE</text:p>
          </table:table-cell>
          <table:table-cell office:value-type="float" office:value="16350315" table:style-name="ce1">
            <text:p>163503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relli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L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650" table:style-name="ce4">
            <text:p>1.6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16164915" table:style-name="ce1">
            <text:p>161649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cente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 bio-medico di rom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16433391" table:style-name="ce1">
            <text:p>164333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ngai</text:p>
          </table:table-cell>
          <table:table-cell office:value-type="string" table:style-name="ce1">
            <text:p>Domeni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3 - CENTRO DI RICERCA PER LA PATOLOGIA VEGETALE</text:p>
          </table:table-cell>
          <table:table-cell office:value-type="float" office:value="16493597" table:style-name="ce1">
            <text:p>164935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ovino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ROQUALITA' S.p.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SI</text:p>
          </table:table-cell>
          <table:table-cell office:value-type="date" office:date-value="2017-12-07T00:00:00" table:style-name="ce3">
            <text:p>07/12/2017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15981255" table:style-name="ce1">
            <text:p>159812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riori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4 - CENTRO DI RICERCA PER L'AGROBIOLOGIA E LA PEDOLOGIA</text:p>
          </table:table-cell>
          <table:table-cell office:value-type="float" office:value="15981295" table:style-name="ce1">
            <text:p>1598129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ianelli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inda Torrac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15900710" table:style-name="ce1">
            <text:p>159007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9-01-31T00:00:00" table:style-name="ce3">
            <text:p>31/01/2019</text:p>
          </table:table-cell>
          <table:table-cell office:value-type="string" table:style-name="ce1">
            <text:p>Previ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15955966" table:style-name="ce1">
            <text:p>159559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si</text:p>
          </table:table-cell>
          <table:table-cell office:value-type="string" table:style-name="ce1">
            <text:p>Gianvi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RAI S.R.L.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16023279" table:style-name="ce1">
            <text:p>160232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strignano'</text:p>
          </table:table-cell>
          <table:table-cell office:value-type="string" table:style-name="ce1">
            <text:p>Annam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5 - CENTRO DI RICERCA PER LA CEREALICOLTURA</text:p>
          </table:table-cell>
          <table:table-cell office:value-type="float" office:value="16140673" table:style-name="ce1">
            <text:p>1614067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rono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GGI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8-05-31T00:00:00" table:style-name="ce3">
            <text:p>31/05/2018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7265" table:style-name="ce1">
            <text:p>1649726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go</text:p>
          </table:table-cell>
          <table:table-cell office:value-type="string" table:style-name="ce1">
            <text:p>Gher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3T00:00:00" table:style-name="ce3">
            <text:p>13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7334" table:style-name="ce1">
            <text:p>1649733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lmieri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1T00:00:00" table:style-name="ce3">
            <text:p>11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0000" table:style-name="ce4">
            <text:p>10.00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7482" table:style-name="ce1">
            <text:p>164974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nielli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9T00:00:00" table:style-name="ce3">
            <text:p>19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6000" table:style-name="ce4">
            <text:p>6.000,00</text:p>
          </table:table-cell>
          <table:table-cell office:value-type="float" office:value="6000" table:style-name="ce4">
            <text:p>6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7752" table:style-name="ce1">
            <text:p>164977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ness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4T00:00:00" table:style-name="ce3">
            <text:p>14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8778" table:style-name="ce1">
            <text:p>1649877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zi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7T00:00:00" table:style-name="ce3">
            <text:p>17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15000" table:style-name="ce4">
            <text:p>15.00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8896" table:style-name="ce1">
            <text:p>164988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ll'olio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4T00:00:00" table:style-name="ce3">
            <text:p>14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9079" table:style-name="ce1">
            <text:p>164990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esoriero</text:p>
          </table:table-cell>
          <table:table-cell office:value-type="string" table:style-name="ce1">
            <text:p>Dona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7T00:00:00" table:style-name="ce3">
            <text:p>17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499131" table:style-name="ce1">
            <text:p>164991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Id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7T00:00:00" table:style-name="ce3">
            <text:p>17/07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5000" table:style-name="ce4">
            <text:p>5.000,00</text:p>
          </table:table-cell>
          <table:table-cell office:value-type="float" office:value="5000" table:style-name="ce4">
            <text:p>5.0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515110" table:style-name="ce1">
            <text:p>165151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llodi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REA - CONSIGLIO PER LA RICERCA IN AGRICOLTURA E L'ANALISI DELL'ECONOMIA AGRAR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19T00:00:00" table:style-name="ce3">
            <text:p>19/07/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revisto</text:p>
          </table:table-cell>
          <table:table-cell office:value-type="float" office:value="2300" table:style-name="ce4">
            <text:p>2.300,00</text:p>
          </table:table-cell>
          <table:table-cell office:value-type="float" office:value="2300" table:style-name="ce4">
            <text:p>2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526461" table:style-name="ce1">
            <text:p>1652646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inoia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I SERVIZI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1">
            <text:p>Previsto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527354" table:style-name="ce1">
            <text:p>1652735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stantini</text:p>
          </table:table-cell>
          <table:table-cell office:value-type="string" table:style-name="ce1">
            <text:p>Edoardo 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BANF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09-26T00:00:00" table:style-name="ce3">
            <text:p>26/09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6 - CENTRO DI RICERCA PER LE COLTURE INDUSTRIALI</text:p>
          </table:table-cell>
          <table:table-cell office:value-type="float" office:value="16527738" table:style-name="ce1">
            <text:p>165277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rtolott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ndazione Edmund Mach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10T00:00:00" table:style-name="ce3">
            <text:p>10/06/2017</text:p>
          </table:table-cell>
          <table:table-cell office:value-type="date" office:date-value="2017-06-10T00:00:00" table:style-name="ce3">
            <text:p>10/06/2017</text:p>
          </table:table-cell>
          <table:table-cell office:value-type="string" table:style-name="ce1">
            <text:p>Previsto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15967042" table:style-name="ce1">
            <text:p>159670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triccione</text:p>
          </table:table-cell>
          <table:table-cell office:value-type="string" table:style-name="ce1">
            <text:p>Mile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TIONAL SCIENCE CENTER POLAND (NCN)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4-04T00:00:00" table:style-name="ce3">
            <text:p>04/04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15981738" table:style-name="ce1">
            <text:p>159817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SI</text:p>
          </table:table-cell>
          <table:table-cell office:value-type="date" office:date-value="2017-03-07T00:00:00" table:style-name="ce3">
            <text:p>07/03/2017</text:p>
          </table:table-cell>
          <table:table-cell office:value-type="date" office:date-value="2017-05-07T00:00:00" table:style-name="ce3">
            <text:p>07/05/2017</text:p>
          </table:table-cell>
          <table:table-cell office:value-type="string" table:style-name="ce1">
            <text:p>Previsto</text:p>
          </table:table-cell>
          <table:table-cell office:value-type="float" office:value="130000" table:style-name="ce4">
            <text:p>130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15981767" table:style-name="ce1">
            <text:p>159817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ozzolino</text:p>
          </table:table-cell>
          <table:table-cell office:value-type="string" table:style-name="ce1">
            <text:p>Euge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DIREZIONE E COORDINAMENTO LAVORI, COLLAUDO E MANUTENZIONE OPERE PUBBLICHE</text:p>
          </table:table-cell>
          <table:table-cell office:value-type="string" table:style-name="ce1">
            <text:p>SI</text:p>
          </table:table-cell>
          <table:table-cell office:value-type="date" office:date-value="2017-03-07T00:00:00" table:style-name="ce3">
            <text:p>07/03/2017</text:p>
          </table:table-cell>
          <table:table-cell office:value-type="date" office:date-value="2017-05-07T00:00:00" table:style-name="ce3">
            <text:p>07/05/2017</text:p>
          </table:table-cell>
          <table:table-cell office:value-type="string" table:style-name="ce1">
            <text:p>Previsto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16018327" table:style-name="ce1">
            <text:p>160183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TE PER LO SVILUPPO SOSTENIBILE I PICCOLI CAMP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26T00:00:00" table:style-name="ce3">
            <text:p>26/04/2017</text:p>
          </table:table-cell>
          <table:table-cell office:value-type="date" office:date-value="2017-08-26T00:00:00" table:style-name="ce3">
            <text:p>26/08/2017</text:p>
          </table:table-cell>
          <table:table-cell office:value-type="string" table:style-name="ce1">
            <text:p>Presunto</text:p>
          </table:table-cell>
          <table:table-cell office:value-type="float" office:value="368" table:style-name="ce1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16132712" table:style-name="ce1">
            <text:p>161327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ccardelli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Osservatorio dell'Appenino Meridional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5T00:00:00" table:style-name="ce3">
            <text:p>05/05/2017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16133366" table:style-name="ce1">
            <text:p>161333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TE PER LO SVILUPPO SOSTENIBILE I PICCOLI CAMP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7 - CENTRO DI RICERCA PER L'ORTICOLTURA</text:p>
          </table:table-cell>
          <table:table-cell office:value-type="float" office:value="16287217" table:style-name="ce1">
            <text:p>162872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Ro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ALNUTRI MULTIFUNCIONAL FOODS C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8-09-01T00:00:00" table:style-name="ce3">
            <text:p>01/09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867149" table:style-name="ce1">
            <text:p>158671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-AGIR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1-10T00:00:00" table:style-name="ce3">
            <text:p>10/01/2017</text:p>
          </table:table-cell>
          <table:table-cell office:value-type="date" office:date-value="2017-01-10T00:00:00" table:style-name="ce3">
            <text:p>10/01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24607" table:style-name="ce1">
            <text:p>159246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NCONA UNIVERSITA' POLITECNICA DELLE MARCH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11-01T00:00:00" table:style-name="ce3">
            <text:p>01/11/201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678" table:style-name="ce4">
            <text:p>1.678,00</text:p>
          </table:table-cell>
          <table:table-cell office:value-type="float" office:value="1678" table:style-name="ce4">
            <text:p>1.678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24756" table:style-name="ce1">
            <text:p>159247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MARCHIGIANA PRODUTTORI OLIVICOL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2-11T00:00:00" table:style-name="ce3">
            <text:p>11/02/2017</text:p>
          </table:table-cell>
          <table:table-cell office:value-type="string" table:style-name="ce1">
            <text:p>Previsto</text:p>
          </table:table-cell>
          <table:table-cell office:value-type="float" office:value="980" table:style-name="ce1">
            <text:p>980</text:p>
          </table:table-cell>
          <table:table-cell office:value-type="float" office:value="980" table:style-name="ce1">
            <text:p>9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24844" table:style-name="ce1">
            <text:p>159248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Interregionale Olivicola del Medio Adriatico SocietÃ  Cooperativa Agricol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10T00:00:00" table:style-name="ce3">
            <text:p>10/03/2017</text:p>
          </table:table-cell>
          <table:table-cell office:value-type="date" office:date-value="2017-03-10T00:00:00" table:style-name="ce3">
            <text:p>10/03/2017</text:p>
          </table:table-cell>
          <table:table-cell office:value-type="string" table:style-name="ce1">
            <text:p>Previsto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50619" table:style-name="ce1">
            <text:p>159506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LEUM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24T00:00:00" table:style-name="ce3">
            <text:p>24/02/2017</text:p>
          </table:table-cell>
          <table:table-cell office:value-type="date" office:date-value="2017-03-17T00:00:00" table:style-name="ce3">
            <text:p>17/03/2017</text:p>
          </table:table-cell>
          <table:table-cell office:value-type="string" table:style-name="ce1">
            <text:p>Previsto</text:p>
          </table:table-cell>
          <table:table-cell office:value-type="float" office:value="780" table:style-name="ce1">
            <text:p>780</text:p>
          </table:table-cell>
          <table:table-cell office:value-type="float" office:value="780" table:style-name="ce1">
            <text:p>7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50637" table:style-name="ce1">
            <text:p>159506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di Istruzione Superiore "Morea-Vivarelli"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24T00:00:00" table:style-name="ce3">
            <text:p>24/03/2017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Previsto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55115" table:style-name="ce1">
            <text:p>159551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table:style-name="ce1"/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2-28T00:00:00" table:style-name="ce3">
            <text:p>28/02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64946" table:style-name="ce1">
            <text:p>1596494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operativa energia verd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7T00:00:00" table:style-name="ce3">
            <text:p>07/03/2017</text:p>
          </table:table-cell>
          <table:table-cell office:value-type="date" office:date-value="2017-03-09T00:00:00" table:style-name="ce3">
            <text:p>09/03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74167" table:style-name="ce1">
            <text:p>159741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operativa energia verd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15T00:00:00" table:style-name="ce3">
            <text:p>15/03/2017</text:p>
          </table:table-cell>
          <table:table-cell office:value-type="date" office:date-value="2017-03-23T00:00:00" table:style-name="ce3">
            <text:p>23/03/2017</text:p>
          </table:table-cell>
          <table:table-cell office:value-type="string" table:style-name="ce1">
            <text:p>Previsto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5974247" table:style-name="ce1">
            <text:p>159742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operativa energia verd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19T00:00:00" table:style-name="ce3">
            <text:p>19/03/2017</text:p>
          </table:table-cell>
          <table:table-cell office:value-type="date" office:date-value="2017-03-19T00:00:00" table:style-name="ce3">
            <text:p>19/03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6031660" table:style-name="ce1">
            <text:p>160316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operativa energia verd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4T00:00:00" table:style-name="ce3">
            <text:p>04/05/2017</text:p>
          </table:table-cell>
          <table:table-cell office:value-type="date" office:date-value="2017-05-17T00:00:00" table:style-name="ce3">
            <text:p>17/05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6034409" table:style-name="ce1">
            <text:p>160344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eccarelli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NISTERO DELLE POLITICHE AGRICOLE ALIMENTARI E FORESTAL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5-09T00:00:00" table:style-name="ce3">
            <text:p>09/05/2017</text:p>
          </table:table-cell>
          <table:table-cell office:value-type="date" office:date-value="2017-05-10T00:00:00" table:style-name="ce3">
            <text:p>10/05/2017</text:p>
          </table:table-cell>
          <table:table-cell office:value-type="string" table:style-name="ce1">
            <text:p>Presunto</text:p>
          </table:table-cell>
          <table:table-cell office:value-type="float" office:value="1300" table:style-name="ce4">
            <text:p>1.300,00</text:p>
          </table:table-cell>
          <table:table-cell office:value-type="float" office:value="1300" table:style-name="ce4">
            <text:p>1.3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6068038" table:style-name="ce1">
            <text:p>160680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operativa energia verd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20T00:00:00" table:style-name="ce3">
            <text:p>20/05/2017</text:p>
          </table:table-cell>
          <table:table-cell office:value-type="date" office:date-value="2017-09-09T00:00:00" table:style-name="ce3">
            <text:p>09/09/2017</text:p>
          </table:table-cell>
          <table:table-cell office:value-type="string" table:style-name="ce1">
            <text:p>Previsto</text:p>
          </table:table-cell>
          <table:table-cell office:value-type="float" office:value="2500" table:style-name="ce4">
            <text:p>2.500,00</text:p>
          </table:table-cell>
          <table:table-cell office:value-type="float" office:value="2500" table:style-name="ce4">
            <text:p>2.500,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8 - CENTRO DI RICERCA PER LA FRUTTICOLTURA</text:p>
          </table:table-cell>
          <table:table-cell office:value-type="float" office:value="16128264" table:style-name="ce1">
            <text:p>161282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AMBERO ROSSO G.R.H.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7-04T00:00:00" table:style-name="ce3">
            <text:p>04/07/2017</text:p>
          </table:table-cell>
          <table:table-cell office:value-type="date" office:date-value="2017-07-04T00:00:00" table:style-name="ce3">
            <text:p>04/07/2017</text:p>
          </table:table-cell>
          <table:table-cell office:value-type="string" table:style-name="ce1">
            <text:p>Previsto</text:p>
          </table:table-cell>
          <table:table-cell office:value-type="float" office:value="224" table:style-name="ce1">
            <text:p>224</text:p>
          </table:table-cell>
          <table:table-cell office:value-type="float" office:value="224" table:style-name="ce1">
            <text:p>22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036539" table:style-name="ce1">
            <text:p>160365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CATAN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4-19T00:00:00" table:style-name="ce3">
            <text:p>19/04/2017</text:p>
          </table:table-cell>
          <table:table-cell office:value-type="date" office:date-value="2017-05-31T00:00:00" table:style-name="ce3">
            <text:p>31/05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036568" table:style-name="ce1">
            <text:p>160365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CATAN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3-15T00:00:00" table:style-name="ce3">
            <text:p>15/03/2017</text:p>
          </table:table-cell>
          <table:table-cell office:value-type="date" office:date-value="2017-06-20T00:00:00" table:style-name="ce3">
            <text:p>20/06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036591" table:style-name="ce1">
            <text:p>1603659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ciacca</text:p>
          </table:table-cell>
          <table:table-cell office:value-type="string" table:style-name="ce1">
            <text:p>Fabi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2-20T00:00:00" table:style-name="ce3">
            <text:p>20/02/2017</text:p>
          </table:table-cell>
          <table:table-cell office:value-type="string" table:style-name="ce1">
            <text:p>Previsto</text:p>
          </table:table-cell>
          <table:table-cell office:value-type="float" office:value="168" table:style-name="ce1">
            <text:p>168</text:p>
          </table:table-cell>
          <table:table-cell office:value-type="float" office:value="168" table:style-name="ce1">
            <text:p>1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036763" table:style-name="ce1">
            <text:p>1603676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erlito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ittÃ  del Fanciull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3-28T00:00:00" table:style-name="ce3">
            <text:p>28/03/2017</text:p>
          </table:table-cell>
          <table:table-cell office:value-type="string" table:style-name="ce1">
            <text:p>Previsto</text:p>
          </table:table-cell>
          <table:table-cell office:value-type="float" office:value="336" table:style-name="ce1">
            <text:p>336</text:p>
          </table:table-cell>
          <table:table-cell office:value-type="float" office:value="336" table:style-name="ce1">
            <text:p>3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353537" table:style-name="ce1">
            <text:p>163535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1-03T00:00:00" table:style-name="ce3">
            <text:p>03/11/2017</text:p>
          </table:table-cell>
          <table:table-cell office:value-type="date" office:date-value="2018-01-30T00:00:00" table:style-name="ce3">
            <text:p>30/01/2018</text:p>
          </table:table-cell>
          <table:table-cell office:value-type="string" table:style-name="ce1">
            <text:p>Prev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362210" table:style-name="ce1">
            <text:p>163622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AMBERO ROSSO G.R.H. S.p.A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413475" table:style-name="ce1">
            <text:p>1641347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odolini</text:p>
          </table:table-cell>
          <table:table-cell office:value-type="string" table:style-name="ce1">
            <text:p>Enrico Mari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Ã  Politicnica delle march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1-17T00:00:00" table:style-name="ce3">
            <text:p>17/11/2017</text:p>
          </table:table-cell>
          <table:table-cell office:value-type="date" office:date-value="2017-11-18T00:00:00" table:style-name="ce3">
            <text:p>18/11/2017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422718" table:style-name="ce1">
            <text:p>164227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reggi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amo Sacrofa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2-16T00:00:00" table:style-name="ce3">
            <text:p>16/12/2017</text:p>
          </table:table-cell>
          <table:table-cell office:value-type="date" office:date-value="2017-12-16T00:00:00" table:style-name="ce3">
            <text:p>16/12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510966" table:style-name="ce1">
            <text:p>165109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catan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510992" table:style-name="ce1">
            <text:p>165109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CATAN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511020" table:style-name="ce1">
            <text:p>165110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rrisi</text:p>
          </table:table-cell>
          <table:table-cell office:value-type="string" table:style-name="ce1">
            <text:p>Biag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CATAN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07-19T00:00:00" table:style-name="ce3">
            <text:p>19/07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511070" table:style-name="ce1">
            <text:p>165110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trano</text:p>
          </table:table-cell>
          <table:table-cell office:value-type="string" table:style-name="ce1">
            <text:p>Maria 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6-28T00:00:00" table:style-name="ce3">
            <text:p>28/06/201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511128" table:style-name="ce1">
            <text:p>1651112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rbone</text:p>
          </table:table-cell>
          <table:table-cell office:value-type="string" table:style-name="ce1">
            <text:p>Katy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Ã  Campus Bio-medico Rom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511282" table:style-name="ce1">
            <text:p>1651128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icciardello</text:p>
          </table:table-cell>
          <table:table-cell office:value-type="string" table:style-name="ce1">
            <text:p>Concet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SocietÃ  Italiana Genetica Agraria</text:p>
          </table:table-cell>
          <table:table-cell office:value-type="string" table:style-name="ce1">
            <text:p>CONSIGLIO DI AMMINISTRAZIONE</text:p>
          </table:table-cell>
          <table:table-cell office:value-type="string" table:style-name="ce1">
            <text:p>NO</text:p>
          </table:table-cell>
          <table:table-cell office:value-type="date" office:date-value="2017-10-15T00:00:00" table:style-name="ce3">
            <text:p>15/10/2017</text:p>
          </table:table-cell>
          <table:table-cell office:value-type="date" office:date-value="2019-10-30T00:00:00" table:style-name="ce3">
            <text:p>30/10/2019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9 - CENTRO DI RICERCA PER L'AGRUMICOLTURA E LE COLTURE MEDITERRANEE</text:p>
          </table:table-cell>
          <table:table-cell office:value-type="float" office:value="16511313" table:style-name="ce1">
            <text:p>165113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abroni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ATANIA UNIVERSITA' DEGLI STUDI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7-03T00:00:00" table:style-name="ce3">
            <text:p>03/07/201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15990615" table:style-name="ce1">
            <text:p>159906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ambotti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ribunale di Ast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03T00:00:00" table:style-name="ce3">
            <text:p>03/11/2016</text:p>
          </table:table-cell>
          <table:table-cell office:value-type="date" office:date-value="2017-03-06T00:00:00" table:style-name="ce3">
            <text:p>06/03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15990831" table:style-name="ce1">
            <text:p>159908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bastiani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LIMAC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2-30T00:00:00" table:style-name="ce3">
            <text:p>30/12/2017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15990910" table:style-name="ce1">
            <text:p>159909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stro</text:p>
          </table:table-cell>
          <table:table-cell office:value-type="string" table:style-name="ce1">
            <text:p>Gaet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CO INDUSTRIA CARTONI OZZA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16258223" table:style-name="ce1">
            <text:p>162582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entro di Ricerca e Formazione in Agricoltura Basile Carami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6-11-14T00:00:00" table:style-name="ce3">
            <text:p>14/11/2016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1">
            <text:p>Previsto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16260816" table:style-name="ce1">
            <text:p>162608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trozziello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22T00:00:00" table:style-name="ce3">
            <text:p>22/05/2017</text:p>
          </table:table-cell>
          <table:table-cell office:value-type="date" office:date-value="2017-05-23T00:00:00" table:style-name="ce3">
            <text:p>23/05/2017</text:p>
          </table:table-cell>
          <table:table-cell office:value-type="string" table:style-name="ce1">
            <text:p>Previsto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1 - CENTRO DI RICERCA PER L'ENOLOGIA</text:p>
          </table:table-cell>
          <table:table-cell office:value-type="float" office:value="16260827" table:style-name="ce1">
            <text:p>162608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nello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O.N.A.V. AST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29T00:00:00" table:style-name="ce3">
            <text:p>29/05/2017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1">
            <text:p>Previs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5969886" table:style-name="ce1">
            <text:p>1596988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hitarra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NR - CONSIGLIO NAZIONALE DELLE RICERCH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1">
            <text:p>Previsto</text:p>
          </table:table-cell>
          <table:table-cell office:value-type="float" office:value="8525" table:style-name="ce4">
            <text:p>8.52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199905" table:style-name="ce1">
            <text:p>161999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lla Vedov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ERMERCATI PAM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200079" table:style-name="ce1">
            <text:p>162000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lla Vedova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UPERMERCATI PAM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200269" table:style-name="ce1">
            <text:p>1620026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anzott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LEA CONSULENZA DIREZIONALE SN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6-04-20T00:00:00" table:style-name="ce3">
            <text:p>20/04/2016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200522" table:style-name="ce1">
            <text:p>1620052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nsone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LEA CONSULENZA DIREZIONALE SN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5T00:00:00" table:style-name="ce3">
            <text:p>05/05/2017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296667" table:style-name="ce1">
            <text:p>162966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elfiore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LEA CONSULENZA DIREZIONALE SN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22T00:00:00" table:style-name="ce3">
            <text:p>22/04/2017</text:p>
          </table:table-cell>
          <table:table-cell office:value-type="date" office:date-value="2017-04-22T00:00:00" table:style-name="ce3">
            <text:p>22/04/2017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296690" table:style-name="ce1">
            <text:p>162966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rdiman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LEA CONSULENZA DIREZIONALE SN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27T00:00:00" table:style-name="ce3">
            <text:p>27/04/2017</text:p>
          </table:table-cell>
          <table:table-cell office:value-type="date" office:date-value="2017-04-27T00:00:00" table:style-name="ce3">
            <text:p>27/04/2017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296700" table:style-name="ce1">
            <text:p>162967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LEA CONSULENZA DIREZIONALE SN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20T00:00:00" table:style-name="ce3">
            <text:p>20/04/2017</text:p>
          </table:table-cell>
          <table:table-cell office:value-type="date" office:date-value="2017-04-20T00:00:00" table:style-name="ce3">
            <text:p>20/04/2017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296729" table:style-name="ce1">
            <text:p>1629672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iotti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LLEA CONSULENZA DIREZIONALE SN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21T00:00:00" table:style-name="ce3">
            <text:p>21/04/2017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1">
            <text:p>Previsto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456337" table:style-name="ce1">
            <text:p>1645633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cile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M</text:p>
          </table:table-cell>
          <table:table-cell office:value-type="float" office:value="742430283" table:style-name="ce1">
            <text:p>742430283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1128" table:style-name="ce4">
            <text:p>1.128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2 - CENTRO DI RICERCA PER LA VITICOLTURA</text:p>
          </table:table-cell>
          <table:table-cell office:value-type="float" office:value="16456476" table:style-name="ce1">
            <text:p>164564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gelini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ONE ITALIANA VI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Previsto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15944531" table:style-name="ce1">
            <text:p>159445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Istituto Tecnico Superiore per le nuove Tecnologie per il made in Italy - La filiera Agroalimentare: Risorsa per lo Sviluppo della Lombard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10T00:00:00" table:style-name="ce3">
            <text:p>10/02/2017</text:p>
          </table:table-cell>
          <table:table-cell office:value-type="date" office:date-value="2017-04-30T00:00:00" table:style-name="ce3">
            <text:p>30/04/2017</text:p>
          </table:table-cell>
          <table:table-cell office:value-type="string" table:style-name="ce1">
            <text:p>Previsto</text:p>
          </table:table-cell>
          <table:table-cell office:value-type="float" office:value="3120" table:style-name="ce4">
            <text:p>3.12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16271671" table:style-name="ce1">
            <text:p>1627167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egano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GC - Associazione Italiana Arbitri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1">
            <text:p>Previsto</text:p>
          </table:table-cell>
          <table:table-cell office:value-type="float" office:value="550" table:style-name="ce1">
            <text:p>550</text:p>
          </table:table-cell>
          <table:table-cell office:value-type="float" office:value="111" table:style-name="ce1">
            <text:p>1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16282045" table:style-name="ce1">
            <text:p>162820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ll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TERAMO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09-23T00:00:00" table:style-name="ce3">
            <text:p>23/09/2017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16301358" table:style-name="ce1">
            <text:p>163013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Tecnico Agrario Statale "A. Tosi" di Codogn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8-06-08T00:00:00" table:style-name="ce3">
            <text:p>08/06/2018</text:p>
          </table:table-cell>
          <table:table-cell office:value-type="string" table:style-name="ce1">
            <text:p>Previs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16318623" table:style-name="ce1">
            <text:p>1631862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peroni</text:p>
          </table:table-cell>
          <table:table-cell office:value-type="string" table:style-name="ce1">
            <text:p>Maris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missione Europea Research Executive Agency (REA)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1-08T00:00:00" table:style-name="ce3">
            <text:p>08/11/2017</text:p>
          </table:table-cell>
          <table:table-cell office:value-type="string" table:style-name="ce1">
            <text:p>Previsto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16326384" table:style-name="ce1">
            <text:p>163263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Francolino</text:p>
          </table:table-cell>
          <table:table-cell office:value-type="string" table:style-name="ce1">
            <text:p>Salvator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TS ISTITUTO TECNICO SUPERIORE AGRORISORS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8-02-28T00:00:00" table:style-name="ce3">
            <text:p>28/02/2018</text:p>
          </table:table-cell>
          <table:table-cell office:value-type="string" table:style-name="ce1">
            <text:p>Previsto</text:p>
          </table:table-cell>
          <table:table-cell office:value-type="float" office:value="2400" table:style-name="ce4">
            <text:p>2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4 - CENTRO DI RICERCA PER LE PRODUZIONI FORAGGERE E LATTIERO-CASEARIE</text:p>
          </table:table-cell>
          <table:table-cell office:value-type="float" office:value="16425584" table:style-name="ce1">
            <text:p>164255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beni</text:p>
          </table:table-cell>
          <table:table-cell office:value-type="string" table:style-name="ce1">
            <text:p>Fabio Palmi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ioneer Hi-Bred Italia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5 - CENTRO DI RICERCA PER LA SELVICOLTURA</text:p>
          </table:table-cell>
          <table:table-cell office:value-type="float" office:value="16491776" table:style-name="ce1">
            <text:p>164917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hiarabaglio</text:p>
          </table:table-cell>
          <table:table-cell office:value-type="string" table:style-name="ce1">
            <text:p>Pier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GIONE AUTONOMA DELLA SARDEGN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SI</text:p>
          </table:table-cell>
          <table:table-cell office:value-type="date" office:date-value="2018-12-15T00:00:00" table:style-name="ce3">
            <text:p>15/12/2018</text:p>
          </table:table-cell>
          <table:table-cell office:value-type="date" office:date-value="2018-12-15T00:00:00" table:style-name="ce3">
            <text:p>15/12/2018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5 - CENTRO DI RICERCA PER LA SELVICOLTURA</text:p>
          </table:table-cell>
          <table:table-cell office:value-type="float" office:value="16492050" table:style-name="ce1">
            <text:p>164920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utino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NTE CASSA DI RISPARMIO DI FIRENZE<text:s/>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SI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5 - CENTRO DI RICERCA PER LA SELVICOLTURA</text:p>
          </table:table-cell>
          <table:table-cell office:value-type="float" office:value="16492674" table:style-name="ce1">
            <text:p>164926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lutino</text:p>
          </table:table-cell>
          <table:table-cell office:value-type="string" table:style-name="ce1">
            <text:p>Manu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PADOVA UNIVERSITA' DEGLI STUDI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20-12-31T00:00:00" table:style-name="ce3">
            <text:p>31/12/2020</text:p>
          </table:table-cell>
          <table:table-cell office:value-type="string" table:style-name="ce1">
            <text:p>Presun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5 - CENTRO DI RICERCA PER LA SELVICOLTURA</text:p>
          </table:table-cell>
          <table:table-cell office:value-type="float" office:value="16492789" table:style-name="ce1">
            <text:p>164927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lvati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VITERBO UNIVERSITA' DEGLI STUDI DELLA TUSC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SI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visto</text:p>
          </table:table-cell>
          <table:table-cell office:value-type="float" office:value="999.6" table:style-name="ce1">
            <text:p>999,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008" table:style-name="ce1">
            <text:p>1653800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lito</text:p>
          </table:table-cell>
          <table:table-cell office:value-type="string" table:style-name="ce1">
            <text:p>Ange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STITUTO DI ALTA FORMAZI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21T00:00:00" table:style-name="ce3">
            <text:p>21/04/2017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042" table:style-name="ce1">
            <text:p>165380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07-31T00:00:00" table:style-name="ce3">
            <text:p>31/07/2017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067" table:style-name="ce1">
            <text:p>1653806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Lau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TELMA SAPIENZ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19T00:00:00" table:style-name="ce3">
            <text:p>19/06/2017</text:p>
          </table:table-cell>
          <table:table-cell office:value-type="date" office:date-value="2017-06-21T00:00:00" table:style-name="ce3">
            <text:p>21/06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103" table:style-name="ce1">
            <text:p>165381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1T00:00:00" table:style-name="ce3">
            <text:p>01/05/201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860" table:style-name="ce1">
            <text:p>860</text:p>
          </table:table-cell>
          <table:table-cell office:value-type="float" office:value="860" table:style-name="ce1">
            <text:p>8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176" table:style-name="ce1">
            <text:p>1653817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01T00:00:00" table:style-name="ce3">
            <text:p>01/06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1">
            <text:p>Previsto</text:p>
          </table:table-cell>
          <table:table-cell office:value-type="float" office:value="570" table:style-name="ce1">
            <text:p>570</text:p>
          </table:table-cell>
          <table:table-cell office:value-type="float" office:value="570" table:style-name="ce1">
            <text:p>5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264" table:style-name="ce1">
            <text:p>165382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irgi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AVIA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Previsto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281" table:style-name="ce1">
            <text:p>165382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inno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II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29T00:00:00" table:style-name="ce3">
            <text:p>29/05/2017</text:p>
          </table:table-cell>
          <table:table-cell office:value-type="date" office:date-value="2017-05-29T00:00:00" table:style-name="ce3">
            <text:p>29/05/2017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38412" table:style-name="ce1">
            <text:p>1653841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nafaccia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ROCAMER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6-08T00:00:00" table:style-name="ce3">
            <text:p>08/06/2017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1">
            <text:p>Previst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62740" table:style-name="ce1">
            <text:p>165627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62747" table:style-name="ce1">
            <text:p>165627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Ruggeri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1-25T00:00:00" table:style-name="ce3">
            <text:p>25/11/2017</text:p>
          </table:table-cell>
          <table:table-cell office:value-type="string" table:style-name="ce1">
            <text:p>Previsto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 17 - CENTRO DI RICERCA PER GLI ALIMENTI E LA NUTRIZIONE</text:p>
          </table:table-cell>
          <table:table-cell office:value-type="float" office:value="16580897" table:style-name="ce1">
            <text:p>1658089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nesio</text:p>
          </table:table-cell>
          <table:table-cell office:value-type="string" table:style-name="ce1">
            <text:p>Fior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CCRED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06T00:00:00" table:style-name="ce3">
            <text:p>06/12/2017</text:p>
          </table:table-cell>
          <table:table-cell office:value-type="string" table:style-name="ce1">
            <text:p>Previsto</text:p>
          </table:table-cell>
          <table:table-cell office:value-type="float" office:value="1200" table:style-name="ce4">
            <text:p>1.200,00</text:p>
          </table:table-cell>
          <table:table-cell office:value-type="float" office:value="1348.9" table:style-name="ce4">
            <text:p>1.348,90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879596" table:style-name="ce1">
            <text:p>1587959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PERTISE FRANC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10T00:00:00" table:style-name="ce3">
            <text:p>10/01/2017</text:p>
          </table:table-cell>
          <table:table-cell office:value-type="date" office:date-value="2017-01-13T00:00:00" table:style-name="ce3">
            <text:p>13/01/2017</text:p>
          </table:table-cell>
          <table:table-cell office:value-type="string" table:style-name="ce1">
            <text:p>Presunto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898759" table:style-name="ce1">
            <text:p>158987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FAGRICOLTUR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24T00:00:00" table:style-name="ce3">
            <text:p>24/01/2017</text:p>
          </table:table-cell>
          <table:table-cell office:value-type="date" office:date-value="2017-01-31T00:00:00" table:style-name="ce3">
            <text:p>31/01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04683" table:style-name="ce1">
            <text:p>159046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umpano</text:p>
          </table:table-cell>
          <table:table-cell office:value-type="string" table:style-name="ce1">
            <text:p>Cat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EXPERTISE FRANC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1">
            <text:p>Presunto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04738" table:style-name="ce1">
            <text:p>1590473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glier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XPERTISE FRANC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02-03T00:00:00" table:style-name="ce3">
            <text:p>03/02/2017</text:p>
          </table:table-cell>
          <table:table-cell office:value-type="string" table:style-name="ce1">
            <text:p>Presunto</text:p>
          </table:table-cell>
          <table:table-cell office:value-type="float" office:value="1400" table:style-name="ce4">
            <text:p>1.4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04811" table:style-name="ce1">
            <text:p>1590481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ntele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METES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26T00:00:00" table:style-name="ce3">
            <text:p>26/01/2017</text:p>
          </table:table-cell>
          <table:table-cell office:value-type="date" office:date-value="2017-01-26T00:00:00" table:style-name="ce3">
            <text:p>26/01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07803" table:style-name="ce1">
            <text:p>159078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gel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ipaaf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23T00:00:00" table:style-name="ce3">
            <text:p>23/01/2017</text:p>
          </table:table-cell>
          <table:table-cell office:value-type="date" office:date-value="2017-01-26T00:00:00" table:style-name="ce3">
            <text:p>26/01/2017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08039" table:style-name="ce1">
            <text:p>159080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asser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1-23T00:00:00" table:style-name="ce3">
            <text:p>23/01/2017</text:p>
          </table:table-cell>
          <table:table-cell office:value-type="date" office:date-value="2017-01-26T00:00:00" table:style-name="ce3">
            <text:p>26/01/2017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08080" table:style-name="ce1">
            <text:p>159080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ONE EUROPEA - TAIEX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2-20T00:00:00" table:style-name="ce3">
            <text:p>20/02/2017</text:p>
          </table:table-cell>
          <table:table-cell office:value-type="date" office:date-value="2017-02-24T00:00:00" table:style-name="ce3">
            <text:p>24/02/2017</text:p>
          </table:table-cell>
          <table:table-cell office:value-type="string" table:style-name="ce1">
            <text:p>Presunto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29305" table:style-name="ce1">
            <text:p>159293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OMA UNIVERSITA' DEGLI STUDI TOR VERGA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14T00:00:00" table:style-name="ce3">
            <text:p>14/0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30603" table:style-name="ce1">
            <text:p>1593060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DELL'UMB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2-14T00:00:00" table:style-name="ce3">
            <text:p>14/02/2017</text:p>
          </table:table-cell>
          <table:table-cell office:value-type="date" office:date-value="2017-02-17T00:00:00" table:style-name="ce3">
            <text:p>17/02/2017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float" office:value="1734.88" table:style-name="ce4">
            <text:p>1.734,8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30655" table:style-name="ce1">
            <text:p>1593065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uscas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.A.L. SULCIS IGLESIENTE S.C.A.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01T00:00:00" table:style-name="ce3">
            <text:p>01/02/2017</text:p>
          </table:table-cell>
          <table:table-cell office:value-type="date" office:date-value="2017-02-28T00:00:00" table:style-name="ce3">
            <text:p>28/02/2017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30720" table:style-name="ce1">
            <text:p>159307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ORZIO NAZIONALE IDEE IN RE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2-23T00:00:00" table:style-name="ce3">
            <text:p>23/02/2017</text:p>
          </table:table-cell>
          <table:table-cell office:value-type="date" office:date-value="2017-02-23T00:00:00" table:style-name="ce3">
            <text:p>23/02/2017</text:p>
          </table:table-cell>
          <table:table-cell office:value-type="string" table:style-name="ce1">
            <text:p>Presunto</text:p>
          </table:table-cell>
          <table:table-cell office:value-type="float" office:value="520" table:style-name="ce1">
            <text:p>5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55450" table:style-name="ce1">
            <text:p>159554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.S.S.A.M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resun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55513" table:style-name="ce1">
            <text:p>159555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nfigli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.S.S.A.M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2T00:00:00" table:style-name="ce3">
            <text:p>02/03/2017</text:p>
          </table:table-cell>
          <table:table-cell office:value-type="date" office:date-value="2017-03-16T00:00:00" table:style-name="ce3">
            <text:p>16/03/2017</text:p>
          </table:table-cell>
          <table:table-cell office:value-type="string" table:style-name="ce1">
            <text:p>Presunto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55560" table:style-name="ce1">
            <text:p>159555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GRICONSULTING S.P.A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3-01T00:00:00" table:style-name="ce3">
            <text:p>01/03/2017</text:p>
          </table:table-cell>
          <table:table-cell office:value-type="date" office:date-value="2017-04-30T00:00:00" table:style-name="ce3">
            <text:p>30/04/2017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55617" table:style-name="ce1">
            <text:p>159556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DELL'UMB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2-28T00:00:00" table:style-name="ce3">
            <text:p>28/02/2017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1">
            <text:p>Presunto</text:p>
          </table:table-cell>
          <table:table-cell office:value-type="float" office:value="1800" table:style-name="ce4">
            <text:p>1.800,00</text:p>
          </table:table-cell>
          <table:table-cell office:value-type="float" office:value="1744.49" table:style-name="ce4">
            <text:p>1.744,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71601" table:style-name="ce1">
            <text:p>1597160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TTOLICA DI ASSICURAZION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3-06T00:00:00" table:style-name="ce3">
            <text:p>06/03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1">
            <text:p>Presunto</text:p>
          </table:table-cell>
          <table:table-cell office:value-type="float" office:value="4900" table:style-name="ce4">
            <text:p>4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5971647" table:style-name="ce1">
            <text:p>1597164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cac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RMEZ CENTRO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8T00:00:00" table:style-name="ce3">
            <text:p>08/03/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resunto</text:p>
          </table:table-cell>
          <table:table-cell office:value-type="float" office:value="1900" table:style-name="ce4">
            <text:p>1.9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09099" table:style-name="ce1">
            <text:p>1600909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ezza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4-16T00:00:00" table:style-name="ce3">
            <text:p>16/04/2017</text:p>
          </table:table-cell>
          <table:table-cell office:value-type="string" table:style-name="ce1">
            <text:p>Presunto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09106" table:style-name="ce1">
            <text:p>160091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enke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4-06T00:00:00" table:style-name="ce3">
            <text:p>06/04/2017</text:p>
          </table:table-cell>
          <table:table-cell office:value-type="date" office:date-value="2017-04-16T00:00:00" table:style-name="ce3">
            <text:p>16/04/2017</text:p>
          </table:table-cell>
          <table:table-cell office:value-type="string" table:style-name="ce1">
            <text:p>Presunto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09114" table:style-name="ce1">
            <text:p>1600911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iaravino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NAPOL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13T00:00:00" table:style-name="ce3">
            <text:p>13/04/2017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1">
            <text:p>Presunto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09115" table:style-name="ce1">
            <text:p>160091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cace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APOLI UNIVERSITA' DEGLI STUD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13T00:00:00" table:style-name="ce3">
            <text:p>13/04/2017</text:p>
          </table:table-cell>
          <table:table-cell office:value-type="date" office:date-value="2017-05-19T00:00:00" table:style-name="ce3">
            <text:p>19/05/2017</text:p>
          </table:table-cell>
          <table:table-cell office:value-type="string" table:style-name="ce1">
            <text:p>Presunto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09120" table:style-name="ce1">
            <text:p>1600912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rzeni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RBINO UNIVERSITÃ€ DEGLI STUDI CARLO B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30T00:00:00" table:style-name="ce3">
            <text:p>30/03/2017</text:p>
          </table:table-cell>
          <table:table-cell office:value-type="date" office:date-value="2017-03-30T00:00:00" table:style-name="ce3">
            <text:p>30/03/2017</text:p>
          </table:table-cell>
          <table:table-cell office:value-type="string" table:style-name="ce1">
            <text:p>Presunto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33381" table:style-name="ce1">
            <text:p>1603338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DELL'UMB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4-04T00:00:00" table:style-name="ce3">
            <text:p>04/04/2017</text:p>
          </table:table-cell>
          <table:table-cell office:value-type="date" office:date-value="2017-04-07T00:00:00" table:style-name="ce3">
            <text:p>07/04/2017</text:p>
          </table:table-cell>
          <table:table-cell office:value-type="string" table:style-name="ce1">
            <text:p>Presunto</text:p>
          </table:table-cell>
          <table:table-cell office:value-type="float" office:value="1744.49" table:style-name="ce4">
            <text:p>1.744,49</text:p>
          </table:table-cell>
          <table:table-cell office:value-type="float" office:value="1744.49" table:style-name="ce4">
            <text:p>1.744,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i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33406" table:style-name="ce1">
            <text:p>1603340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NFORMEST CENTRO DI SERVIZI E DOCUMENTAZIONE PER LA COOPERAZIONE ECONOMICA INTERNAZIONAL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4-11T00:00:00" table:style-name="ce3">
            <text:p>11/04/2017</text:p>
          </table:table-cell>
          <table:table-cell office:value-type="date" office:date-value="2017-04-14T00:00:00" table:style-name="ce3">
            <text:p>14/04/2017</text:p>
          </table:table-cell>
          <table:table-cell office:value-type="string" table:style-name="ce1">
            <text:p>Presunto</text:p>
          </table:table-cell>
          <table:table-cell office:value-type="float" office:value="1725" table:style-name="ce4">
            <text:p>1.725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33466" table:style-name="ce1">
            <text:p>1603346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URANET GEI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4-01T00:00:00" table:style-name="ce3">
            <text:p>01/04/2017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1">
            <text:p>Presunto</text:p>
          </table:table-cell>
          <table:table-cell office:value-type="float" office:value="9450" table:style-name="ce4">
            <text:p>9.45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33636" table:style-name="ce1">
            <text:p>1603363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arandola</text:p>
          </table:table-cell>
          <table:table-cell office:value-type="string" table:style-name="ce1">
            <text:p>Dani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MPOBASSO UNIVERSITA' DEGLI STUDI DEL MOLIS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3T00:00:00" table:style-name="ce3">
            <text:p>03/03/2017</text:p>
          </table:table-cell>
          <table:table-cell office:value-type="date" office:date-value="2017-09-30T00:00:00" table:style-name="ce3">
            <text:p>30/09/2017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53516" table:style-name="ce1">
            <text:p>1605351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ara Guccione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5-02T00:00:00" table:style-name="ce3">
            <text:p>02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53535" table:style-name="ce1">
            <text:p>160535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ria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IRAB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5-02T00:00:00" table:style-name="ce3">
            <text:p>02/05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4">
            <text:p>2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53574" table:style-name="ce1">
            <text:p>1605357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Zumpano</text:p>
          </table:table-cell>
          <table:table-cell office:value-type="string" table:style-name="ce1">
            <text:p>Cati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NSORZIO TRA MIPAAF E MINISTERO AGRICOLTURA FRANCES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3T00:00:00" table:style-name="ce3">
            <text:p>03/05/2017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68089" table:style-name="ce1">
            <text:p>160680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OMUNE DI TARANT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Presunto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68225" table:style-name="ce1">
            <text:p>1606822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icciardo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LATTANZIO E ASSOCIATI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7-01T00:00:00" table:style-name="ce3">
            <text:p>01/07/2017</text:p>
          </table:table-cell>
          <table:table-cell office:value-type="date" office:date-value="2017-12-31T00:00:00" table:style-name="ce3">
            <text:p>31/12/2017</text:p>
          </table:table-cell>
          <table:table-cell office:value-type="string" table:style-name="ce1">
            <text:p>Presunt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68427" table:style-name="ce1">
            <text:p>1606842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upia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12T00:00:00" table:style-name="ce3">
            <text:p>12/05/2017</text:p>
          </table:table-cell>
          <table:table-cell office:value-type="date" office:date-value="2017-05-20T00:00:00" table:style-name="ce3">
            <text:p>20/05/2017</text:p>
          </table:table-cell>
          <table:table-cell office:value-type="string" table:style-name="ce1">
            <text:p>Presunto</text:p>
          </table:table-cell>
          <table:table-cell office:value-type="float" office:value="1600" table:style-name="ce4">
            <text:p>1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071731" table:style-name="ce1">
            <text:p>1607173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RS EUROPA SOC. COOP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14T00:00:00" table:style-name="ce3">
            <text:p>14/06/2017</text:p>
          </table:table-cell>
          <table:table-cell office:value-type="date" office:date-value="2017-06-14T00:00:00" table:style-name="ce3">
            <text:p>14/06/2017</text:p>
          </table:table-cell>
          <table:table-cell office:value-type="string" table:style-name="ce1">
            <text:p>Presunto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135030" table:style-name="ce1">
            <text:p>1613503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nati</text:p>
          </table:table-cell>
          <table:table-cell office:value-type="string" table:style-name="ce1">
            <text:p>Gui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missione U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19T00:00:00" table:style-name="ce3">
            <text:p>19/06/2017</text:p>
          </table:table-cell>
          <table:table-cell office:value-type="date" office:date-value="2017-06-23T00:00:00" table:style-name="ce3">
            <text:p>23/06/2017</text:p>
          </table:table-cell>
          <table:table-cell office:value-type="string" table:style-name="ce1">
            <text:p>Presunto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135064" table:style-name="ce1">
            <text:p>1613506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gno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RS EUROPA SOC. COOP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07T00:00:00" table:style-name="ce3">
            <text:p>07/06/2017</text:p>
          </table:table-cell>
          <table:table-cell office:value-type="date" office:date-value="2017-06-07T00:00:00" table:style-name="ce3">
            <text:p>07/06/2017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135107" table:style-name="ce1">
            <text:p>161351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udi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Sila Sviluppo SocietÃ  Consortile a r.l.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6-12T00:00:00" table:style-name="ce3">
            <text:p>12/06/2017</text:p>
          </table:table-cell>
          <table:table-cell office:value-type="date" office:date-value="2017-06-30T00:00:00" table:style-name="ce3">
            <text:p>30/06/2017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170235" table:style-name="ce1">
            <text:p>161702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ai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RS EUROPA SOC. COOP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09T00:00:00" table:style-name="ce3">
            <text:p>09/06/2017</text:p>
          </table:table-cell>
          <table:table-cell office:value-type="date" office:date-value="2017-06-09T00:00:00" table:style-name="ce3">
            <text:p>09/06/2017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170305" table:style-name="ce1">
            <text:p>1617030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RS EUROPA SOC. COOP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6-19T00:00:00" table:style-name="ce3">
            <text:p>19/06/2017</text:p>
          </table:table-cell>
          <table:table-cell office:value-type="date" office:date-value="2017-06-19T00:00:00" table:style-name="ce3">
            <text:p>19/06/2017</text:p>
          </table:table-cell>
          <table:table-cell office:value-type="string" table:style-name="ce1">
            <text:p>Presunto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64350" table:style-name="ce1">
            <text:p>1626435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gnozzi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IRS EUROPA SOC. COOP.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7-07T00:00:00" table:style-name="ce3">
            <text:p>07/07/2017</text:p>
          </table:table-cell>
          <table:table-cell office:value-type="date" office:date-value="2017-07-12T00:00:00" table:style-name="ce3">
            <text:p>12/07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64384" table:style-name="ce1">
            <text:p>162643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onteleone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EA - AGENZIA PER LE EROGAZIONI IN AGRICOLTUR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7-06T00:00:00" table:style-name="ce3">
            <text:p>06/07/2017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76056" table:style-name="ce1">
            <text:p>1627605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onfigli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POLITECNICA DELLE MARCHE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7-12-01T00:00:00" table:style-name="ce3">
            <text:p>01/12/2017</text:p>
          </table:table-cell>
          <table:table-cell office:value-type="string" table:style-name="ce1">
            <text:p>Presunto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79872" table:style-name="ce1">
            <text:p>1627987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ardone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ROMA T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1">
            <text:p>Presunto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79879" table:style-name="ce1">
            <text:p>162798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re'</text:p>
          </table:table-cell>
          <table:table-cell office:value-type="string" table:style-name="ce1">
            <text:p>Francesc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ROMA T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1">
            <text:p>Presunto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79900" table:style-name="ce1">
            <text:p>1627990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udio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GAL POLLIN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7-26T00:00:00" table:style-name="ce3">
            <text:p>26/07/2017</text:p>
          </table:table-cell>
          <table:table-cell office:value-type="date" office:date-value="2017-07-26T00:00:00" table:style-name="ce3">
            <text:p>26/07/2017</text:p>
          </table:table-cell>
          <table:table-cell office:value-type="string" table:style-name="ce1">
            <text:p>Presun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94004" table:style-name="ce1">
            <text:p>1629400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Sportiva Dilettantistica "Alfieri" (onlus)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1">
            <text:p>Presunto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294019" table:style-name="ce1">
            <text:p>1629401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ossagno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ssociazione Sportiva Dilettantistica "Adriana" (onlus)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8-06-30T00:00:00" table:style-name="ce3">
            <text:p>30/06/2018</text:p>
          </table:table-cell>
          <table:table-cell office:value-type="string" table:style-name="ce1">
            <text:p>Presunto</text:p>
          </table:table-cell>
          <table:table-cell office:value-type="float" office:value="3500" table:style-name="ce4">
            <text:p>3.5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06140" table:style-name="ce1">
            <text:p>1630614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esaro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9-06T00:00:00" table:style-name="ce3">
            <text:p>06/09/2017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1">
            <text:p>Presun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06149" table:style-name="ce1">
            <text:p>1630614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re'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EDIT SILV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9-05T00:00:00" table:style-name="ce3">
            <text:p>05/09/2017</text:p>
          </table:table-cell>
          <table:table-cell office:value-type="date" office:date-value="2017-09-08T00:00:00" table:style-name="ce3">
            <text:p>08/09/2017</text:p>
          </table:table-cell>
          <table:table-cell office:value-type="string" table:style-name="ce1">
            <text:p>Presunto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14233" table:style-name="ce1">
            <text:p>1631423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DELL'UMB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9-17T00:00:00" table:style-name="ce3">
            <text:p>17/09/2017</text:p>
          </table:table-cell>
          <table:table-cell office:value-type="date" office:date-value="2017-09-19T00:00:00" table:style-name="ce3">
            <text:p>19/09/2017</text:p>
          </table:table-cell>
          <table:table-cell office:value-type="string" table:style-name="ce1">
            <text:p>Presun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15379" table:style-name="ce1">
            <text:p>1631537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udi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MAR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36252" table:style-name="ce1">
            <text:p>1633625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udi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EMARN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36294" table:style-name="ce1">
            <text:p>1633629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i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TECNICO SUPERIORE NUOVE TECNOLOGIE PER IL MADE IN ITALY, SISTEMA AGROALIMENTA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51283" table:style-name="ce1">
            <text:p>163512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Solazzo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AGRICOLTURA E' VIT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0-16T00:00:00" table:style-name="ce3">
            <text:p>16/10/2017</text:p>
          </table:table-cell>
          <table:table-cell office:value-type="date" office:date-value="2017-11-06T00:00:00" table:style-name="ce3">
            <text:p>06/11/2017</text:p>
          </table:table-cell>
          <table:table-cell office:value-type="string" table:style-name="ce1">
            <text:p>Presun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51360" table:style-name="ce1">
            <text:p>1635136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ierangeli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ARDNO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2-28T00:00:00" table:style-name="ce3">
            <text:p>28/12/2017</text:p>
          </table:table-cell>
          <table:table-cell office:value-type="string" table:style-name="ce1">
            <text:p>Presunto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63158" table:style-name="ce1">
            <text:p>1636315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maioni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F</text:p>
          </table:table-cell>
          <table:table-cell office:value-type="string" table:style-name="ce1">
            <text:p>CNA SISTE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1">
            <text:p>Presunto</text:p>
          </table:table-cell>
          <table:table-cell office:value-type="float" office:value="6000" table:style-name="ce4">
            <text:p>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63183" table:style-name="ce1">
            <text:p>1636318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ito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NA SISTEMA</text:p>
          </table:table-cell>
          <table:table-cell office:value-type="string" table:style-name="ce1">
            <text:p>CONSULENZE TECNICHE</text:p>
          </table:table-cell>
          <table:table-cell office:value-type="string" table:style-name="ce1">
            <text:p>NO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1">
            <text:p>Presun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372935" table:style-name="ce1">
            <text:p>1637293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REGIONE VENET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11-03T00:00:00" table:style-name="ce3">
            <text:p>03/11/2017</text:p>
          </table:table-cell>
          <table:table-cell office:value-type="date" office:date-value="2017-12-17T00:00:00" table:style-name="ce3">
            <text:p>17/12/2017</text:p>
          </table:table-cell>
          <table:table-cell office:value-type="string" table:style-name="ce1">
            <text:p>Presunto</text:p>
          </table:table-cell>
          <table:table-cell office:value-type="float" office:value="2210" table:style-name="ce4">
            <text:p>2.21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08492" table:style-name="ce1">
            <text:p>1640849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tino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 DEGLI STUDI DI PALERMO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n Liquidabil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08590" table:style-name="ce1">
            <text:p>1640859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iretti</text:p>
          </table:table-cell>
          <table:table-cell office:value-type="string" table:style-name="ce1">
            <text:p>Giancar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NFAGRICOLTURA PIEMONT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Presunto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08677" table:style-name="ce1">
            <text:p>1640867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RNST &amp; YOUNG FINANCIAL BUSINESS ADVISORS S.P.A.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8-08-31T00:00:00" table:style-name="ce3">
            <text:p>31/08/2018</text:p>
          </table:table-cell>
          <table:table-cell office:value-type="string" table:style-name="ce1">
            <text:p>Presunto</text:p>
          </table:table-cell>
          <table:table-cell office:value-type="float" office:value="4000" table:style-name="ce4">
            <text:p>4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20402" table:style-name="ce1">
            <text:p>1642040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ccaro</text:p>
          </table:table-cell>
          <table:table-cell office:value-type="string" table:style-name="ce1">
            <text:p>Alessand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AIAB SICIL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Presunto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20444" table:style-name="ce1">
            <text:p>164204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ristiano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FONDO ARTIGIANATO FORMAZION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8-03-31T00:00:00" table:style-name="ce3">
            <text:p>31/03/2018</text:p>
          </table:table-cell>
          <table:table-cell office:value-type="string" table:style-name="ce1">
            <text:p>Presunto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53689" table:style-name="ce1">
            <text:p>1645368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Antinoro</text:p>
          </table:table-cell>
          <table:table-cell office:value-type="string" table:style-name="ce1">
            <text:p>Chiar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 DEGLI STUDI DI PALER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7-12-13T00:00:00" table:style-name="ce3">
            <text:p>13/12/2017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53713" table:style-name="ce1">
            <text:p>16453713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alitutti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ISTITUTO ZOOPROFILATTICO DELL'UMBRI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2-18T00:00:00" table:style-name="ce3">
            <text:p>18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453844" table:style-name="ce1">
            <text:p>1645384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orange public management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22-11-30T00:00:00" table:style-name="ce3">
            <text:p>30/11/2022</text:p>
          </table:table-cell>
          <table:table-cell office:value-type="string" table:style-name="ce1">
            <text:p>Presunto</text:p>
          </table:table-cell>
          <table:table-cell office:value-type="float" office:value="36000" table:style-name="ce4">
            <text:p>36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I CENTRO DI RESPONSABILITA' AMMINISTRATIVA INEA</text:p>
          </table:table-cell>
          <table:table-cell office:value-type="float" office:value="16521307" table:style-name="ce1">
            <text:p>1652130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Liberati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ICEWATERHOUSE COOPERS SRL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9-30T00:00:00" table:style-name="ce3">
            <text:p>30/09/2018</text:p>
          </table:table-cell>
          <table:table-cell office:value-type="string" table:style-name="ce1">
            <text:p>Presunto</text:p>
          </table:table-cell>
          <table:table-cell office:value-type="float" office:value="9000" table:style-name="ce4">
            <text:p>9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5940510" table:style-name="ce1">
            <text:p>159405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Perri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PROMOCOSENZA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02-14T00:00:00" table:style-name="ce3">
            <text:p>14/0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5961518" table:style-name="ce1">
            <text:p>1596151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Nervo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CATTOLICA DEL SACRO CUO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03T00:00:00" table:style-name="ce3">
            <text:p>03/03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600" table:style-name="ce4">
            <text:p>2.6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5971568" table:style-name="ce1">
            <text:p>1597156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TER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3-24T00:00:00" table:style-name="ce3">
            <text:p>24/03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5982526" table:style-name="ce1">
            <text:p>15982526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Giannetti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DI ROMA 'TOR VERGATA'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5-09T00:00:00" table:style-name="ce3">
            <text:p>09/05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013509" table:style-name="ce1">
            <text:p>1601350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Burchi</text:p>
          </table:table-cell>
          <table:table-cell office:value-type="string" table:style-name="ce1">
            <text:p>Gianluca</text:p>
          </table:table-cell>
          <table:table-cell office:value-type="string" table:style-name="ce1">
            <text:p>M</text:p>
          </table:table-cell>
          <table:table-cell office:value-type="string" table:style-name="ce1">
            <text:p>COMUNE DI PESCI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05T00:00:00" table:style-name="ce3">
            <text:p>05/04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034241" table:style-name="ce1">
            <text:p>16034241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Tomasi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ELLEA CONSULENZA DIREZIONALE SNC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4-21T00:00:00" table:style-name="ce3">
            <text:p>21/04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680" table:style-name="ce1">
            <text:p>6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034259" table:style-name="ce1">
            <text:p>1603425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CSTE National Centre of Science and Technology Evaluatio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4-26T00:00:00" table:style-name="ce3">
            <text:p>26/04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142742" table:style-name="ce1">
            <text:p>161427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ACOMA SERVICE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06-22T00:00:00" table:style-name="ce3">
            <text:p>22/06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255439" table:style-name="ce1">
            <text:p>16255439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TERAMO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7-07T00:00:00" table:style-name="ce3">
            <text:p>07/07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310845" table:style-name="ce1">
            <text:p>1631084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D'Andrea</text:p>
          </table:table-cell>
          <table:table-cell office:value-type="string" table:style-name="ce1">
            <text:p>Fidalma</text:p>
          </table:table-cell>
          <table:table-cell office:value-type="string" table:style-name="ce1">
            <text:p>F</text:p>
          </table:table-cell>
          <table:table-cell office:value-type="string" table:style-name="ce1">
            <text:p>UNIVERSITA' DEGLI STUDI GUGLIELMO MARCON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310880" table:style-name="ce1">
            <text:p>1631088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ONDAZIONE BANFI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27T00:00:00" table:style-name="ce3">
            <text:p>27/09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310898" table:style-name="ce1">
            <text:p>16310898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VERONA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7-09-15T00:00:00" table:style-name="ce3">
            <text:p>15/09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1300" table:style-name="ce4">
            <text:p>1.300,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313815" table:style-name="ce1">
            <text:p>163138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enke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ROMA TRE</text:p>
          </table:table-cell>
          <table:table-cell office:value-type="string" table:style-name="ce1">
            <text:p>DOCENZE</text:p>
          </table:table-cell>
          <table:table-cell office:value-type="string" table:style-name="ce1">
            <text:p>NO</text:p>
          </table:table-cell>
          <table:table-cell office:value-type="date" office:date-value="2018-03-01T00:00:00" table:style-name="ce3">
            <text:p>01/03/2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335210" table:style-name="ce1">
            <text:p>16335210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Velasco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UNIVERSITA' DEGLI STUDI DI BOLOG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345184" table:style-name="ce1">
            <text:p>16345184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Menesatti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NCSTE National Centre of Science and Technology Evaluation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1-01T00:00:00" table:style-name="ce3">
            <text:p>01/1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413215" table:style-name="ce1">
            <text:p>16413215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SEARCH FOUNDATION FLANDERS</text:p>
          </table:table-cell>
          <table:table-cell office:value-type="string" table:style-name="ce1">
            <text:p>COMMISSIONI</text:p>
          </table:table-cell>
          <table:table-cell office:value-type="string" table:style-name="ce1">
            <text:p>NO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sunto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A - CONSIGLIO PER LA RICERCA IN AGRICOLTURA E L'ANALISI DELL'ECONOMIA AGRARIA</text:p>
          </table:table-cell>
          <table:table-cell office:value-type="float" office:value="16487942" table:style-name="ce1">
            <text:p>16487942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Chiarabaglio</text:p>
          </table:table-cell>
          <table:table-cell office:value-type="string" table:style-name="ce1">
            <text:p>Pier Mario</text:p>
          </table:table-cell>
          <table:table-cell office:value-type="string" table:style-name="ce1">
            <text:p>M</text:p>
          </table:table-cell>
          <table:table-cell office:value-type="string" table:style-name="ce1">
            <text:p>REGIONE AUTONOMA DELLA SARDEGNA</text:p>
          </table:table-cell>
          <table:table-cell office:value-type="string" table:style-name="ce1">
            <text:p>ALTRE TIPOLOGIE</text:p>
          </table:table-cell>
          <table:table-cell office:value-type="string" table:style-name="ce1">
            <text:p>NO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Fonte http://www.perlapa.gov.it - report elaborato il 19-03-2018 alle ore 16:01:13</text:p>
          </table:table-cell>
          <table:table-cell table:number-columns-repeated="16383" table:style-name="ce1"/>
        </table:table-row>
        <table:table-row table:number-rows-repeated="10483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Claudia Pasiani</meta:initial-creator>
    <dc:creator>Marina Giunta</dc:creator>
    <meta:creation-date>2018-03-19T15:02:28Z</meta:creation-date>
    <dc:date>2020-03-09T12:49:23Z</dc:date>
  </office:meta>
</office:document-meta>
</file>