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4" style:family="table-cell" style:parent-style-name="Normale_32_3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Collegamento_32_ipertestuale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Normale_32_3" style:data-style-name="N0">
      <style:table-cell-properties style:vertical-align="automatic" fo:background-color="transparent"/>
    </style:style>
    <style:style style:name="ce7" style:family="table-cell" style:parent-style-name="Euro_32_2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Migliaia_32_3" style:data-style-name="N3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Normale_32_3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Normale_32_3" style:data-style-name="N0">
      <style:table-cell-properties fo:border-top="none" fo:border-bottom="none" fo:border-left="2pt solid #000000" fo:border-right="2pt solid #000000" style:vertical-align="middle" fo:background-color="#D9E1F2" style:repeat-content="false"/>
      <style:paragraph-properties fo:text-align="center"/>
    </style:style>
    <style:style style:name="ce14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Collegamento_32_ipertestuale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Collegamento_32_ipertestuale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Collegamento_32_ipertestuale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1" style:family="table-cell" style:parent-style-name="Collegamento_32_ipertestuale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3" style:family="table-cell" style:parent-style-name="Normale_32_2" style:data-style-name="N0">
      <style:table-cell-properties fo:border="thin solid #000000" style:vertical-align="middle" fo:background-color="#DDEBF7" style:repeat-content="false"/>
      <style:paragraph-properties fo:text-align="center"/>
    </style:style>
    <style:style style:name="ce24" style:family="table-cell" style:parent-style-name="Normale_32_2" style:data-style-name="N36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25" style:family="table-cell" style:parent-style-name="Default" style:data-style-name="N37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26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Migliaia_32_2" style:data-style-name="N3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Migliaia_32_2" style:data-style-name="N37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Normale_32_3" style:data-style-name="N0">
      <style:table-cell-properties fo:border="thin solid #000000" style:vertical-align="middle" fo:background-color="#D9E1F2" style:repeat-content="false"/>
      <style:paragraph-properties fo:text-align="center"/>
    </style:style>
    <style:style style:name="ce30" style:family="table-cell" style:parent-style-name="Normale_32_3" style:data-style-name="N36">
      <style:table-cell-properties fo:border="thin solid #000000" style:vertical-align="middle" fo:wrap-option="wrap" fo:background-color="#D9E1F2" style:repeat-content="false"/>
      <style:paragraph-properties fo:text-align="center"/>
    </style:style>
    <style:style style:name="ce31" style:family="table-cell" style:parent-style-name="Normale_32_3" style:data-style-name="N37">
      <style:table-cell-properties fo:border="thin solid #000000" style:vertical-align="middle" fo:wrap-option="wrap" fo:background-color="#D9E1F2" style:repeat-content="false"/>
      <style:paragraph-properties fo:text-align="center"/>
    </style:style>
    <style:style style:name="ce32" style:family="table-cell" style:parent-style-name="Normale_32_3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Normale_32_3" style:data-style-name="N1">
      <style:table-cell-properties fo:border="thin solid #000000" style:vertical-align="middle" fo:background-color="#FFFFFF" style:repeat-content="false"/>
      <style:paragraph-properties fo:text-align="center"/>
    </style:style>
    <style:style style:name="ce34" style:family="table-cell" style:parent-style-name="Normale_32_3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35" style:family="table-cell" style:parent-style-name="Normale_32_3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Normale_32_3" style:data-style-name="N0">
      <style:table-cell-properties fo:border-top="2pt solid #000000" fo:border-bottom="none" fo:border-left="2pt solid #000000" fo:border-right="2pt solid #000000" style:vertical-align="middle" fo:background-color="#D9E1F2" style:repeat-content="false"/>
      <style:paragraph-properties fo:text-align="center"/>
    </style:style>
    <style:style style:name="ce40" style:family="table-cell" style:parent-style-name="Normale_32_3" style:data-style-name="N0">
      <style:table-cell-properties fo:border-top="2pt solid #000000" fo:border-bottom="none" fo:border-left="2pt solid #000000" fo:border-right="2pt solid #000000" style:vertical-align="middle" fo:background-color="#D9E1F2" style:repeat-content="false"/>
      <style:paragraph-properties fo:text-align="center"/>
    </style:style>
    <style:style style:name="ce41" style:family="table-cell" style:parent-style-name="Normale_32_3" style:data-style-name="N0">
      <style:table-cell-properties fo:border-top="2pt solid #000000" fo:border-bottom="none" fo:border-left="2pt solid #000000" fo:border-right="2pt solid #000000" style:vertical-align="middle" fo:background-color="#D9E1F2" style:repeat-content="false"/>
      <style:paragraph-properties fo:text-align="center"/>
    </style:style>
    <style:style style:name="ce42" style:family="table-cell" style:parent-style-name="Normale_32_3" style:data-style-name="N0">
      <style:table-cell-properties fo:border-top="none" fo:border-bottom="none" fo:border-left="2pt solid #000000" fo:border-right="2pt solid #000000" style:vertical-align="middle" fo:background-color="#D9E1F2" style:repeat-content="false"/>
      <style:paragraph-properties fo:text-align="center"/>
    </style:style>
    <style:style style:name="ce43" style:family="table-cell" style:parent-style-name="Normale_32_3" style:data-style-name="N0">
      <style:table-cell-properties fo:border-top="none" fo:border-bottom="none" fo:border-left="2pt solid #000000" fo:border-right="2pt solid #000000" style:vertical-align="middle" fo:background-color="#D9E1F2" style:repeat-content="false"/>
      <style:paragraph-properties fo:text-align="center"/>
    </style:style>
    <style:style style:name="ce44" style:family="table-cell" style:parent-style-name="Normale_32_3" style:data-style-name="N0">
      <style:table-cell-properties fo:border-top="none" fo:border-bottom="none" fo:border-left="2pt solid #000000" fo:border-right="none" style:vertical-align="middle" fo:wrap-option="wrap" fo:background-color="#D9E1F2" style:repeat-content="false"/>
      <style:paragraph-properties fo:text-align="center"/>
    </style:style>
    <style:style style:name="ce45" style:family="table-cell" style:parent-style-name="Collegamento_32_ipertestuale_32_2" style:data-style-name="N0">
      <style:table-cell-properties style:vertical-align="middle" fo:wrap-option="wrap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46" style:family="table-cell" style:parent-style-name="Collegamento_32_ipertestuale_32_2" style:data-style-name="N0">
      <style:table-cell-properties fo:border-top="none" fo:border-bottom="none" fo:border-left="none" fo:border-right="2pt solid #000000" style:vertical-align="middle" fo:wrap-option="wrap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</style:style>
    <style:style style:name="ce49" style:family="table-cell" style:parent-style-name="Normale_32_3" style:data-style-name="N1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50" style:family="table-cell" style:parent-style-name="Normale_32_2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14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Normale_32_3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Normale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Normale_32_3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</style:style>
    <style:style style:name="ce59" style:family="table-cell" style:parent-style-name="Normale_32_3" style:data-style-name="N36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60" style:family="table-cell" style:parent-style-name="Normale_32_3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Normale_32_3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Normale_32_3" style:data-style-name="N1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Normale_32_3" style:data-style-name="N4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Normale_32_3" style:data-style-name="N14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Normale_32_3" style:data-style-name="N0">
      <style:table-cell-properties fo:border-top="2pt solid #000000" fo:border-bottom="none" fo:border-left="2pt solid #000000" fo:border-right="2pt solid #000000" style:vertical-align="middle" fo:background-color="#D9E1F2" style:repeat-content="false"/>
      <style:paragraph-properties fo:text-align="center"/>
    </style:style>
    <style:style style:name="ce66" style:family="table-cell" style:parent-style-name="Normale_32_3" style:data-style-name="N0">
      <style:table-cell-properties fo:border-top="none" fo:border-bottom="none" fo:border-left="2pt solid #000000" fo:border-right="2pt solid #000000" style:vertical-align="middle" fo:background-color="#D9E1F2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Normale_32_3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Normale_32_3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773958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Dati relativi ai premi <text:s/>stanziati e distribuiti ANNO 2020</text:p>
            <text:p>art.20 c.2 Dlgs 33/2013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2"/>
          <table:table-cell table:style-name="ce3"/>
          <table:table-cell table:style-name="ce2"/>
          <table:table-cell table:number-columns-repeated="16379" table:style-name="ce1"/>
        </table:table-row>
        <table:table-row table:style-name="ro3">
          <table:table-cell table:style-name="ce4"/>
          <table:table-cell table:number-columns-repeated="4" table:style-name="ce5"/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65">
            <text:p>Ammontare complessivo dei premi collegati alla performance<text:s/><text:span text:style-name="T2">stanziati</text:span>: € 395.641,62</text:p>
          </table:table-cell>
          <table:covered-table-cell table:number-columns-repeated="4"/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66">
            <text:p>Ammontare complessivo dei premi collegati alla performance<text:s/><text:span text:style-name="T2">distribuiti</text:span>: € 395.641,62</text:p>
          </table:table-cell>
          <table:covered-table-cell table:number-columns-repeated="4"/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table:style-name="ce44"/>
          <table:table-cell table:number-columns-repeated="3" table:style-name="ce45"/>
          <table:table-cell table:style-name="ce46"/>
          <table:table-cell table:number-columns-repeated="2" table:style-name="ce6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5" table:style-name="ce57">
            <text:p>DIRIGENTI DI II FASCIA</text:p>
          </table:table-cell>
          <table:table-cell office:value-type="string" table:style-name="ce29">
            <text:p>Risultato 2020*</text:p>
          </table:table-cell>
          <table:table-cell office:value-type="string" table:style-name="ce30">
            <text:p>N. Dirigenti</text:p>
          </table:table-cell>
          <table:table-cell office:value-type="string" table:style-name="ce31">
            <text:p>Ammontare complessivo distribuito <text:s/>(€)</text:p>
          </table:table-cell>
          <table:table-cell office:value-type="string" table:style-name="ce58">
            <text:p>Percentuale (%) del premio complessivamente distribuito</text:p>
          </table:table-cell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32">
            <text:p>Ottimo</text:p>
          </table:table-cell>
          <table:table-cell office:value-type="float" office:value="8" table:style-name="ce33">
            <text:p>8</text:p>
          </table:table-cell>
          <table:table-cell office:value-type="float" office:value="310134.18" table:style-name="ce34">
            <text:p>310.134,18</text:p>
          </table:table-cell>
          <table:table-cell office:value-type="percentage" office:value="0.78387652947129272" table:formula="of:=[.D9]/[.D13]" table:style-name="ce49">
            <text:p>78,39%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style-name="ce32">
            <text:p>Buono</text:p>
          </table:table-cell>
          <table:table-cell office:value-type="float" office:value="3" table:style-name="ce33">
            <text:p>3</text:p>
          </table:table-cell>
          <table:table-cell office:value-type="float" office:value="85507.44" table:style-name="ce34">
            <text:p>85.507,44</text:p>
          </table:table-cell>
          <table:table-cell office:value-type="percentage" office:value="0.21612347052870728" table:formula="of:=[.D10]/[.D13]" table:style-name="ce49">
            <text:p>21,61%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style-name="ce32">
            <text:p>Sufficiente</text:p>
          </table:table-cell>
          <table:table-cell table:style-name="ce33"/>
          <table:table-cell table:style-name="ce34"/>
          <table:table-cell table:style-name="ce49"/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style-name="ce32">
            <text:p>Non sufficiente</text:p>
          </table:table-cell>
          <table:table-cell table:style-name="ce32"/>
          <table:table-cell table:style-name="ce35"/>
          <table:table-cell table:style-name="ce59"/>
          <table:table-cell table:number-columns-repeated="2" table:style-name="ce6"/>
          <table:table-cell table:style-name="ce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69">
            <text:p>TOTALE</text:p>
          </table:table-cell>
          <table:covered-table-cell/>
          <table:table-cell office:value-type="float" office:value="11" table:formula="of:=SUM([.C9:.C12])" table:style-name="ce62">
            <text:p>11</text:p>
          </table:table-cell>
          <table:table-cell office:value-type="float" office:value="395641.62" table:formula="of:=SUM([.D9:.D12])" table:style-name="ce63">
            <text:p>395.641,62</text:p>
          </table:table-cell>
          <table:table-cell office:value-type="percentage" office:value="1" table:formula="of:=SUM([.E9:.E12])" table:style-name="ce64">
            <text:p>100,00%</text:p>
          </table:table-cell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70">
            <text:p>*Criteri stabiliti:</text:p>
          </table:table-cell>
          <table:covered-table-cell table:number-columns-repeated="4"/>
          <table:table-cell table:number-columns-repeated="3" table:style-name="ce6"/>
          <table:table-cell table:number-columns-repeated="16376"/>
        </table:table-row>
        <table:table-row table:style-name="ro5">
          <table:table-cell office:value-type="string" table:style-name="ce9">
            <text:p><text:s/>1. <text:s/>nel Sistema di Misurazione e Valutazione della Performance del CREA (Approvato con Decreto commissariale n. 83 del 22 ottobre 2019)</text:p>
          </table:table-cell>
          <table:table-cell office:value-type="string" table:number-columns-spanned="4" table:number-rows-spanned="1" table:style-name="ce14">
            <text:p><text:a xlink:href="https://www.crea.gov.it/documents/20126/0/SMVP+appr.+Decreto+CS+83_2019.pdf/e045840e-a955-018d-db8d-d016d73fbf18?t=1571922571809">https://www.crea.gov.it/documents/20126/0/SMVP+appr.+Decreto+CS+83_2019.pdf/e045840e-a955-018d-db8d-d016d73fbf18?t=1571922571809</text:a></text:p>
          </table:table-cell>
          <table:covered-table-cell table:number-columns-repeated="3"/>
          <table:table-cell table:number-columns-repeated="3" table:style-name="ce6"/>
          <table:table-cell table:number-columns-repeated="16376"/>
        </table:table-row>
        <table:table-row table:style-name="ro6">
          <table:table-cell office:value-type="string" table:style-name="ce10">
            <text:p><text:s/>2. <text:s/>in base all’accordo integrativo del 15 aprile 2021</text:p>
          </table:table-cell>
          <table:table-cell office:value-type="string" table:number-columns-spanned="4" table:number-rows-spanned="1" table:style-name="ce17">
            <text:p><text:a xlink:href="https://www.crea.gov.it/documents/20126/2642675/CCI+15.4.2021+fondodirigenti2020.pdf/5d964fa4-7545-a14b-5df0-fab3b4556b42?t=1620817706530">https://www.crea.gov.it/documents/20126/2642675/CCI+15.4.2021+fondodirigenti2020.pdf/5d964fa4-7545-a14b-5df0-fab3b4556b42?t=1620817706530</text:a></text:p>
          </table:table-cell>
          <table:covered-table-cell table:number-columns-repeated="3"/>
          <table:table-cell table:number-columns-repeated="3" table:style-name="ce6"/>
          <table:table-cell table:number-columns-repeated="16376"/>
        </table:table-row>
        <table:table-row table:number-rows-repeated="2" table:style-name="ro2">
          <table:table-cell table:number-columns-repeated="3" table:style-name="ce2"/>
          <table:table-cell table:style-name="ce3"/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3" table:style-name="ce2"/>
          <table:table-cell table:style-name="ce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65">
            <text:p>Ammontare complessivo dei premi collegati alla performance<text:s/><text:span text:style-name="T2">stanziati</text:span>: <text:s text:c="2"/>€ 620.236,03</text:p>
          </table:table-cell>
          <table:covered-table-cell table:number-columns-repeated="4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66">
            <text:p>Ammontare complessivo dei premi collegati alla performance<text:s/><text:span text:style-name="T2">distribuiti</text:span>: € 620.236,03</text:p>
          </table:table-cell>
          <table:covered-table-cell table:number-columns-repeated="4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4"/>
          <table:table-cell table:number-columns-repeated="3" table:style-name="ce45"/>
          <table:table-cell table:style-name="ce46"/>
          <table:table-cell table:number-columns-repeated="2" table:style-name="ce6"/>
          <table:table-cell table:number-columns-repeated="16377"/>
        </table:table-row>
        <table:table-row table:style-name="ro7">
          <table:table-cell office:value-type="string" table:number-columns-spanned="1" table:number-rows-spanned="5" table:style-name="ce47">
            <text:p>PERSONALE LIVELLO NON DIRIGENZIALE<text:s/></text:p>
            <text:p>(livelli VIII-IV)</text:p>
            <text:p/>
          </table:table-cell>
          <table:table-cell office:value-type="string" table:style-name="ce23">
            <text:p>Produttività 2020*</text:p>
          </table:table-cell>
          <table:table-cell office:value-type="string" table:style-name="ce24">
            <text:p>N. Dipendenti</text:p>
          </table:table-cell>
          <table:table-cell office:value-type="string" table:style-name="ce25">
            <text:p>Ammontare complessivo distribuito <text:s/>(€)</text:p>
          </table:table-cell>
          <table:table-cell office:value-type="string" table:style-name="ce48">
            <text:p>Percentuale (%) del premio complessivamente distribuito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6">
            <text:p>Coefficiente 1,50</text:p>
          </table:table-cell>
          <table:table-cell office:value-type="float" office:value="1081" table:style-name="ce27">
            <text:p>1.081</text:p>
          </table:table-cell>
          <table:table-cell office:value-type="float" office:value="620236.03" table:style-name="ce28">
            <text:p><text:s/>620.236,03<text:s/></text:p>
          </table:table-cell>
          <table:table-cell office:value-type="percentage" office:value="1" table:formula="of:=[.D24]/[.D28]" table:style-name="ce49">
            <text:p>100,00%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6">
            <text:p>Coefficiente 1,25</text:p>
          </table:table-cell>
          <table:table-cell table:style-name="ce27"/>
          <table:table-cell table:style-name="ce28"/>
          <table:table-cell table:style-name="ce49"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6">
            <text:p>Coefficiente 1,00</text:p>
          </table:table-cell>
          <table:table-cell table:style-name="ce27"/>
          <table:table-cell table:style-name="ce28"/>
          <table:table-cell table:style-name="ce49"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6">
            <text:p>Coefficiente 0</text:p>
          </table:table-cell>
          <table:table-cell table:style-name="ce27"/>
          <table:table-cell table:style-name="ce28"/>
          <table:table-cell table:style-name="ce50"/>
          <table:table-cell table:number-columns-repeated="16379" table:style-name="ce1"/>
        </table:table-row>
        <table:table-row table:style-name="ro8">
          <table:table-cell office:value-type="string" table:number-columns-spanned="2" table:number-rows-spanned="1" table:style-name="ce67">
            <text:p>TOTALE</text:p>
          </table:table-cell>
          <table:covered-table-cell/>
          <table:table-cell office:value-type="float" office:value="1081" table:formula="of:=SUM([.C24:.C27])" table:style-name="ce53">
            <text:p>1.081</text:p>
          </table:table-cell>
          <table:table-cell office:value-type="float" office:value="620236.03" table:formula="of:=SUM([.D24:.D26])" table:style-name="ce54">
            <text:p>620.236,03</text:p>
          </table:table-cell>
          <table:table-cell office:value-type="percentage" office:value="1" table:formula="of:=[.E24]+[.E25]+[.E26]" table:style-name="ce55">
            <text:p>100,00%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5" table:number-rows-spanned="1" table:style-name="ce68">
            <text:p>*Criteri stabiliti: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8">
            <text:p><text:s/>1. <text:s/>nel Sistema di Misurazione e Valutazione della Performance del CREA (Approvato con Decreto commissariale n. 83 del 22 ottobre 2019)</text:p>
          </table:table-cell>
          <table:table-cell office:value-type="string" table:number-columns-spanned="4" table:number-rows-spanned="1" table:style-name="ce20">
            <text:p><text:a xlink:href="https://www.crea.gov.it/documents/20126/0/SMVP+appr.+Decreto+CS+83_2019.pdf/e045840e-a955-018d-db8d-d016d73fbf18?t=1571922571809">https://www.crea.gov.it/documents/20126/0/SMVP+appr.+Decreto+CS+83_2019.pdf/e045840e-a955-018d-db8d-d016d73fbf18?t=1571922571809</text:a></text:p>
          </table:table-cell>
          <table:covered-table-cell table:number-columns-repeated="3"/>
          <table:table-cell table:number-columns-repeated="16379" table:style-name="ce1"/>
        </table:table-row>
        <table:table-row table:style-name="ro9">
          <table:table-cell office:value-type="string" table:style-name="ce10">
            <text:p><text:s/>2. <text:s/>in base all’accordo integrativo del 15 aprile 2021</text:p>
          </table:table-cell>
          <table:table-cell office:value-type="string" table:number-columns-spanned="4" table:number-rows-spanned="1" table:style-name="ce22">
            <text:p><text:a xlink:href="https://www.crea.gov.it/documents/20126/2642675/CCI+15.4.2021+fondo+t.a.+liv.IV_VIII+_2020.pdf/4740f5b8-517b-2972-1462-7cc8f4b36d70?t=1620817768668">https://www.crea.gov.it/documents/20126/2642675/CCI+15.4.2021+fondo+t.a.+liv.IV_VIII+_2020.pdf/4740f5b8-517b-2972-1462-7cc8f4b36d70?t=1620817768668</text:a>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1"/>
          <table:table-cell table:number-columns-repeated="16383"/>
        </table:table-row>
        <table:table-row table:number-rows-repeated="104854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4" number:min-decimal-places="4" number:min-integer-digits="1" number:grouping="true"/>
      <number:text> </number:text>
    </number:number-style>
    <number:number-style style:name="N39P1">
      <number:text>-</number:text>
      <number:number number:decimal-places="4" number:min-decimal-places="4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Euro" style:family="table-cell" style:data-style-name="N38"/>
    <style:style style:name="Euro_32_2" style:display-name="Euro 2" style:family="table-cell" style:data-style-name="N38"/>
    <style:style style:name="Migliaia_32_2" style:display-name="Migliaia 2" style:family="table-cell" style:data-style-name="N37"/>
    <style:style style:name="Migliaia_32_3" style:display-name="Migliai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Capone, Giulia</meta:initial-creator>
    <dc:creator>Renato Giannantoni</dc:creator>
    <meta:creation-date>2019-07-22T18:29:51Z</meta:creation-date>
    <dc:date>2021-11-20T08:54:07Z</dc:date>
    <meta:user-defined meta:name="ContentTypeId">0x0101000C80BC662B6C1641B5F722E620292A03</meta:user-defined>
  </office:meta>
</office:document-meta>
</file>