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Collegamento_32_ipertestu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Normale_32_3" style:data-style-name="N0">
      <style:table-cell-properties style:vertical-align="automatic" fo:background-color="transparent"/>
    </style:style>
    <style:style style:name="ce7" style:family="table-cell" style:parent-style-name="Normale_32_3" style:data-style-name="N0">
      <style:table-cell-properties fo:border-top="none" fo:border-bottom="2pt solid #000000" fo:border-left="2pt solid #000000" fo:border-right="none" style:vertical-align="middle" fo:wrap-option="wrap" fo:background-color="#D9E1F2" style:repeat-content="false"/>
      <style:paragraph-properties fo:text-align="center"/>
    </style:style>
    <style:style style:name="ce8" style:family="table-cell" style:parent-style-name="Collegamento_32_ipertestuale_32_2" style:data-style-name="N0">
      <style:table-cell-properties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Collegamento_32_ipertestuale_32_2" style:data-style-name="N0">
      <style:table-cell-properties fo:border-top="none" fo:border-bottom="none" fo:border-left="none" fo:border-right="2pt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Normale_32_3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11" style:family="table-cell" style:parent-style-name="Normale_32_3" style:data-style-name="N37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12" style:family="table-cell" style:parent-style-name="Normale_32_3" style:data-style-name="N38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13" style:family="table-cell" style:parent-style-name="Normale_32_3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</style:style>
    <style:style style:name="ce14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Normale_32_3" style:data-style-name="N1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Normale_32_3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Normale_32_3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8" style:family="table-cell" style:parent-style-name="Euro_32_2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Normale_32_3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Normale_32_3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22" style:family="table-cell" style:parent-style-name="Migliaia_32_3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3" style:data-style-name="N1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e_32_3" style:data-style-name="N4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e_32_3" style:data-style-name="N14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Collegamento_32_ipertestuale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8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Normale_32_3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Normale_32_3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e_32_3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DEBF7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#DDEBF7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DEBF7" style:repeat-content="false"/>
      <style:paragraph-properties fo:text-align="center"/>
    </style:style>
    <style:style style:name="ce36" style:family="table-cell" style:parent-style-name="Normale_32_2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37" style:family="table-cell" style:parent-style-name="Normale_32_2" style:data-style-name="N37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38" style:family="table-cell" style:parent-style-name="Default" style:data-style-name="N38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3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</style:style>
    <style:style style:name="ce40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Migliaia_32_2" style:data-style-name="N3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Migliaia_32_2" style:data-style-name="N38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Normale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Collegamento_32_ipertestuale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0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1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52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background-color="#D9E1F2" style:repeat-content="false"/>
      <style:paragraph-properties fo:text-align="center"/>
    </style:style>
    <style:style style:name="ce54" style:family="table-cell" style:parent-style-name="Normale_32_3" style:data-style-name="N0">
      <style:table-cell-properties fo:border-top="none" fo:border-bottom="none" fo:border-left="2pt solid #000000" fo:border-right="2pt solid #000000" style:vertical-align="middle" fo:background-color="#D9E1F2" style:repeat-content="false"/>
      <style:paragraph-properties fo:text-align="center"/>
    </style:style>
    <style:style style:name="ce55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EBF7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EBF7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Collegamento_32_ipertestuale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7827777777778cm"/>
    </style:style>
    <style:style style:name="co2" style:family="table-column">
      <style:table-column-properties fo:break-before="auto" style:column-width="4.74486111111111cm"/>
    </style:style>
    <style:style style:name="co3" style:family="table-column">
      <style:table-column-properties fo:break-before="auto" style:column-width="2.36361111111111cm"/>
    </style:style>
    <style:style style:name="co4" style:family="table-column">
      <style:table-column-properties fo:break-before="auto" style:column-width="4.48027777777778cm"/>
    </style:style>
    <style:style style:name="co5" style:family="table-column">
      <style:table-column-properties fo:break-before="auto" style:column-width="6.01486111111111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5pt" style:use-optimal-row-height="tru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2">
            <text:p>Dati relativi ai premi <text:s/>stanziati e distribuiti ANNO 2019</text:p>
            <text:p>art.20 c.2 Dlgs 33/2013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3"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53">
            <text:p>Ammontare complessivo dei premi collegati alla performance<text:s/><text:span text:style-name="T2">stanziati</text:span>: € 425.595,51</text:p>
          </table:table-cell>
          <table:covered-table-cell table:number-columns-repeated="4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54">
            <text:p>Ammontare complessivo dei premi collegati alla performance<text:s/><text:span text:style-name="T2">distribuiti</text:span>: € 425.595,51</text:p>
          </table:table-cell>
          <table:covered-table-cell table:number-columns-repeated="4"/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table:style-name="ce7"/>
          <table:table-cell table:number-columns-repeated="3" table:style-name="ce8"/>
          <table:table-cell table:style-name="ce9"/>
          <table:table-cell table:number-columns-repeated="2" table:style-name="ce6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5" table:style-name="ce55">
            <text:p>DIRIGENTI DI II FASCIA</text:p>
          </table:table-cell>
          <table:table-cell office:value-type="string" table:style-name="ce10">
            <text:p>Risultato 2019*</text:p>
          </table:table-cell>
          <table:table-cell office:value-type="string" table:style-name="ce11">
            <text:p>N. Dirigenti</text:p>
          </table:table-cell>
          <table:table-cell office:value-type="string" table:style-name="ce12">
            <text:p>Ammontare complessivo distribuito <text:s/>(€)</text:p>
          </table:table-cell>
          <table:table-cell office:value-type="string" table:style-name="ce13">
            <text:p>Percentuale (%) del premio complessivamente distribuito</text:p>
          </table:table-cell>
          <table:table-cell table:number-columns-repeated="3" table:style-name="ce6"/>
          <table:table-cell table:number-columns-repeated="16376"/>
        </table:table-row>
        <table:table-row table:style-name="ro3">
          <table:covered-table-cell/>
          <table:table-cell office:value-type="string" table:style-name="ce14">
            <text:p>Ottimo</text:p>
          </table:table-cell>
          <table:table-cell office:value-type="float" office:value="2" table:style-name="ce15">
            <text:p>2</text:p>
          </table:table-cell>
          <table:table-cell office:value-type="float" office:value="100595.34" table:style-name="ce16">
            <text:p>100.595,34</text:p>
          </table:table-cell>
          <table:table-cell office:value-type="percentage" office:value="0.23636372479587484" table:formula="of:=[.D9]/[.D13]" table:style-name="ce17">
            <text:p>23,64%</text:p>
          </table:table-cell>
          <table:table-cell table:number-columns-repeated="2" table:style-name="ce6"/>
          <table:table-cell table:style-name="ce18"/>
          <table:table-cell table:number-columns-repeated="16376"/>
        </table:table-row>
        <table:table-row table:style-name="ro3">
          <table:covered-table-cell/>
          <table:table-cell office:value-type="string" table:style-name="ce14">
            <text:p>Buono</text:p>
          </table:table-cell>
          <table:table-cell office:value-type="float" office:value="9" table:style-name="ce15">
            <text:p>9</text:p>
          </table:table-cell>
          <table:table-cell office:value-type="float" office:value="325000.17000000004" table:style-name="ce16">
            <text:p>325.000,17</text:p>
          </table:table-cell>
          <table:table-cell office:value-type="percentage" office:value="0.76363627520412525" table:formula="of:=[.D10]/[.D13]" table:style-name="ce17">
            <text:p>76,36%</text:p>
          </table:table-cell>
          <table:table-cell table:number-columns-repeated="2" table:style-name="ce6"/>
          <table:table-cell table:style-name="ce18"/>
          <table:table-cell table:number-columns-repeated="16376"/>
        </table:table-row>
        <table:table-row table:style-name="ro3">
          <table:covered-table-cell/>
          <table:table-cell office:value-type="string" table:style-name="ce14">
            <text:p>Sufficiente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6"/>
          <table:table-cell table:style-name="ce18"/>
          <table:table-cell table:number-columns-repeated="16376"/>
        </table:table-row>
        <table:table-row table:style-name="ro3">
          <table:covered-table-cell/>
          <table:table-cell office:value-type="string" table:style-name="ce19">
            <text:p>Non sufficiente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6"/>
          <table:table-cell table:style-name="ce2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56">
            <text:p>TOTALE</text:p>
          </table:table-cell>
          <table:covered-table-cell/>
          <table:table-cell office:value-type="float" office:value="11" table:formula="of:=SUM([.C9:.C12])" table:style-name="ce23">
            <text:p>11</text:p>
          </table:table-cell>
          <table:table-cell office:value-type="float" office:value="425595.51" table:formula="of:=SUM([.D9:.D12])" table:style-name="ce24">
            <text:p>425.595,51</text:p>
          </table:table-cell>
          <table:table-cell office:value-type="percentage" office:value="1" table:formula="of:=SUM([.E9:.E12])" table:style-name="ce25">
            <text:p>100,00%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57">
            <text:p>*Criteri stabiliti:</text:p>
          </table:table-cell>
          <table:covered-table-cell table:number-columns-repeated="4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26">
            <text:p><text:s/>1. <text:s/>nel Sistema di Misurazione e Valutazione della Performance del CREA (approvato con Delibera del CdA n.67 del 14 dicembre 2017)</text:p>
          </table:table-cell>
          <table:table-cell office:value-type="string" table:style-name="ce27">
            <text:p><text:a xlink:href="https://eur04.safelinks.protection.outlook.com/?url=https%3A%2F%2Fwww.crea.gov.it%2Fdocuments%2F20126%2F0%2FSMVP_2018.pdf%2F495a9820-9f90-8346-cb11-d3b4da9d1712%3Ft%3D1553702014749&amp;data=04|01|renato.giannantoni%40crea.gov.it|4958f74737934ad0538a08d8799813c4|d59c04b9bde247f7b1b80be26a568618|0|0|637393042528589102|Unknown|TWFpbGZsb3d8eyJWIjoiMC4wLjAwMDAiLCJQIjoiV2luMzIiLCJBTiI6Ik1haWwiLCJXVCI6Mn0%3D|1000&amp;sdata=usmit5WOaz7hnDKeLE04L0S1LMUdFELYCY2vBwaBelU%3D&amp;reserved=0">https://www.crea.gov.it/documents/20126/0/SMVP_2018.pdf/495a9820-9f90-8346-cb11-d3b4da9d1712?t=1553702014749</text:a></text:p>
          </table:table-cell>
          <table:table-cell table:number-columns-repeated="2" table:style-name="ce28"/>
          <table:table-cell table:style-name="ce29"/>
          <table:table-cell table:number-columns-repeated="3" table:style-name="ce6"/>
          <table:table-cell table:number-columns-repeated="16376"/>
        </table:table-row>
        <table:table-row table:style-name="ro6">
          <table:table-cell office:value-type="string" table:style-name="ce30">
            <text:p><text:s/>2. <text:s/>in base all’accordo integrativo del 9 marzo 2021</text:p>
          </table:table-cell>
          <table:table-cell office:value-type="string" table:style-name="ce63">
            <text:p><text:a xlink:href="https://www.crea.gov.it/documents/20126/1241431/CCI_09.03.2021_t.a.dirigenti_2019.pdf/7da07e01-8c8d-7697-88f3-412c19058501?t=1616508973165">https://www.crea.gov.it/documents/20126/1241431/CCI_09.03.2021_t.a.dirigenti_2019.pdf/7da07e01-8c8d-7697-88f3-412c19058501?t=1616508973165</text:a></text:p>
          </table:table-cell>
          <table:table-cell table:number-columns-repeated="2" table:style-name="ce31"/>
          <table:table-cell table:style-name="ce32"/>
          <table:table-cell table:number-columns-repeated="3" table:style-name="ce6"/>
          <table:table-cell table:number-columns-repeated="16376"/>
        </table:table-row>
        <table:table-row table:number-rows-repeated="2"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8">
            <text:p>Ammontare complessivo dei premi collegati alla performance<text:s/><text:span text:style-name="T2">stanziati</text:span>: <text:s text:c="2"/>€ 445.184,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9">
            <text:p>Ammontare complessivo dei premi collegati alla performance<text:s/><text:span text:style-name="T2">distribuiti</text:span>: € 445.184,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3"/>
          <table:table-cell table:number-columns-repeated="3" table:style-name="ce34"/>
          <table:table-cell table:style-name="ce35"/>
          <table:table-cell table:number-columns-repeated="16379"/>
        </table:table-row>
        <table:table-row table:style-name="ro7">
          <table:table-cell office:value-type="string" table:number-columns-spanned="1" table:number-rows-spanned="5" table:style-name="ce60">
            <text:p>PERSONALE LIVELLO NON DIRIGENZIALE<text:s/></text:p>
            <text:p>(livelli VIII-IV)</text:p>
            <text:p/>
          </table:table-cell>
          <table:table-cell office:value-type="string" table:style-name="ce36">
            <text:p>Produttività 2019*</text:p>
          </table:table-cell>
          <table:table-cell office:value-type="string" table:style-name="ce37">
            <text:p>N. Dipendenti</text:p>
          </table:table-cell>
          <table:table-cell office:value-type="string" table:style-name="ce38">
            <text:p>Ammontare complessivo distribuito <text:s/>(€)</text:p>
          </table:table-cell>
          <table:table-cell office:value-type="string" table:style-name="ce39">
            <text:p>Percentuale (%) del premio complessivamente distribuito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0">
            <text:p>Coefficiente 1,50</text:p>
          </table:table-cell>
          <table:table-cell office:value-type="float" office:value="1094" table:style-name="ce41">
            <text:p>1.094</text:p>
          </table:table-cell>
          <table:table-cell office:value-type="float" office:value="444227" table:style-name="ce42">
            <text:p><text:s/>444.227,00<text:s/></text:p>
          </table:table-cell>
          <table:table-cell office:value-type="percentage" office:value="0.99785003566951058" table:formula="of:=[.D24]/[.D28]" table:style-name="ce17">
            <text:p>99,79%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0">
            <text:p>Coefficiente 1,25</text:p>
          </table:table-cell>
          <table:table-cell office:value-type="float" office:value="2" table:style-name="ce41">
            <text:p>2</text:p>
          </table:table-cell>
          <table:table-cell office:value-type="float" office:value="683.66" table:style-name="ce42">
            <text:p><text:s/>683,66<text:s/></text:p>
          </table:table-cell>
          <table:table-cell office:value-type="percentage" office:value="1.5356791806572262E-3" table:formula="of:=[.D25]/[.D28]" table:style-name="ce17">
            <text:p>0,15%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0">
            <text:p>Coefficiente 1,00</text:p>
          </table:table-cell>
          <table:table-cell office:value-type="float" office:value="1" table:style-name="ce41">
            <text:p>1</text:p>
          </table:table-cell>
          <table:table-cell office:value-type="float" office:value="273.47000000000003" table:style-name="ce42">
            <text:p><text:s/>273,47<text:s/></text:p>
          </table:table-cell>
          <table:table-cell office:value-type="percentage" office:value="6.142851498322729E-4" table:formula="of:=[.D26]/[.D28]" table:style-name="ce17">
            <text:p>0,06%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0">
            <text:p>Coefficiente 0</text:p>
          </table:table-cell>
          <table:table-cell office:value-type="float" office:value="0" table:style-name="ce41">
            <text:p>0</text:p>
          </table:table-cell>
          <table:table-cell table:style-name="ce42"/>
          <table:table-cell table:style-name="ce43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61">
            <text:p>TOTALE</text:p>
          </table:table-cell>
          <table:covered-table-cell/>
          <table:table-cell office:value-type="float" office:value="1097" table:formula="of:=SUM([.C24:.C27])" table:style-name="ce44">
            <text:p>1.097</text:p>
          </table:table-cell>
          <table:table-cell office:value-type="float" office:value="445184.12999999995" table:formula="of:=SUM([.D24:.D26])" table:style-name="ce45">
            <text:p>445.184,13</text:p>
          </table:table-cell>
          <table:table-cell office:value-type="percentage" office:value="1" table:formula="of:=[.E24]+[.E25]+[.E26]" table:style-name="ce46">
            <text:p>100,00%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62">
            <text:p>*Criteri stabiliti: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26">
            <text:p><text:s/>1. <text:s/>nel Sistema di Misurazione e Valutazione della Performance del CREA (approvato con Delibera del CdA n.67 del 14 dicembre 2017)</text:p>
          </table:table-cell>
          <table:table-cell office:value-type="string" table:style-name="ce27">
            <text:p><text:a xlink:href="https://eur04.safelinks.protection.outlook.com/?url=https%3A%2F%2Fwww.crea.gov.it%2Fdocuments%2F20126%2F0%2FSMVP_2018.pdf%2F495a9820-9f90-8346-cb11-d3b4da9d1712%3Ft%3D1553702014749&amp;data=04|01|renato.giannantoni%40crea.gov.it|4958f74737934ad0538a08d8799813c4|d59c04b9bde247f7b1b80be26a568618|0|0|637393042528589102|Unknown|TWFpbGZsb3d8eyJWIjoiMC4wLjAwMDAiLCJQIjoiV2luMzIiLCJBTiI6Ik1haWwiLCJXVCI6Mn0%3D|1000&amp;sdata=usmit5WOaz7hnDKeLE04L0S1LMUdFELYCY2vBwaBelU%3D&amp;reserved=0">https://www.crea.gov.it/documents/20126/0/SMVP_2018.pdf/495a9820-9f90-8346-cb11-d3b4da9d1712?t=1553702014749</text:a></text:p>
          </table:table-cell>
          <table:table-cell table:number-columns-repeated="2" table:style-name="ce47"/>
          <table:table-cell table:style-name="ce48"/>
          <table:table-cell table:number-columns-repeated="16379"/>
        </table:table-row>
        <table:table-row table:style-name="ro10">
          <table:table-cell office:value-type="string" table:style-name="ce30">
            <text:p><text:s/>2. <text:s/>in base all’accordo integrativo del 9 marzo 2021</text:p>
          </table:table-cell>
          <table:table-cell office:value-type="string" table:style-name="ce63">
            <text:p><text:a xlink:href="https://www.crea.gov.it/documents/20126/1241431/CCI_09.03.2021_t.a.+livIV-VIII_2019.pdf/12ae3a9a-d869-b054-05ee-d9b5c2cc3781?t=1616509234690">https://www.crea.gov.it/documents/20126/1241431/CCI_09.03.2021_t.a.+livIV-VIII_2019.pdf/12ae3a9a-d869-b054-05ee-d9b5c2cc3781?t=1616509234690</text:a></text:p>
          </table:table-cell>
          <table:table-cell table:number-columns-repeated="2" table:style-name="ce49"/>
          <table:table-cell table:style-name="ce50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5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4" number:min-integer-digits="1" number:grouping="true"/>
      <number:text> </number:text>
    </number:number-style>
    <number:number-style style:name="N36P1">
      <number:text>-</number:text>
      <number:number number:decimal-places="4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Euro" style:family="table-cell" style:data-style-name="N39"/>
    <style:style style:name="Euro_32_2" style:display-name="Euro 2" style:family="table-cell" style:data-style-name="N39"/>
    <style:style style:name="Migliaia_32_2" style:display-name="Migliaia 2" style:family="table-cell" style:data-style-name="N38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apone, Giulia</meta:initial-creator>
    <dc:creator>Renato Giannantoni</dc:creator>
    <meta:creation-date>2019-07-22T18:29:51Z</meta:creation-date>
    <dc:date>2021-03-23T16:25:54Z</dc:date>
    <meta:user-defined meta:name="ContentTypeId">0x0101000C80BC662B6C1641B5F722E620292A03</meta:user-defined>
  </office:meta>
</office:document-meta>
</file>