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thin solid #000000" style:vertical-align="automatic" fo:background-color="transparent"/>
    </style:style>
    <style:style style:name="ce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Normale_32_3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Ammontare complessivo dei premi collegati alla performance</text:p>
            <text:p>art.20 c.1 Dlgs 33/201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Anno 2020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anziato</text:p>
          </table:table-cell>
          <table:table-cell office:value-type="string" table:style-name="ce5">
            <text:p>Effettivamente distribuit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tore Generale</text:p>
          </table:table-cell>
          <table:table-cell office:value-type="float" office:value="27319.94" table:style-name="ce7">
            <text:p><text:s/>27.319,94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Personale livello Dirigenziale II fascia</text:p>
          </table:table-cell>
          <table:table-cell office:value-type="float" office:value="395641.62" table:style-name="ce7">
            <text:p><text:s/>395.641,62<text:s/></text:p>
          </table:table-cell>
          <table:table-cell office:value-type="float" office:value="395641.62" table:style-name="ce7">
            <text:p><text:s/>395.641,6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tori Centri di ricerca</text:p>
          </table:table-cell>
          <table:table-cell office:value-type="float" office:value="360000" table:style-name="ce7">
            <text:p><text:s/>360.000,00<text:s/>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6">
            <text:p>Personale livelli VIII-IV</text:p>
          </table:table-cell>
          <table:table-cell office:value-type="float" office:value="620236.03" table:style-name="ce7">
            <text:p><text:s/>620.236,03<text:s/></text:p>
          </table:table-cell>
          <table:table-cell office:value-type="float" office:value="620236.03" table:style-name="ce7">
            <text:p><text:s/>620.236,03<text:s/>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Maria Cimino</meta:initial-creator>
    <dc:creator>Renato Giannantoni</dc:creator>
    <meta:creation-date>2006-09-16T00:00:00Z</meta:creation-date>
    <dc:date>2021-11-20T08:47:59Z</dc:date>
  </office:meta>
</office:document-meta>
</file>