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4472C4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4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6.11716666666667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6.49816666666667cm"/>
    </style:style>
    <style:style style:name="co5" style:family="table-column">
      <style:table-column-properties fo:break-before="auto" style:column-width="6.265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4" table:style-name="ce16">
            <text:p>Norma o titolo alla base dell'attribuzione</text:p>
          </table:table-cell>
          <table:table-cell office:value-type="string" table:number-columns-spanned="1" table:number-rows-spanned="4" table:style-name="ce16">
            <text:p>Ufficio responsabile</text:p>
          </table:table-cell>
          <table:table-cell office:value-type="string" table:number-columns-spanned="1" table:number-rows-spanned="4" table:style-name="ce16">
            <text:p>Responsabile del Procedimento</text:p>
          </table:table-cell>
          <table:table-cell office:value-type="string" table:number-columns-spanned="1" table:number-rows-spanned="4" table:style-name="ce16">
            <text:p>Modalità seguita per l'individuazione del beneficiario</text:p>
          </table:table-cell>
          <table:table-cell office:value-type="string" table:number-columns-spanned="1" table:number-rows-spanned="4" table:style-name="ce16">
            <text:p>Atto di concessione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9">
            <text:p><text:a xlink:href="http://trasparenza.crea.gov.it/sites/default/files/documenti/sussidi_2017.zip">"Regolamento per la concessione dei sussidi ai dipendenti del CREA - ANNO 2017 <text:s/>- Nota prot. 5143 del 6/02/2018 - modulistica"<text:s/><text:line-break/><text:s text:c="3"/></text:a></text:p>
          </table:table-cell>
          <table:table-cell office:value-type="string" table:style-name="ce2">
            <text:p>Ufficio Gestione del Personale</text:p>
          </table:table-cell>
          <table:table-cell office:value-type="string" table:style-name="ce2">
            <text:p>Dott.ssa Mara Peronti</text:p>
          </table:table-cell>
          <table:table-cell office:value-type="string" table:style-name="ce3">
            <text:p><text:a xlink:href="http://trasparenza.crea.gov.it/?q=node/107">http://trasparenza.crea.gov.it/?q=node/107</text:a></text:p>
          </table:table-cell>
          <table:table-cell office:value-type="string" table:style-name="ce18">
            <text:p><text:a xlink:href="http://trasparenza.crea.gov.it/sites/default/files/documenti/Decreto_n_1441_de_20-11-2018.pdf">Decreto n. <text:s/>1441 del 20/11/2018<text:s/>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7">
            <text:p>ELENCO DEI BENEFICIARI DI IMPORTI SUPERIORI A MILLE EURO <text:s text:c="104"/>(ai sensi dell'art. 26, comma 3, del D.Lgs. N. 33/2013 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8">
            <text:p><text:s/>Importo sussidio erogato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E</text:p>
          </table:table-cell>
          <table:table-cell office:value-type="float" office:value="1009.18" table:style-name="ce10">
            <text:p><text:s/>1.009,18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A</text:p>
          </table:table-cell>
          <table:table-cell office:value-type="float" office:value="1010.67" table:style-name="ce10">
            <text:p><text:s/>1.010,6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S</text:p>
          </table:table-cell>
          <table:table-cell office:value-type="float" office:value="1012.07" table:style-name="ce10">
            <text:p><text:s/>1.012,07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float" office:value="1017.43" table:style-name="ce10">
            <text:p><text:s/>1.017,43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N</text:p>
          </table:table-cell>
          <table:table-cell office:value-type="string" table:style-name="ce9">
            <text:p>T</text:p>
          </table:table-cell>
          <table:table-cell office:value-type="float" office:value="1022.95" table:style-name="ce10">
            <text:p><text:s/>1.022,95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V</text:p>
          </table:table-cell>
          <table:table-cell office:value-type="float" office:value="1023.3" table:style-name="ce10">
            <text:p><text:s/>1.023,3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float" office:value="1038.29" table:style-name="ce10">
            <text:p><text:s/>1.038,2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H</text:p>
          </table:table-cell>
          <table:table-cell office:value-type="string" table:style-name="ce9">
            <text:p>A</text:p>
          </table:table-cell>
          <table:table-cell office:value-type="float" office:value="1041.5999999999999" table:style-name="ce10">
            <text:p><text:s/>1.041,6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R</text:p>
          </table:table-cell>
          <table:table-cell office:value-type="string" table:style-name="ce9">
            <text:p>S</text:p>
          </table:table-cell>
          <table:table-cell office:value-type="float" office:value="1046.03" table:style-name="ce10">
            <text:p><text:s/>1.046,0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</text:p>
          </table:table-cell>
          <table:table-cell office:value-type="string" table:style-name="ce9">
            <text:p>A</text:p>
          </table:table-cell>
          <table:table-cell office:value-type="float" office:value="1046.1400000000001" table:style-name="ce10">
            <text:p><text:s/>1.046,1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F</text:p>
          </table:table-cell>
          <table:table-cell office:value-type="float" office:value="1050" table:style-name="ce10">
            <text:p><text:s/>1.05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C</text:p>
          </table:table-cell>
          <table:table-cell office:value-type="float" office:value="1050" table:style-name="ce10">
            <text:p><text:s/>1.05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E</text:p>
          </table:table-cell>
          <table:table-cell office:value-type="float" office:value="1055.05" table:style-name="ce10">
            <text:p><text:s/>1.055,0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float" office:value="1060.44" table:style-name="ce10">
            <text:p><text:s/>1.060,4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L</text:p>
          </table:table-cell>
          <table:table-cell office:value-type="float" office:value="1062.58" table:style-name="ce10">
            <text:p><text:s/>1.062,5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S</text:p>
          </table:table-cell>
          <table:table-cell office:value-type="float" office:value="1066.83" table:style-name="ce10">
            <text:p><text:s/>1.066,8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9">
            <text:p>I</text:p>
          </table:table-cell>
          <table:table-cell office:value-type="float" office:value="1070.77" table:style-name="ce10">
            <text:p><text:s/>1.070,7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1075.08" table:style-name="ce10">
            <text:p><text:s/>1.075,0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P</text:p>
          </table:table-cell>
          <table:table-cell office:value-type="float" office:value="1081.8" table:style-name="ce10">
            <text:p><text:s/>1.081,8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M</text:p>
          </table:table-cell>
          <table:table-cell office:value-type="float" office:value="1084.05" table:style-name="ce10">
            <text:p><text:s/>1.084,0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1088.23" table:style-name="ce10">
            <text:p><text:s/>1.088,2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float" office:value="1088.3900000000001" table:style-name="ce10">
            <text:p><text:s/>1.088,3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1091.7" table:style-name="ce10">
            <text:p><text:s/>1.091,7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R</text:p>
          </table:table-cell>
          <table:table-cell office:value-type="float" office:value="1093.3800000000001" table:style-name="ce10">
            <text:p><text:s/>1.093,3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</text:p>
          </table:table-cell>
          <table:table-cell office:value-type="string" table:style-name="ce9">
            <text:p>A</text:p>
          </table:table-cell>
          <table:table-cell office:value-type="float" office:value="1094.72" table:style-name="ce10">
            <text:p><text:s/>1.094,7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L</text:p>
          </table:table-cell>
          <table:table-cell office:value-type="float" office:value="1095.6099999999999" table:style-name="ce10">
            <text:p><text:s/>1.095,6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float" office:value="1096.42" table:style-name="ce10">
            <text:p><text:s/>1.096,4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</text:p>
          </table:table-cell>
          <table:table-cell office:value-type="string" table:style-name="ce9">
            <text:p>A</text:p>
          </table:table-cell>
          <table:table-cell office:value-type="float" office:value="1097.25" table:style-name="ce10">
            <text:p><text:s/>1.097,2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C</text:p>
          </table:table-cell>
          <table:table-cell office:value-type="float" office:value="1109.94" table:style-name="ce10">
            <text:p><text:s/>1.109,9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R</text:p>
          </table:table-cell>
          <table:table-cell office:value-type="float" office:value="1115.26" table:style-name="ce10">
            <text:p><text:s/>1.115,2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A</text:p>
          </table:table-cell>
          <table:table-cell office:value-type="float" office:value="1118.83" table:style-name="ce10">
            <text:p><text:s/>1.118,8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F</text:p>
          </table:table-cell>
          <table:table-cell office:value-type="float" office:value="1123.73" table:style-name="ce10">
            <text:p><text:s/>1.123,7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L</text:p>
          </table:table-cell>
          <table:table-cell office:value-type="float" office:value="1126.24" table:style-name="ce10">
            <text:p><text:s/>1.126,2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float" office:value="1129.52" table:style-name="ce10">
            <text:p><text:s/>1.129,5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F</text:p>
          </table:table-cell>
          <table:table-cell office:value-type="float" office:value="1139.56" table:style-name="ce10">
            <text:p><text:s/>1.139,5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style-name="ce9">
            <text:p>T</text:p>
          </table:table-cell>
          <table:table-cell office:value-type="float" office:value="1157.6500000000001" table:style-name="ce10">
            <text:p><text:s/>1.157,6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G</text:p>
          </table:table-cell>
          <table:table-cell office:value-type="float" office:value="1158.04" table:style-name="ce10">
            <text:p><text:s/>1.158,0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</text:p>
          </table:table-cell>
          <table:table-cell office:value-type="string" table:style-name="ce9">
            <text:p>S</text:p>
          </table:table-cell>
          <table:table-cell office:value-type="float" office:value="1161.47" table:style-name="ce10">
            <text:p><text:s/>1.161,4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float" office:value="1173.6099999999999" table:style-name="ce10">
            <text:p><text:s/>1.173,6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G</text:p>
          </table:table-cell>
          <table:table-cell office:value-type="float" office:value="1174.6099999999999" table:style-name="ce10">
            <text:p><text:s/>1.174,6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A</text:p>
          </table:table-cell>
          <table:table-cell office:value-type="float" office:value="1185.9000000000001" table:style-name="ce10">
            <text:p><text:s/>1.185,9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A</text:p>
          </table:table-cell>
          <table:table-cell office:value-type="float" office:value="1189.72" table:style-name="ce10">
            <text:p><text:s/>1.189,7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</text:p>
          </table:table-cell>
          <table:table-cell office:value-type="string" table:style-name="ce9">
            <text:p>C</text:p>
          </table:table-cell>
          <table:table-cell office:value-type="float" office:value="1189.73" table:style-name="ce10">
            <text:p><text:s/>1.189,7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</text:p>
          </table:table-cell>
          <table:table-cell office:value-type="string" table:style-name="ce9">
            <text:p>F</text:p>
          </table:table-cell>
          <table:table-cell office:value-type="float" office:value="1193.19" table:style-name="ce10">
            <text:p><text:s/>1.193,1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T</text:p>
          </table:table-cell>
          <table:table-cell office:value-type="float" office:value="1197.28" table:style-name="ce10">
            <text:p><text:s/>1.197,2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G</text:p>
          </table:table-cell>
          <table:table-cell office:value-type="float" office:value="1212.28" table:style-name="ce10">
            <text:p><text:s/>1.212,2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G</text:p>
          </table:table-cell>
          <table:table-cell office:value-type="float" office:value="1214.1199999999999" table:style-name="ce10">
            <text:p><text:s/>1.214,1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1217.0899999999999" table:style-name="ce10">
            <text:p><text:s/>1.217,0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</text:p>
          </table:table-cell>
          <table:table-cell office:value-type="string" table:style-name="ce9">
            <text:p>M</text:p>
          </table:table-cell>
          <table:table-cell office:value-type="float" office:value="1226.58" table:style-name="ce10">
            <text:p><text:s/>1.226,5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P</text:p>
          </table:table-cell>
          <table:table-cell office:value-type="float" office:value="1232.32" table:style-name="ce10">
            <text:p><text:s/>1.232,3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O</text:p>
          </table:table-cell>
          <table:table-cell office:value-type="float" office:value="1237.6199999999999" table:style-name="ce10">
            <text:p><text:s/>1.237,6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1242.96" table:style-name="ce10">
            <text:p><text:s/>1.242,9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G</text:p>
          </table:table-cell>
          <table:table-cell office:value-type="float" office:value="1267.75" table:style-name="ce10">
            <text:p><text:s/>1.267,7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</text:p>
          </table:table-cell>
          <table:table-cell office:value-type="string" table:style-name="ce9">
            <text:p>S</text:p>
          </table:table-cell>
          <table:table-cell office:value-type="float" office:value="1275.82" table:style-name="ce10">
            <text:p><text:s/>1.275,8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N</text:p>
          </table:table-cell>
          <table:table-cell office:value-type="float" office:value="1279.22" table:style-name="ce10">
            <text:p><text:s/>1.279,2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float" office:value="1288.69" table:style-name="ce10">
            <text:p><text:s/>1.288,6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N</text:p>
          </table:table-cell>
          <table:table-cell office:value-type="float" office:value="1289.1500000000001" table:style-name="ce10">
            <text:p><text:s/>1.289,1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float" office:value="1293.8" table:style-name="ce10">
            <text:p><text:s/>1.293,8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float" office:value="1294.83" table:style-name="ce10">
            <text:p><text:s/>1.294,8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C</text:p>
          </table:table-cell>
          <table:table-cell office:value-type="float" office:value="1296.3900000000001" table:style-name="ce10">
            <text:p><text:s/>1.296,3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M</text:p>
          </table:table-cell>
          <table:table-cell office:value-type="float" office:value="1297.8599999999999" table:style-name="ce10">
            <text:p><text:s/>1.297,8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1299.31" table:style-name="ce10">
            <text:p><text:s/>1.299,3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float" office:value="1317.68" table:style-name="ce10">
            <text:p><text:s/>1.317,6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T</text:p>
          </table:table-cell>
          <table:table-cell office:value-type="float" office:value="1324.49" table:style-name="ce10">
            <text:p><text:s/>1.324,4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V</text:p>
          </table:table-cell>
          <table:table-cell office:value-type="float" office:value="1326.46" table:style-name="ce10">
            <text:p><text:s/>1.326,4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float" office:value="1328.14" table:style-name="ce10">
            <text:p><text:s/>1.328,1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P</text:p>
          </table:table-cell>
          <table:table-cell office:value-type="float" office:value="1335.88" table:style-name="ce10">
            <text:p><text:s/>1.335,8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</text:p>
          </table:table-cell>
          <table:table-cell office:value-type="string" table:style-name="ce9">
            <text:p>M</text:p>
          </table:table-cell>
          <table:table-cell office:value-type="float" office:value="1339.07" table:style-name="ce10">
            <text:p><text:s/>1.339,0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S</text:p>
          </table:table-cell>
          <table:table-cell office:value-type="float" office:value="1343.82" table:style-name="ce10">
            <text:p><text:s/>1.343,8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P</text:p>
          </table:table-cell>
          <table:table-cell office:value-type="float" office:value="1355.72" table:style-name="ce10">
            <text:p><text:s/>1.355,7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A</text:p>
          </table:table-cell>
          <table:table-cell office:value-type="float" office:value="1359.78" table:style-name="ce10">
            <text:p><text:s/>1.359,7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R</text:p>
          </table:table-cell>
          <table:table-cell office:value-type="float" office:value="1365.53" table:style-name="ce10">
            <text:p><text:s/>1.365,5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</text:p>
          </table:table-cell>
          <table:table-cell office:value-type="string" table:style-name="ce9">
            <text:p>L</text:p>
          </table:table-cell>
          <table:table-cell office:value-type="float" office:value="1366.2" table:style-name="ce10">
            <text:p><text:s/>1.366,2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F</text:p>
          </table:table-cell>
          <table:table-cell office:value-type="float" office:value="1373.55" table:style-name="ce10">
            <text:p><text:s/>1.373,5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</text:p>
          </table:table-cell>
          <table:table-cell office:value-type="string" table:style-name="ce9">
            <text:p>R</text:p>
          </table:table-cell>
          <table:table-cell office:value-type="float" office:value="1378.49" table:style-name="ce10">
            <text:p><text:s/>1.378,4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1379.3" table:style-name="ce10">
            <text:p><text:s/>1.379,3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U</text:p>
          </table:table-cell>
          <table:table-cell office:value-type="string" table:style-name="ce9">
            <text:p>A</text:p>
          </table:table-cell>
          <table:table-cell office:value-type="float" office:value="1390.04" table:style-name="ce10">
            <text:p><text:s/>1.390,0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S</text:p>
          </table:table-cell>
          <table:table-cell office:value-type="float" office:value="1393.69" table:style-name="ce10">
            <text:p><text:s/>1.393,6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float" office:value="1399.32" table:style-name="ce10">
            <text:p><text:s/>1.399,3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R</text:p>
          </table:table-cell>
          <table:table-cell office:value-type="float" office:value="1409.99" table:style-name="ce10">
            <text:p><text:s/>1.409,9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</text:p>
          </table:table-cell>
          <table:table-cell office:value-type="string" table:style-name="ce9">
            <text:p>M</text:p>
          </table:table-cell>
          <table:table-cell office:value-type="float" office:value="1427.1" table:style-name="ce10">
            <text:p><text:s/>1.427,1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</text:p>
          </table:table-cell>
          <table:table-cell office:value-type="string" table:style-name="ce9">
            <text:p>V</text:p>
          </table:table-cell>
          <table:table-cell office:value-type="float" office:value="1428.68" table:style-name="ce10">
            <text:p><text:s/>1.428,6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D</text:p>
          </table:table-cell>
          <table:table-cell office:value-type="float" office:value="1431.22" table:style-name="ce10">
            <text:p><text:s/>1.431,2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M</text:p>
          </table:table-cell>
          <table:table-cell office:value-type="float" office:value="1453.12" table:style-name="ce10">
            <text:p><text:s/>1.453,1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S</text:p>
          </table:table-cell>
          <table:table-cell office:value-type="float" office:value="1458.14" table:style-name="ce10">
            <text:p><text:s/>1.458,1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float" office:value="1459.22" table:style-name="ce10">
            <text:p><text:s/>1.459,2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9">
            <text:p>R</text:p>
          </table:table-cell>
          <table:table-cell office:value-type="float" office:value="1459.8" table:style-name="ce10">
            <text:p><text:s/>1.459,8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</text:p>
          </table:table-cell>
          <table:table-cell office:value-type="string" table:style-name="ce9">
            <text:p>F</text:p>
          </table:table-cell>
          <table:table-cell office:value-type="float" office:value="1469.28" table:style-name="ce10">
            <text:p><text:s/>1.469,2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D</text:p>
          </table:table-cell>
          <table:table-cell office:value-type="float" office:value="1474.85" table:style-name="ce10">
            <text:p><text:s/>1.474,8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D</text:p>
          </table:table-cell>
          <table:table-cell office:value-type="float" office:value="1477.48" table:style-name="ce10">
            <text:p><text:s/>1.477,4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I</text:p>
          </table:table-cell>
          <table:table-cell office:value-type="float" office:value="1488.93" table:style-name="ce10">
            <text:p><text:s/>1.488,9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C</text:p>
          </table:table-cell>
          <table:table-cell office:value-type="float" office:value="1498.32" table:style-name="ce10">
            <text:p><text:s/>1.498,3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float" office:value="1499.65" table:style-name="ce10">
            <text:p><text:s/>1.499,6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1514.72" table:style-name="ce10">
            <text:p><text:s/>1.514,7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float" office:value="1519.61" table:style-name="ce10">
            <text:p><text:s/>1.519,6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S</text:p>
          </table:table-cell>
          <table:table-cell office:value-type="float" office:value="1520.61" table:style-name="ce10">
            <text:p><text:s/>1.520,6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office:value-type="float" office:value="1544.58" table:style-name="ce10">
            <text:p><text:s/>1.544,5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P</text:p>
          </table:table-cell>
          <table:table-cell office:value-type="float" office:value="1545.52" table:style-name="ce10">
            <text:p><text:s/>1.545,5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M</text:p>
          </table:table-cell>
          <table:table-cell office:value-type="float" office:value="1554.75" table:style-name="ce10">
            <text:p><text:s/>1.554,7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L</text:p>
          </table:table-cell>
          <table:table-cell office:value-type="float" office:value="1591.2" table:style-name="ce10">
            <text:p><text:s/>1.591,2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1598.56" table:style-name="ce10">
            <text:p><text:s/>1.598,5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float" office:value="1599.92" table:style-name="ce10">
            <text:p><text:s/>1.599,9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float" office:value="1609.02" table:style-name="ce10">
            <text:p><text:s/>1.609,0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</text:p>
          </table:table-cell>
          <table:table-cell office:value-type="string" table:style-name="ce9">
            <text:p>M</text:p>
          </table:table-cell>
          <table:table-cell office:value-type="float" office:value="1611.29" table:style-name="ce10">
            <text:p><text:s/>1.611,2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F</text:p>
          </table:table-cell>
          <table:table-cell office:value-type="float" office:value="1625.46" table:style-name="ce10">
            <text:p><text:s/>1.625,4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</text:p>
          </table:table-cell>
          <table:table-cell office:value-type="string" table:style-name="ce9">
            <text:p>F</text:p>
          </table:table-cell>
          <table:table-cell office:value-type="float" office:value="1626.36" table:style-name="ce10">
            <text:p><text:s/>1.626,3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L</text:p>
          </table:table-cell>
          <table:table-cell office:value-type="float" office:value="1629.29" table:style-name="ce10">
            <text:p><text:s/>1.629,2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</text:p>
          </table:table-cell>
          <table:table-cell office:value-type="string" table:style-name="ce9">
            <text:p>C</text:p>
          </table:table-cell>
          <table:table-cell office:value-type="float" office:value="1631.85" table:style-name="ce10">
            <text:p><text:s/>1.631,8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L</text:p>
          </table:table-cell>
          <table:table-cell office:value-type="float" office:value="1635.05" table:style-name="ce10">
            <text:p><text:s/>1.635,0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</text:p>
          </table:table-cell>
          <table:table-cell office:value-type="string" table:style-name="ce9">
            <text:p>A</text:p>
          </table:table-cell>
          <table:table-cell office:value-type="float" office:value="1643.66" table:style-name="ce10">
            <text:p><text:s/>1.643,6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</text:p>
          </table:table-cell>
          <table:table-cell office:value-type="string" table:style-name="ce9">
            <text:p>L</text:p>
          </table:table-cell>
          <table:table-cell office:value-type="float" office:value="1647.94" table:style-name="ce10">
            <text:p><text:s/>1.647,9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E</text:p>
          </table:table-cell>
          <table:table-cell office:value-type="float" office:value="1652.45" table:style-name="ce10">
            <text:p><text:s/>1.652,4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</text:p>
          </table:table-cell>
          <table:table-cell office:value-type="string" table:style-name="ce9">
            <text:p>G</text:p>
          </table:table-cell>
          <table:table-cell office:value-type="float" office:value="1656.49" table:style-name="ce10">
            <text:p><text:s/>1.656,4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A</text:p>
          </table:table-cell>
          <table:table-cell office:value-type="float" office:value="1657.5" table:style-name="ce10">
            <text:p><text:s/>1.657,5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G</text:p>
          </table:table-cell>
          <table:table-cell office:value-type="float" office:value="1660.83" table:style-name="ce10">
            <text:p><text:s/>1.660,8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</text:p>
          </table:table-cell>
          <table:table-cell office:value-type="string" table:style-name="ce9">
            <text:p>R</text:p>
          </table:table-cell>
          <table:table-cell office:value-type="float" office:value="1664.91" table:style-name="ce10">
            <text:p><text:s/>1.664,9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M</text:p>
          </table:table-cell>
          <table:table-cell office:value-type="float" office:value="1669.92" table:style-name="ce10">
            <text:p><text:s/>1.669,9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R</text:p>
          </table:table-cell>
          <table:table-cell office:value-type="float" office:value="1681.83" table:style-name="ce10">
            <text:p><text:s/>1.681,8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9">
            <text:p>R</text:p>
          </table:table-cell>
          <table:table-cell office:value-type="float" office:value="1698.26" table:style-name="ce10">
            <text:p><text:s/>1.698,2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F</text:p>
          </table:table-cell>
          <table:table-cell office:value-type="float" office:value="1698.87" table:style-name="ce10">
            <text:p><text:s/>1.698,8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</text:p>
          </table:table-cell>
          <table:table-cell office:value-type="string" table:style-name="ce9">
            <text:p>G</text:p>
          </table:table-cell>
          <table:table-cell office:value-type="float" office:value="1699.43" table:style-name="ce10">
            <text:p><text:s/>1.699,4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</text:p>
          </table:table-cell>
          <table:table-cell office:value-type="string" table:style-name="ce9">
            <text:p>A</text:p>
          </table:table-cell>
          <table:table-cell office:value-type="float" office:value="1701.6" table:style-name="ce10">
            <text:p><text:s/>1.701,6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G</text:p>
          </table:table-cell>
          <table:table-cell office:value-type="float" office:value="1708.71" table:style-name="ce10">
            <text:p><text:s/>1.708,7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S</text:p>
          </table:table-cell>
          <table:table-cell office:value-type="float" office:value="1715.8" table:style-name="ce10">
            <text:p><text:s/>1.715,8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S</text:p>
          </table:table-cell>
          <table:table-cell office:value-type="float" office:value="1717.3" table:style-name="ce10">
            <text:p><text:s/>1.717,3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</text:p>
          </table:table-cell>
          <table:table-cell office:value-type="string" table:style-name="ce9">
            <text:p>P</text:p>
          </table:table-cell>
          <table:table-cell office:value-type="float" office:value="1724" table:style-name="ce10">
            <text:p><text:s/>1.724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G</text:p>
          </table:table-cell>
          <table:table-cell office:value-type="float" office:value="1733" table:style-name="ce10">
            <text:p><text:s/>1.733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S</text:p>
          </table:table-cell>
          <table:table-cell office:value-type="float" office:value="1744.03" table:style-name="ce10">
            <text:p><text:s/>1.744,0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float" office:value="1762.65" table:style-name="ce10">
            <text:p><text:s/>1.762,6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G</text:p>
          </table:table-cell>
          <table:table-cell office:value-type="float" office:value="1764.36" table:style-name="ce10">
            <text:p><text:s/>1.764,3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L</text:p>
          </table:table-cell>
          <table:table-cell office:value-type="float" office:value="1766.68" table:style-name="ce10">
            <text:p><text:s/>1.766,6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1787.1" table:style-name="ce10">
            <text:p><text:s/>1.787,1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C</text:p>
          </table:table-cell>
          <table:table-cell office:value-type="float" office:value="1797.38" table:style-name="ce10">
            <text:p><text:s/>1.797,3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</text:p>
          </table:table-cell>
          <table:table-cell office:value-type="string" table:style-name="ce9">
            <text:p>L</text:p>
          </table:table-cell>
          <table:table-cell office:value-type="float" office:value="1799.37" table:style-name="ce10">
            <text:p><text:s/>1.799,3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1800" table:style-name="ce10">
            <text:p><text:s/>1.8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T</text:p>
          </table:table-cell>
          <table:table-cell office:value-type="float" office:value="1800" table:style-name="ce10">
            <text:p><text:s/>1.8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float" office:value="1800" table:style-name="ce10">
            <text:p><text:s/>1.8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float" office:value="1806" table:style-name="ce10">
            <text:p><text:s/>1.806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S</text:p>
          </table:table-cell>
          <table:table-cell office:value-type="float" office:value="1815.12" table:style-name="ce10">
            <text:p><text:s/>1.815,1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G</text:p>
          </table:table-cell>
          <table:table-cell office:value-type="float" office:value="1821" table:style-name="ce10">
            <text:p><text:s/>1.821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P</text:p>
          </table:table-cell>
          <table:table-cell office:value-type="float" office:value="1822.39" table:style-name="ce10">
            <text:p><text:s/>1.822,3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P</text:p>
          </table:table-cell>
          <table:table-cell office:value-type="float" office:value="1828" table:style-name="ce10">
            <text:p><text:s/>1.828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</text:p>
          </table:table-cell>
          <table:table-cell office:value-type="string" table:style-name="ce9">
            <text:p>R</text:p>
          </table:table-cell>
          <table:table-cell office:value-type="float" office:value="1828" table:style-name="ce10">
            <text:p><text:s/>1.828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M</text:p>
          </table:table-cell>
          <table:table-cell office:value-type="float" office:value="1835" table:style-name="ce10">
            <text:p><text:s/>1.835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</text:p>
          </table:table-cell>
          <table:table-cell office:value-type="string" table:style-name="ce9">
            <text:p>G</text:p>
          </table:table-cell>
          <table:table-cell office:value-type="float" office:value="1847.24" table:style-name="ce10">
            <text:p><text:s/>1.847,2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9">
            <text:p>L</text:p>
          </table:table-cell>
          <table:table-cell office:value-type="float" office:value="1870.29" table:style-name="ce10">
            <text:p><text:s/>1.870,2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float" office:value="1878.41" table:style-name="ce10">
            <text:p><text:s/>1.878,4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D</text:p>
          </table:table-cell>
          <table:table-cell office:value-type="float" office:value="1882.36" table:style-name="ce10">
            <text:p><text:s/>1.882,3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L</text:p>
          </table:table-cell>
          <table:table-cell office:value-type="float" office:value="1888.52" table:style-name="ce10">
            <text:p><text:s/>1.888,5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M</text:p>
          </table:table-cell>
          <table:table-cell office:value-type="float" office:value="1888.79" table:style-name="ce10">
            <text:p><text:s/>1.888,7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L</text:p>
          </table:table-cell>
          <table:table-cell office:value-type="float" office:value="1895.39" table:style-name="ce10">
            <text:p><text:s/>1.895,3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M</text:p>
          </table:table-cell>
          <table:table-cell office:value-type="float" office:value="1897.99" table:style-name="ce10">
            <text:p><text:s/>1.897,9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</text:p>
          </table:table-cell>
          <table:table-cell office:value-type="string" table:style-name="ce9">
            <text:p>C</text:p>
          </table:table-cell>
          <table:table-cell office:value-type="float" office:value="1898.36" table:style-name="ce10">
            <text:p><text:s/>1.898,3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L</text:p>
          </table:table-cell>
          <table:table-cell office:value-type="float" office:value="1901.44" table:style-name="ce10">
            <text:p><text:s/>1.901,4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G</text:p>
          </table:table-cell>
          <table:table-cell office:value-type="float" office:value="1908.87" table:style-name="ce10">
            <text:p><text:s/>1.908,8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R</text:p>
          </table:table-cell>
          <table:table-cell office:value-type="float" office:value="1911.18" table:style-name="ce10">
            <text:p><text:s/>1.911,1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</text:p>
          </table:table-cell>
          <table:table-cell office:value-type="string" table:style-name="ce9">
            <text:p>K</text:p>
          </table:table-cell>
          <table:table-cell office:value-type="float" office:value="1919.16" table:style-name="ce10">
            <text:p><text:s/>1.919,1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N</text:p>
          </table:table-cell>
          <table:table-cell office:value-type="float" office:value="1925" table:style-name="ce10">
            <text:p><text:s/>1.925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M</text:p>
          </table:table-cell>
          <table:table-cell office:value-type="float" office:value="1952.1" table:style-name="ce10">
            <text:p><text:s/>1.952,1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S</text:p>
          </table:table-cell>
          <table:table-cell office:value-type="float" office:value="1976.92" table:style-name="ce10">
            <text:p><text:s/>1.976,9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A</text:p>
          </table:table-cell>
          <table:table-cell office:value-type="float" office:value="1993.6" table:style-name="ce10">
            <text:p><text:s/>1.993,6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R</text:p>
          </table:table-cell>
          <table:table-cell office:value-type="float" office:value="1995.63" table:style-name="ce10">
            <text:p><text:s/>1.995,6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N</text:p>
          </table:table-cell>
          <table:table-cell office:value-type="float" office:value="2022.88" table:style-name="ce10">
            <text:p><text:s/>2.022,8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float" office:value="2025.91" table:style-name="ce10">
            <text:p><text:s/>2.025,9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A</text:p>
          </table:table-cell>
          <table:table-cell office:value-type="float" office:value="2025.94" table:style-name="ce10">
            <text:p><text:s/>2.025,9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office:value-type="float" office:value="2026.45" table:style-name="ce10">
            <text:p><text:s/>2.026,4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G</text:p>
          </table:table-cell>
          <table:table-cell office:value-type="float" office:value="2035.73" table:style-name="ce10">
            <text:p><text:s/>2.035,7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2046.35" table:style-name="ce10">
            <text:p><text:s/>2.046,3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float" office:value="2055.37" table:style-name="ce10">
            <text:p><text:s/>2.055,3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Q</text:p>
          </table:table-cell>
          <table:table-cell office:value-type="string" table:style-name="ce9">
            <text:p>A</text:p>
          </table:table-cell>
          <table:table-cell office:value-type="float" office:value="2058.7399999999998" table:style-name="ce10">
            <text:p><text:s/>2.058,7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M</text:p>
          </table:table-cell>
          <table:table-cell office:value-type="float" office:value="2081" table:style-name="ce10">
            <text:p><text:s/>2.081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</text:p>
          </table:table-cell>
          <table:table-cell office:value-type="string" table:style-name="ce9">
            <text:p>E</text:p>
          </table:table-cell>
          <table:table-cell office:value-type="float" office:value="2081.94" table:style-name="ce10">
            <text:p><text:s/>2.081,9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V</text:p>
          </table:table-cell>
          <table:table-cell office:value-type="float" office:value="2084.2600000000002" table:style-name="ce10">
            <text:p><text:s/>2.084,2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L</text:p>
          </table:table-cell>
          <table:table-cell office:value-type="float" office:value="2110.3200000000002" table:style-name="ce10">
            <text:p><text:s/>2.110,3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C</text:p>
          </table:table-cell>
          <table:table-cell office:value-type="float" office:value="2122.73" table:style-name="ce10">
            <text:p><text:s/>2.122,73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float" office:value="2126.5700000000002" table:style-name="ce10">
            <text:p><text:s/>2.126,5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D</text:p>
          </table:table-cell>
          <table:table-cell office:value-type="float" office:value="2126.7600000000002" table:style-name="ce10">
            <text:p><text:s/>2.126,7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</text:p>
          </table:table-cell>
          <table:table-cell office:value-type="string" table:style-name="ce9">
            <text:p>M</text:p>
          </table:table-cell>
          <table:table-cell office:value-type="float" office:value="2141.36" table:style-name="ce10">
            <text:p><text:s/>2.141,3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L</text:p>
          </table:table-cell>
          <table:table-cell office:value-type="float" office:value="2146.9899999999998" table:style-name="ce10">
            <text:p><text:s/>2.146,9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</text:p>
          </table:table-cell>
          <table:table-cell office:value-type="string" table:style-name="ce9">
            <text:p>G</text:p>
          </table:table-cell>
          <table:table-cell office:value-type="float" office:value="2150.98" table:style-name="ce10">
            <text:p><text:s/>2.150,9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L</text:p>
          </table:table-cell>
          <table:table-cell office:value-type="float" office:value="2163.96" table:style-name="ce10">
            <text:p><text:s/>2.163,9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</text:p>
          </table:table-cell>
          <table:table-cell office:value-type="string" table:style-name="ce9">
            <text:p>N</text:p>
          </table:table-cell>
          <table:table-cell office:value-type="float" office:value="2170.85" table:style-name="ce10">
            <text:p><text:s/>2.170,8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R</text:p>
          </table:table-cell>
          <table:table-cell office:value-type="float" office:value="2172.9699999999998" table:style-name="ce10">
            <text:p><text:s/>2.172,9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A</text:p>
          </table:table-cell>
          <table:table-cell office:value-type="float" office:value="2186.38" table:style-name="ce10">
            <text:p><text:s/>2.186,3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R</text:p>
          </table:table-cell>
          <table:table-cell office:value-type="float" office:value="2200.8200000000002" table:style-name="ce10">
            <text:p><text:s/>2.200,8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</text:p>
          </table:table-cell>
          <table:table-cell office:value-type="string" table:style-name="ce9">
            <text:p>D</text:p>
          </table:table-cell>
          <table:table-cell office:value-type="float" office:value="2247.0100000000002" table:style-name="ce10">
            <text:p><text:s/>2.247,0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float" office:value="2248.52" table:style-name="ce10">
            <text:p><text:s/>2.248,5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9">
            <text:p>C</text:p>
          </table:table-cell>
          <table:table-cell office:value-type="float" office:value="2256.7800000000002" table:style-name="ce10">
            <text:p><text:s/>2.256,78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float" office:value="2262.15" table:style-name="ce10">
            <text:p><text:s/>2.262,1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float" office:value="2265.42" table:style-name="ce10">
            <text:p><text:s/>2.265,4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T</text:p>
          </table:table-cell>
          <table:table-cell office:value-type="float" office:value="2273.4699999999998" table:style-name="ce10">
            <text:p><text:s/>2.273,4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I</text:p>
          </table:table-cell>
          <table:table-cell office:value-type="float" office:value="2305.7199999999998" table:style-name="ce10">
            <text:p><text:s/>2.305,7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M</text:p>
          </table:table-cell>
          <table:table-cell office:value-type="float" office:value="2327.12" table:style-name="ce10">
            <text:p><text:s/>2.327,1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V</text:p>
          </table:table-cell>
          <table:table-cell office:value-type="string" table:style-name="ce9">
            <text:p>G</text:p>
          </table:table-cell>
          <table:table-cell office:value-type="float" office:value="2349.25" table:style-name="ce10">
            <text:p><text:s/>2.349,2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M</text:p>
          </table:table-cell>
          <table:table-cell office:value-type="float" office:value="2361.9699999999998" table:style-name="ce10">
            <text:p><text:s/>2.361,9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</text:p>
          </table:table-cell>
          <table:table-cell office:value-type="string" table:style-name="ce9">
            <text:p>P</text:p>
          </table:table-cell>
          <table:table-cell office:value-type="float" office:value="2380.3000000000002" table:style-name="ce10">
            <text:p><text:s/>2.380,3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L</text:p>
          </table:table-cell>
          <table:table-cell office:value-type="float" office:value="2391.31" table:style-name="ce10">
            <text:p><text:s/>2.391,3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float" office:value="2411.31" table:style-name="ce10">
            <text:p><text:s/>2.411,3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</text:p>
          </table:table-cell>
          <table:table-cell office:value-type="string" table:style-name="ce9">
            <text:p>L</text:p>
          </table:table-cell>
          <table:table-cell office:value-type="float" office:value="2454.0700000000002" table:style-name="ce10">
            <text:p><text:s/>2.454,0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</text:p>
          </table:table-cell>
          <table:table-cell office:value-type="string" table:style-name="ce9">
            <text:p>A</text:p>
          </table:table-cell>
          <table:table-cell office:value-type="float" office:value="2480.9" table:style-name="ce10">
            <text:p><text:s/>2.480,9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float" office:value="2482.4" table:style-name="ce10">
            <text:p><text:s/>2.482,4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D</text:p>
          </table:table-cell>
          <table:table-cell office:value-type="float" office:value="2485.11" table:style-name="ce10">
            <text:p><text:s/>2.485,1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</text:p>
          </table:table-cell>
          <table:table-cell office:value-type="string" table:style-name="ce9">
            <text:p>R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G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M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A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style-name="ce9">
            <text:p>P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C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9">
            <text:p>Q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style-name="ce9">
            <text:p>L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</text:p>
          </table:table-cell>
          <table:table-cell office:value-type="string" table:style-name="ce9">
            <text:p>R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</text:p>
          </table:table-cell>
          <table:table-cell office:value-type="string" table:style-name="ce9">
            <text:p>G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C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A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9">
            <text:p>F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</text:p>
          </table:table-cell>
          <table:table-cell office:value-type="string" table:style-name="ce9">
            <text:p>M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G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E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</text:p>
          </table:table-cell>
          <table:table-cell office:value-type="string" table:style-name="ce9">
            <text:p>G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R</text:p>
          </table:table-cell>
          <table:table-cell office:value-type="string" table:style-name="ce9">
            <text:p>A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S</text:p>
          </table:table-cell>
          <table:table-cell office:value-type="string" table:style-name="ce9">
            <text:p>R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style-name="ce10">
            <text:p>D</text:p>
          </table:table-cell>
          <table:table-cell office:value-type="float" office:value="2500" table:style-name="ce10">
            <text:p><text:s/>2.500,00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T</text:p>
          </table:table-cell>
          <table:table-cell office:value-type="string" table:style-name="ce11">
            <text:p>A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T</text:p>
          </table:table-cell>
          <table:table-cell office:value-type="string" table:style-name="ce11">
            <text:p>N</text:p>
          </table:table-cell>
          <table:table-cell office:value-type="float" office:value="2500" table:style-name="ce12">
            <text:p><text:s/>2.500,00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V</text:p>
          </table:table-cell>
          <table:table-cell office:value-type="string" table:style-name="ce11">
            <text:p>P</text:p>
          </table:table-cell>
          <table:table-cell office:value-type="float" office:value="2500" table:style-name="ce13">
            <text:p>2.500,00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R</text:p>
          </table:table-cell>
          <table:table-cell office:value-type="string" table:style-name="ce11">
            <text:p>M</text:p>
          </table:table-cell>
          <table:table-cell office:value-type="float" office:value="2697.87" table:style-name="ce12">
            <text:p><text:s/>2.697,87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I</text:p>
          </table:table-cell>
          <table:table-cell office:value-type="string" table:style-name="ce11">
            <text:p>P</text:p>
          </table:table-cell>
          <table:table-cell office:value-type="float" office:value="2805.7" table:style-name="ce12">
            <text:p><text:s/>2.805,70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C</text:p>
          </table:table-cell>
          <table:table-cell office:value-type="string" table:style-name="ce11">
            <text:p>A</text:p>
          </table:table-cell>
          <table:table-cell office:value-type="float" office:value="2854.61" table:style-name="ce12">
            <text:p><text:s/>2.854,61<text:s/></text:p>
          </table:table-cell>
          <table:table-cell table:number-columns-repeated="16381"/>
        </table:table-row>
        <table:table-row table:style-name="ro6">
          <table:table-cell table:number-columns-repeated="2" table:style-name="ce14"/>
          <table:table-cell office:value-type="float" office:value="498276.01" table:style-name="ce15">
            <text:p><text:s/>498.276,01<text:s/></text:p>
          </table:table-cell>
          <table:table-cell table:number-columns-repeated="16381"/>
        </table:table-row>
        <table:table-row table:number-rows-repeated="1048336" table:style-name="ro6">
          <table:table-cell table:number-columns-repeated="16384"/>
        </table:table-row>
      </table:table>
      <table:table table:name="Foglio_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Renato Giannantoni</meta:initial-creator>
    <dc:creator>crescenzo.vitolo</dc:creator>
    <meta:creation-date>2017-05-18T16:33:00Z</meta:creation-date>
    <dc:date>2018-12-19T12:45:58Z</dc:date>
    <meta:print-date>2017-06-20T07:42:06Z</meta:print-date>
  </office:meta>
</office:document-meta>
</file>