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4" table:style-name="ce7">
            <text:p>Norma o titolo alla base dell'attribuzione</text:p>
          </table:table-cell>
          <table:table-cell office:value-type="string" table:number-columns-spanned="1" table:number-rows-spanned="4" table:style-name="ce7">
            <text:p>Ufficio responsabile</text:p>
          </table:table-cell>
          <table:table-cell office:value-type="string" table:number-columns-spanned="1" table:number-rows-spanned="4" table:style-name="ce7">
            <text:p>Responsabile del Procedimento</text:p>
          </table:table-cell>
          <table:table-cell office:value-type="string" table:number-columns-spanned="1" table:number-rows-spanned="4" table:style-name="ce7">
            <text:p>Modalità seguita per l'individuazione del beneficiario</text:p>
          </table:table-cell>
          <table:table-cell office:value-type="string" table:number-columns-spanned="1" table:number-rows-spanned="4" table:style-name="ce7">
            <text:p>Atto di concessione<text:s/>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">
            <text:p><text:a xlink:href="http://trasparenza.crea.gov.it/?q=node/107">REGOLAMENTO PER LA CONCESSIONE DEI BENEFICI SOCIO-ASSISTENZIALI AI DIPENDENTI DEL CREA</text:a></text:p>
          </table:table-cell>
          <table:table-cell office:value-type="string" table:number-columns-spanned="1" table:number-rows-spanned="3" table:style-name="ce10">
            <text:p>Ufficio Gestione del Personale</text:p>
          </table:table-cell>
          <table:table-cell office:value-type="string" table:number-columns-spanned="1" table:number-rows-spanned="3" table:style-name="ce10">
            <text:p>Dott.ssa Rosaria Giannella<text:s/></text:p>
          </table:table-cell>
          <table:table-cell office:value-type="string" table:number-columns-spanned="1" table:number-rows-spanned="3" table:style-name="ce15">
            <text:p><text:a xlink:href="http://trasparenza.crea.gov.it/?q=node/107">http://trasparenza.crea.gov.it/?q=node/107</text:a></text:p>
          </table:table-cell>
          <table:table-cell office:value-type="string" table:style-name="ce16">
            <text:p><text:a xlink:href="http://trasparenza.crea.gov.it/sites/default/files/documenti/Decreto_664_2016.pdf">Decreto n. 664 del 27/06/2016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trasparenza.crea.gov.it/sites/default/files/documenti/Decreto_763_2016.pdf">Decreto n. 763 del 26/07/2016</text:a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trasparenza.crea.gov.it/sites/default/files/documenti/Decreto_1221_2016.pdf">Decreto n. 1221 del 8/11/2016</text:a>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8">
            <text:p>ELENCO DEI BENEFICIARI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">
            <text:p>COGNOME<text:s/></text:p>
          </table:table-cell>
          <table:table-cell office:value-type="string" table:number-columns-spanned="1" table:number-rows-spanned="4" table:style-name="ce9">
            <text:p><text:s text:c="2"/>NOME<text:s/></text:p>
          </table:table-cell>
          <table:table-cell office:value-type="string" table:number-columns-spanned="1" table:number-rows-spanned="4" table:style-name="ce9">
            <text:p>IMPORTO SUSSIDIO EROGATO<text:s/></text:p>
            <text:p>2016</text:p>
          </table:table-cell>
          <table:table-cell table:number-columns-repeated="16380" table:style-name="ce1"/>
        </table:table-row>
        <table:table-row table:number-rows-repeated="3" table:style-name="ro2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A</text:p>
          </table:table-cell>
          <table:table-cell office:value-type="string" table:style-name="ce4">
            <text:p>R</text:p>
          </table:table-cell>
          <table:table-cell office:value-type="float" office:value="1724.83" table:style-name="ce5">
            <text:p>1.724,83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A</text:p>
          </table:table-cell>
          <table:table-cell office:value-type="string" table:style-name="ce4">
            <text:p>R</text:p>
          </table:table-cell>
          <table:table-cell office:value-type="float" office:value="2500" table:style-name="ce6">
            <text:p>2.50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A</text:p>
          </table:table-cell>
          <table:table-cell office:value-type="string" table:style-name="ce4">
            <text:p>T<text:s/></text:p>
          </table:table-cell>
          <table:table-cell office:value-type="float" office:value="2180.37" table:style-name="ce6">
            <text:p>2.180,3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A</text:p>
          </table:table-cell>
          <table:table-cell office:value-type="string" table:style-name="ce4">
            <text:p>L</text:p>
          </table:table-cell>
          <table:table-cell office:value-type="float" office:value="1898.7" table:style-name="ce6">
            <text:p>1.898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A</text:p>
          </table:table-cell>
          <table:table-cell office:value-type="string" table:style-name="ce4">
            <text:p>VE</text:p>
          </table:table-cell>
          <table:table-cell office:value-type="float" office:value="1063.6500000000001" table:style-name="ce6">
            <text:p>1.063,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A</text:p>
          </table:table-cell>
          <table:table-cell office:value-type="string" table:style-name="ce4">
            <text:p>M</text:p>
          </table:table-cell>
          <table:table-cell office:value-type="float" office:value="1327.52" table:style-name="ce6">
            <text:p>1.327,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M</text:p>
          </table:table-cell>
          <table:table-cell office:value-type="float" office:value="1547.24" table:style-name="ce6">
            <text:p>1.547,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C</text:p>
          </table:table-cell>
          <table:table-cell office:value-type="float" office:value="2487.0100000000002" table:style-name="ce6">
            <text:p>2.487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S</text:p>
          </table:table-cell>
          <table:table-cell office:value-type="float" office:value="2030.46" table:style-name="ce6">
            <text:p>2.030,4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N</text:p>
          </table:table-cell>
          <table:table-cell office:value-type="float" office:value="1216.5899999999999" table:style-name="ce6">
            <text:p>1.216,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C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F</text:p>
          </table:table-cell>
          <table:table-cell office:value-type="float" office:value="1240.7" table:style-name="ce6">
            <text:p>1.240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AM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E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M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M</text:p>
          </table:table-cell>
          <table:table-cell office:value-type="float" office:value="1629.68" table:style-name="ce6">
            <text:p>1.629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B</text:p>
          </table:table-cell>
          <table:table-cell office:value-type="string" table:style-name="ce4">
            <text:p>R</text:p>
          </table:table-cell>
          <table:table-cell office:value-type="float" office:value="1786.25" table:style-name="ce6">
            <text:p>1.786,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1140.27" table:style-name="ce6">
            <text:p>1.140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S</text:p>
          </table:table-cell>
          <table:table-cell office:value-type="float" office:value="1120.49" table:style-name="ce6">
            <text:p>1.120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R</text:p>
          </table:table-cell>
          <table:table-cell office:value-type="float" office:value="2127.39" table:style-name="ce6">
            <text:p>2.127,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G</text:p>
          </table:table-cell>
          <table:table-cell office:value-type="float" office:value="2006.5" table:style-name="ce6">
            <text:p>2.006,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1146.8599999999999" table:style-name="ce6">
            <text:p>1.146,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F</text:p>
          </table:table-cell>
          <table:table-cell office:value-type="float" office:value="1565.06" table:style-name="ce6">
            <text:p>1.565,0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G</text:p>
          </table:table-cell>
          <table:table-cell office:value-type="float" office:value="1394.31" table:style-name="ce6">
            <text:p>1.394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A</text:p>
          </table:table-cell>
          <table:table-cell office:value-type="float" office:value="2195.5" table:style-name="ce6">
            <text:p>2.195,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NA<text:s/></text:p>
          </table:table-cell>
          <table:table-cell office:value-type="float" office:value="2200" table:style-name="ce6">
            <text:p>2.2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1178.43" table:style-name="ce6">
            <text:p>1.178,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D</text:p>
          </table:table-cell>
          <table:table-cell office:value-type="float" office:value="2363.4499999999998" table:style-name="ce6">
            <text:p>2.363,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L</text:p>
          </table:table-cell>
          <table:table-cell office:value-type="float" office:value="2336.65" table:style-name="ce6">
            <text:p>2.336,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G</text:p>
          </table:table-cell>
          <table:table-cell office:value-type="float" office:value="1075.28" table:style-name="ce6">
            <text:p>1.075,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N</text:p>
          </table:table-cell>
          <table:table-cell office:value-type="float" office:value="2099.98" table:style-name="ce6">
            <text:p>2.099,9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L</text:p>
          </table:table-cell>
          <table:table-cell office:value-type="float" office:value="1237.42" table:style-name="ce6">
            <text:p>1.237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A</text:p>
          </table:table-cell>
          <table:table-cell office:value-type="float" office:value="1015.11" table:style-name="ce6">
            <text:p>1.015,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AM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S</text:p>
          </table:table-cell>
          <table:table-cell office:value-type="float" office:value="1144.82" table:style-name="ce6">
            <text:p>1.144,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</text:p>
          </table:table-cell>
          <table:table-cell office:value-type="string" table:style-name="ce4">
            <text:p>M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S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B</text:p>
          </table:table-cell>
          <table:table-cell office:value-type="float" office:value="2127.62" table:style-name="ce6">
            <text:p>2.127,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F</text:p>
          </table:table-cell>
          <table:table-cell office:value-type="float" office:value="1121.5999999999999" table:style-name="ce6">
            <text:p>1.121,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C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S</text:p>
          </table:table-cell>
          <table:table-cell office:value-type="float" office:value="1672.08" table:style-name="ce6">
            <text:p>1.672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P</text:p>
          </table:table-cell>
          <table:table-cell office:value-type="float" office:value="1176.7" table:style-name="ce6">
            <text:p>1.176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C</text:p>
          </table:table-cell>
          <table:table-cell office:value-type="float" office:value="1704" table:style-name="ce6">
            <text:p>1.704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M</text:p>
          </table:table-cell>
          <table:table-cell office:value-type="float" office:value="2422.6999999999998" table:style-name="ce6">
            <text:p>2.422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C</text:p>
          </table:table-cell>
          <table:table-cell office:value-type="float" office:value="1814.05" table:style-name="ce6">
            <text:p>1.814,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C</text:p>
          </table:table-cell>
          <table:table-cell office:value-type="float" office:value="1821.88" table:style-name="ce6">
            <text:p>1.821,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Q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</text:p>
          </table:table-cell>
          <table:table-cell office:value-type="string" table:style-name="ce4">
            <text:p>S</text:p>
          </table:table-cell>
          <table:table-cell office:value-type="float" office:value="1132.69" table:style-name="ce6">
            <text:p>1.132,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F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S</text:p>
          </table:table-cell>
          <table:table-cell office:value-type="float" office:value="1029.82" table:style-name="ce6">
            <text:p>1.029,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P</text:p>
          </table:table-cell>
          <table:table-cell office:value-type="float" office:value="1181.92" table:style-name="ce6">
            <text:p>1.181,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A</text:p>
          </table:table-cell>
          <table:table-cell office:value-type="float" office:value="1555.33" table:style-name="ce6">
            <text:p>1.55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F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M</text:p>
          </table:table-cell>
          <table:table-cell office:value-type="float" office:value="2189.14" table:style-name="ce6">
            <text:p>2.189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C</text:p>
          </table:table-cell>
          <table:table-cell office:value-type="float" office:value="1262.83" table:style-name="ce6">
            <text:p>1.262,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</text:p>
          </table:table-cell>
          <table:table-cell office:value-type="string" table:style-name="ce4">
            <text:p>L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T<text:s/></text:p>
          </table:table-cell>
          <table:table-cell office:value-type="float" office:value="2060.6999999999998" table:style-name="ce6">
            <text:p>2.060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L</text:p>
          </table:table-cell>
          <table:table-cell office:value-type="float" office:value="1469.25" table:style-name="ce6">
            <text:p>1.469,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A</text:p>
          </table:table-cell>
          <table:table-cell office:value-type="float" office:value="1720.45" table:style-name="ce6">
            <text:p>1.720,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P</text:p>
          </table:table-cell>
          <table:table-cell office:value-type="float" office:value="2421.4699999999998" table:style-name="ce6">
            <text:p>2.421,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R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L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G</text:p>
          </table:table-cell>
          <table:table-cell office:value-type="float" office:value="1200.05" table:style-name="ce6">
            <text:p>1.200,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P</text:p>
          </table:table-cell>
          <table:table-cell office:value-type="float" office:value="1303.56" table:style-name="ce6">
            <text:p>1.303,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</text:p>
          </table:table-cell>
          <table:table-cell office:value-type="string" table:style-name="ce4">
            <text:p>S</text:p>
          </table:table-cell>
          <table:table-cell office:value-type="float" office:value="1741.16" table:style-name="ce6">
            <text:p>1.741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I</text:p>
          </table:table-cell>
          <table:table-cell office:value-type="string" table:style-name="ce4">
            <text:p>G</text:p>
          </table:table-cell>
          <table:table-cell office:value-type="float" office:value="1718.6" table:style-name="ce6">
            <text:p>1.718,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I</text:p>
          </table:table-cell>
          <table:table-cell office:value-type="string" table:style-name="ce4">
            <text:p>G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I</text:p>
          </table:table-cell>
          <table:table-cell office:value-type="string" table:style-name="ce4">
            <text:p>K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L</text:p>
          </table:table-cell>
          <table:table-cell office:value-type="float" office:value="1174.07" table:style-name="ce6">
            <text:p>1.17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E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float" office:value="1497.55" table:style-name="ce6">
            <text:p>1.497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E</text:p>
          </table:table-cell>
          <table:table-cell office:value-type="float" office:value="1629.2" table:style-name="ce6">
            <text:p>1.629,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D</text:p>
          </table:table-cell>
          <table:table-cell office:value-type="float" office:value="1742.54" table:style-name="ce6">
            <text:p>1.742,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G</text:p>
          </table:table-cell>
          <table:table-cell office:value-type="float" office:value="1290.8599999999999" table:style-name="ce6">
            <text:p>1.290,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</text:p>
          </table:table-cell>
          <table:table-cell office:value-type="string" table:style-name="ce4">
            <text:p>S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S</text:p>
          </table:table-cell>
          <table:table-cell office:value-type="float" office:value="1647.18" table:style-name="ce6">
            <text:p>1.647,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F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A</text:p>
          </table:table-cell>
          <table:table-cell office:value-type="float" office:value="1826.8" table:style-name="ce6">
            <text:p>1.826,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C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S</text:p>
          </table:table-cell>
          <table:table-cell office:value-type="float" office:value="1808.63" table:style-name="ce6">
            <text:p>1.808,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A</text:p>
          </table:table-cell>
          <table:table-cell office:value-type="float" office:value="1129.8499999999999" table:style-name="ce6">
            <text:p>1.129,8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V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R</text:p>
          </table:table-cell>
          <table:table-cell office:value-type="float" office:value="1306.7" table:style-name="ce6">
            <text:p>1.306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S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D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A</text:p>
          </table:table-cell>
          <table:table-cell office:value-type="float" office:value="1332.89" table:style-name="ce6">
            <text:p>1.332,8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D</text:p>
          </table:table-cell>
          <table:table-cell office:value-type="float" office:value="2061.29" table:style-name="ce6">
            <text:p>2.061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F</text:p>
          </table:table-cell>
          <table:table-cell office:value-type="float" office:value="2213.11" table:style-name="ce6">
            <text:p>2.213,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F</text:p>
          </table:table-cell>
          <table:table-cell office:value-type="float" office:value="2176.15" table:style-name="ce6">
            <text:p>2.176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D</text:p>
          </table:table-cell>
          <table:table-cell office:value-type="float" office:value="1187.32" table:style-name="ce6">
            <text:p>1.187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</text:p>
          </table:table-cell>
          <table:table-cell office:value-type="string" table:style-name="ce4">
            <text:p>PF</text:p>
          </table:table-cell>
          <table:table-cell office:value-type="float" office:value="1286.3499999999999" table:style-name="ce6">
            <text:p>1.286,3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N</text:p>
          </table:table-cell>
          <table:table-cell office:value-type="string" table:style-name="ce4">
            <text:p>A</text:p>
          </table:table-cell>
          <table:table-cell office:value-type="float" office:value="1707.7" table:style-name="ce6">
            <text:p>1.707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N</text:p>
          </table:table-cell>
          <table:table-cell office:value-type="string" table:style-name="ce4">
            <text:p>S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N</text:p>
          </table:table-cell>
          <table:table-cell office:value-type="string" table:style-name="ce4">
            <text:p>T</text:p>
          </table:table-cell>
          <table:table-cell office:value-type="float" office:value="2454.0700000000002" table:style-name="ce6">
            <text:p>2.45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O</text:p>
          </table:table-cell>
          <table:table-cell office:value-type="string" table:style-name="ce4">
            <text:p>D</text:p>
          </table:table-cell>
          <table:table-cell office:value-type="float" office:value="1899.25" table:style-name="ce6">
            <text:p>1.899,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O</text:p>
          </table:table-cell>
          <table:table-cell office:value-type="string" table:style-name="ce4">
            <text:p>G</text:p>
          </table:table-cell>
          <table:table-cell office:value-type="float" office:value="1812.37" table:style-name="ce6">
            <text:p>1.812,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O</text:p>
          </table:table-cell>
          <table:table-cell office:value-type="string" table:style-name="ce4">
            <text:p>FR<text:s/>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O</text:p>
          </table:table-cell>
          <table:table-cell office:value-type="string" table:style-name="ce4">
            <text:p>M</text:p>
          </table:table-cell>
          <table:table-cell office:value-type="float" office:value="2227.1" table:style-name="ce6">
            <text:p>2.227,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F</text:p>
          </table:table-cell>
          <table:table-cell office:value-type="float" office:value="1616.97" table:style-name="ce6">
            <text:p>1.616,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A</text:p>
          </table:table-cell>
          <table:table-cell office:value-type="float" office:value="1367.44" table:style-name="ce6">
            <text:p>1.367,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M</text:p>
          </table:table-cell>
          <table:table-cell office:value-type="float" office:value="2457.71" table:style-name="ce6">
            <text:p>2.457,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A</text:p>
          </table:table-cell>
          <table:table-cell office:value-type="float" office:value="1178.7" table:style-name="ce6">
            <text:p>1.178,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E</text:p>
          </table:table-cell>
          <table:table-cell office:value-type="float" office:value="1486.73" table:style-name="ce6">
            <text:p>1.486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T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A</text:p>
          </table:table-cell>
          <table:table-cell office:value-type="float" office:value="1252" table:style-name="ce6">
            <text:p>1.252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M</text:p>
          </table:table-cell>
          <table:table-cell office:value-type="float" office:value="1235.1300000000001" table:style-name="ce6">
            <text:p>1.235,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A</text:p>
          </table:table-cell>
          <table:table-cell office:value-type="float" office:value="2160" table:style-name="ce6">
            <text:p>2.16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MM</text:p>
          </table:table-cell>
          <table:table-cell office:value-type="float" office:value="1451.1" table:style-name="ce6">
            <text:p>1.451,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D</text:p>
          </table:table-cell>
          <table:table-cell office:value-type="float" office:value="2048.7399999999998" table:style-name="ce6">
            <text:p>2.048,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L</text:p>
          </table:table-cell>
          <table:table-cell office:value-type="float" office:value="1528.17" table:style-name="ce6">
            <text:p>1.528,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MR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4">
            <text:p>GP</text:p>
          </table:table-cell>
          <table:table-cell office:value-type="float" office:value="1406.13" table:style-name="ce6">
            <text:p>1.406,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Q</text:p>
          </table:table-cell>
          <table:table-cell office:value-type="string" table:style-name="ce4">
            <text:p>AR</text:p>
          </table:table-cell>
          <table:table-cell office:value-type="float" office:value="2181.1799999999998" table:style-name="ce6">
            <text:p>2.181,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G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P</text:p>
          </table:table-cell>
          <table:table-cell office:value-type="float" office:value="1973.5" table:style-name="ce6">
            <text:p>1.973,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S</text:p>
          </table:table-cell>
          <table:table-cell office:value-type="float" office:value="2800" table:style-name="ce6">
            <text:p>2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M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R</text:p>
          </table:table-cell>
          <table:table-cell office:value-type="float" office:value="1163.72" table:style-name="ce6">
            <text:p>1.163,7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AG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M</text:p>
          </table:table-cell>
          <table:table-cell office:value-type="float" office:value="1123.1099999999999" table:style-name="ce6">
            <text:p>1.123,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PF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R</text:p>
          </table:table-cell>
          <table:table-cell office:value-type="string" table:style-name="ce4">
            <text:p>N<text:s/></text:p>
          </table:table-cell>
          <table:table-cell office:value-type="float" office:value="1893.07" table:style-name="ce6">
            <text:p>1.893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R</text:p>
          </table:table-cell>
          <table:table-cell office:value-type="float" office:value="1628.86" table:style-name="ce6">
            <text:p>1.628,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M</text:p>
          </table:table-cell>
          <table:table-cell office:value-type="float" office:value="1592.12" table:style-name="ce6">
            <text:p>1.592,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L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R</text:p>
          </table:table-cell>
          <table:table-cell office:value-type="float" office:value="1123.6400000000001" table:style-name="ce6">
            <text:p>1.12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MT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I<text:s/></text:p>
          </table:table-cell>
          <table:table-cell office:value-type="float" office:value="1368.31" table:style-name="ce6">
            <text:p>1.368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G</text:p>
          </table:table-cell>
          <table:table-cell office:value-type="float" office:value="1744.78" table:style-name="ce6">
            <text:p>1.744,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I<text:s/></text:p>
          </table:table-cell>
          <table:table-cell office:value-type="float" office:value="1416.36" table:style-name="ce6">
            <text:p>1.416,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</text:p>
          </table:table-cell>
          <table:table-cell office:value-type="string" table:style-name="ce4">
            <text:p>T</text:p>
          </table:table-cell>
          <table:table-cell office:value-type="float" office:value="1523.49" table:style-name="ce6">
            <text:p>1.523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MG</text:p>
          </table:table-cell>
          <table:table-cell office:value-type="float" office:value="1308.8" table:style-name="ce6">
            <text:p>1.308,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D</text:p>
          </table:table-cell>
          <table:table-cell office:value-type="float" office:value="1267.93" table:style-name="ce6">
            <text:p>1.267,9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L</text:p>
          </table:table-cell>
          <table:table-cell office:value-type="float" office:value="1252.29" table:style-name="ce6">
            <text:p>1.252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R</text:p>
          </table:table-cell>
          <table:table-cell office:value-type="float" office:value="2079.88" table:style-name="ce6">
            <text:p>2.079,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R</text:p>
          </table:table-cell>
          <table:table-cell office:value-type="float" office:value="1261.8699999999999" table:style-name="ce6">
            <text:p>1.261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L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E</text:p>
          </table:table-cell>
          <table:table-cell office:value-type="float" office:value="2427.5" table:style-name="ce6">
            <text:p>2.427,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R</text:p>
          </table:table-cell>
          <table:table-cell office:value-type="float" office:value="1475.02" table:style-name="ce6">
            <text:p>1.475,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A</text:p>
          </table:table-cell>
          <table:table-cell office:value-type="float" office:value="1247.3399999999999" table:style-name="ce6">
            <text:p>1.247,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T</text:p>
          </table:table-cell>
          <table:table-cell office:value-type="string" table:style-name="ce4">
            <text:p>N<text:s/></text:p>
          </table:table-cell>
          <table:table-cell office:value-type="float" office:value="1765.4" table:style-name="ce6">
            <text:p>1.765,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V</text:p>
          </table:table-cell>
          <table:table-cell office:value-type="float" office:value="1909.64" table:style-name="ce6">
            <text:p>1.909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M</text:p>
          </table:table-cell>
          <table:table-cell office:value-type="float" office:value="1428.27" table:style-name="ce6">
            <text:p>1.428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C</text:p>
          </table:table-cell>
          <table:table-cell office:value-type="float" office:value="2062.6" table:style-name="ce6">
            <text:p>2.062,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A</text:p>
          </table:table-cell>
          <table:table-cell office:value-type="float" office:value="1198.3" table:style-name="ce6">
            <text:p>1.198,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G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V</text:p>
          </table:table-cell>
          <table:table-cell office:value-type="string" table:style-name="ce4">
            <text:p>V</text:p>
          </table:table-cell>
          <table:table-cell office:value-type="float" office:value="1323.77" table:style-name="ce6">
            <text:p>1.323,7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Z</text:p>
          </table:table-cell>
          <table:table-cell office:value-type="string" table:style-name="ce4">
            <text:p>S</text:p>
          </table:table-cell>
          <table:table-cell office:value-type="float" office:value="1074.6400000000001" table:style-name="ce6">
            <text:p>1.074,64</text:p>
          </table:table-cell>
          <table:table-cell table:number-columns-repeated="16380"/>
        </table:table-row>
        <table:table-row table:number-rows-repeated="10484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6-08-03T13:35:02Z</meta:creation-date>
    <dc:date>2018-03-19T15:26:09Z</dc:date>
  </office:meta>
</office:document-meta>
</file>