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Migliaia" style:data-style-name="N35">
      <style:table-cell-properties style:vertical-align="middle" fo:wrap-option="wrap"/>
    </style:style>
    <style:style style:name="ce5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Migliaia" style:data-style-name="N35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Migliaia" style:data-style-name="N35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Migliaia" style:data-style-name="N35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Migliaia_32_2" style:data-style-name="N35">
      <style:table-cell-properties fo:border-top="thin solid #000000" fo:border-bottom="thin solid #000000" fo:border-left="none" fo:border-right="thin solid #000000" style:vertical-align="middle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socio-assistenziali2014" table:style-name="ta1">
        <table:table-column table:style-name="co1" table:default-cell-style-name="ce12"/>
        <table:table-column table:style-name="co2" table:default-cell-style-name="ce4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Elenco beneficiari dei benefici socio-assistenziali 2014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14">
            <text:p>Pubblicazione ai sensi dell'art. 26 c.2 del Dlgs. 33/2013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3">
            <text:p>Beneficiario</text:p>
          </table:table-cell>
          <table:table-cell office:value-type="string" table:style-name="ce5">
            <text:p>Importo <text:s/>€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R</text:p>
          </table:table-cell>
          <table:table-cell office:value-type="float" office:value="1399.2" table:style-name="ce6">
            <text:p><text:s/>1.399,2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L</text:p>
          </table:table-cell>
          <table:table-cell office:value-type="float" office:value="2500" table:style-name="ce6">
            <text:p><text:s/>2.500,0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M</text:p>
          </table:table-cell>
          <table:table-cell office:value-type="float" office:value="1053.1600000000001" table:style-name="ce6">
            <text:p><text:s/>1.053,16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BM</text:p>
          </table:table-cell>
          <table:table-cell office:value-type="float" office:value="2336.7399999999998" table:style-name="ce6">
            <text:p><text:s/>2.336,74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BG</text:p>
          </table:table-cell>
          <table:table-cell office:value-type="float" office:value="2410.56" table:style-name="ce6">
            <text:p><text:s/>2.410,56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BC</text:p>
          </table:table-cell>
          <table:table-cell office:value-type="float" office:value="1421.82" table:style-name="ce6">
            <text:p><text:s/>1.421,82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BS</text:p>
          </table:table-cell>
          <table:table-cell office:value-type="float" office:value="2200.2600000000002" table:style-name="ce7">
            <text:p><text:s/>2.200,26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BV</text:p>
          </table:table-cell>
          <table:table-cell office:value-type="float" office:value="1638.92" table:style-name="ce6">
            <text:p><text:s/>1.638,92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BN</text:p>
          </table:table-cell>
          <table:table-cell office:value-type="float" office:value="1554.69" table:style-name="ce6">
            <text:p><text:s/>1.554,69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BC</text:p>
          </table:table-cell>
          <table:table-cell office:value-type="float" office:value="1348.5" table:style-name="ce7">
            <text:p><text:s/>1.348,5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BA</text:p>
          </table:table-cell>
          <table:table-cell office:value-type="float" office:value="2416.2099999999996" table:style-name="ce6">
            <text:p><text:s/>2.416,21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BA</text:p>
          </table:table-cell>
          <table:table-cell office:value-type="float" office:value="1745.7" table:style-name="ce6">
            <text:p><text:s/>1.745,7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BC</text:p>
          </table:table-cell>
          <table:table-cell office:value-type="float" office:value="2390.35" table:style-name="ce6">
            <text:p><text:s/>2.390,35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BF</text:p>
          </table:table-cell>
          <table:table-cell office:value-type="float" office:value="1100" table:style-name="ce6">
            <text:p><text:s/>1.100,0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BE</text:p>
          </table:table-cell>
          <table:table-cell office:value-type="float" office:value="1225" table:style-name="ce6">
            <text:p><text:s/>1.225,0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BV</text:p>
          </table:table-cell>
          <table:table-cell office:value-type="float" office:value="2003.1799999999998" table:style-name="ce6">
            <text:p><text:s/>2.003,18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BM</text:p>
          </table:table-cell>
          <table:table-cell office:value-type="float" office:value="2500" table:style-name="ce6">
            <text:p><text:s/>2.500,0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M</text:p>
          </table:table-cell>
          <table:table-cell office:value-type="float" office:value="1797.62" table:style-name="ce6">
            <text:p><text:s/>1.797,62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M</text:p>
          </table:table-cell>
          <table:table-cell office:value-type="float" office:value="1500" table:style-name="ce6">
            <text:p><text:s/>1.500,0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G</text:p>
          </table:table-cell>
          <table:table-cell office:value-type="float" office:value="1250.52" table:style-name="ce6">
            <text:p><text:s/>1.250,52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M</text:p>
          </table:table-cell>
          <table:table-cell office:value-type="float" office:value="2494.6" table:style-name="ce6">
            <text:p><text:s/>2.494,60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F</text:p>
          </table:table-cell>
          <table:table-cell office:value-type="float" office:value="1058.8499999999999" table:style-name="ce6">
            <text:p><text:s/>1.058,85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G</text:p>
          </table:table-cell>
          <table:table-cell office:value-type="float" office:value="1650.48" table:style-name="ce7">
            <text:p><text:s/>1.650,48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G</text:p>
          </table:table-cell>
          <table:table-cell office:value-type="float" office:value="1484.1399999999999" table:style-name="ce7">
            <text:p><text:s/>1.484,14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V</text:p>
          </table:table-cell>
          <table:table-cell office:value-type="float" office:value="1177.2" table:style-name="ce6">
            <text:p><text:s/>1.177,20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E</text:p>
          </table:table-cell>
          <table:table-cell office:value-type="float" office:value="1442.06" table:style-name="ce6">
            <text:p><text:s/>1.442,06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N</text:p>
          </table:table-cell>
          <table:table-cell office:value-type="float" office:value="1877.72" table:style-name="ce6">
            <text:p><text:s/>1.877,72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L</text:p>
          </table:table-cell>
          <table:table-cell office:value-type="float" office:value="1517.8000000000002" table:style-name="ce6">
            <text:p><text:s/>1.517,80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AM</text:p>
          </table:table-cell>
          <table:table-cell office:value-type="float" office:value="1887.9500000000003" table:style-name="ce6">
            <text:p><text:s/>1.887,95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M</text:p>
          </table:table-cell>
          <table:table-cell office:value-type="float" office:value="1500" table:style-name="ce6">
            <text:p><text:s/>1.500,0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DS</text:p>
          </table:table-cell>
          <table:table-cell office:value-type="float" office:value="2500" table:style-name="ce6">
            <text:p><text:s/>2.500,0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DB</text:p>
          </table:table-cell>
          <table:table-cell office:value-type="float" office:value="1734.6" table:style-name="ce6">
            <text:p><text:s/>1.734,6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DL</text:p>
          </table:table-cell>
          <table:table-cell office:value-type="float" office:value="1113.98" table:style-name="ce6">
            <text:p><text:s/>1.113,98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DP</text:p>
          </table:table-cell>
          <table:table-cell office:value-type="float" office:value="2267.37" table:style-name="ce6">
            <text:p><text:s/>2.267,37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DC</text:p>
          </table:table-cell>
          <table:table-cell office:value-type="float" office:value="1207.5" table:style-name="ce6">
            <text:p><text:s/>1.207,5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DQ</text:p>
          </table:table-cell>
          <table:table-cell office:value-type="float" office:value="2500" table:style-name="ce6">
            <text:p><text:s/>2.500,0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DS</text:p>
          </table:table-cell>
          <table:table-cell office:value-type="float" office:value="1349.5900000000001" table:style-name="ce6">
            <text:p><text:s/>1.349,59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DF</text:p>
          </table:table-cell>
          <table:table-cell office:value-type="float" office:value="1657.6799999999998" table:style-name="ce8">
            <text:p><text:s/>1.657,68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F</text:p>
          </table:table-cell>
          <table:table-cell office:value-type="float" office:value="2500" table:style-name="ce6">
            <text:p><text:s/>2.500,0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P</text:p>
          </table:table-cell>
          <table:table-cell office:value-type="float" office:value="1161.26" table:style-name="ce6">
            <text:p><text:s/>1.161,26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M</text:p>
          </table:table-cell>
          <table:table-cell office:value-type="float" office:value="2230.3199999999997" table:style-name="ce6">
            <text:p><text:s/>2.230,32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P</text:p>
          </table:table-cell>
          <table:table-cell office:value-type="float" office:value="1239.6599999999999" table:style-name="ce6">
            <text:p><text:s/>1.239,66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M</text:p>
          </table:table-cell>
          <table:table-cell office:value-type="float" office:value="1136.5300000000002" table:style-name="ce6">
            <text:p><text:s/>1.136,53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B</text:p>
          </table:table-cell>
          <table:table-cell office:value-type="float" office:value="1500" table:style-name="ce8">
            <text:p><text:s/>1.500,0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C</text:p>
          </table:table-cell>
          <table:table-cell office:value-type="float" office:value="2008.0400000000002" table:style-name="ce6">
            <text:p><text:s/>2.008,04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L</text:p>
          </table:table-cell>
          <table:table-cell office:value-type="float" office:value="1764.6" table:style-name="ce6">
            <text:p><text:s/>1.764,6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ML</text:p>
          </table:table-cell>
          <table:table-cell office:value-type="float" office:value="2024.72" table:style-name="ce6">
            <text:p><text:s/>2.024,72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GT</text:p>
          </table:table-cell>
          <table:table-cell office:value-type="float" office:value="2315.09" table:style-name="ce6">
            <text:p><text:s/>2.315,09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GA</text:p>
          </table:table-cell>
          <table:table-cell office:value-type="float" office:value="1766.96" table:style-name="ce7">
            <text:p><text:s/>1.766,96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GR</text:p>
          </table:table-cell>
          <table:table-cell office:value-type="float" office:value="1154.1100000000001" table:style-name="ce6">
            <text:p><text:s/>1.154,11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GP</text:p>
          </table:table-cell>
          <table:table-cell office:value-type="float" office:value="2063.08" table:style-name="ce6">
            <text:p><text:s/>2.063,08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GR</text:p>
          </table:table-cell>
          <table:table-cell office:value-type="float" office:value="2500" table:style-name="ce6">
            <text:p><text:s/>2.500,0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GM</text:p>
          </table:table-cell>
          <table:table-cell office:value-type="float" office:value="1088.6799999999998" table:style-name="ce6">
            <text:p><text:s/>1.088,68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GP</text:p>
          </table:table-cell>
          <table:table-cell office:value-type="float" office:value="1018.41" table:style-name="ce6">
            <text:p><text:s/>1.018,41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GG</text:p>
          </table:table-cell>
          <table:table-cell office:value-type="float" office:value="1193.73" table:style-name="ce6">
            <text:p><text:s/>1.193,73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GP</text:p>
          </table:table-cell>
          <table:table-cell office:value-type="float" office:value="1309.79" table:style-name="ce6">
            <text:p><text:s/>1.309,79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IG</text:p>
          </table:table-cell>
          <table:table-cell office:value-type="float" office:value="2500" table:style-name="ce6">
            <text:p><text:s/>2.500,0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LA</text:p>
          </table:table-cell>
          <table:table-cell office:value-type="float" office:value="2092.92" table:style-name="ce6">
            <text:p><text:s/>2.092,92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LB</text:p>
          </table:table-cell>
          <table:table-cell office:value-type="float" office:value="2500" table:style-name="ce6">
            <text:p><text:s/>2.500,0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LE</text:p>
          </table:table-cell>
          <table:table-cell office:value-type="float" office:value="2500" table:style-name="ce6">
            <text:p><text:s/>2.500,0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LM</text:p>
          </table:table-cell>
          <table:table-cell office:value-type="float" office:value="1563.75" table:style-name="ce6">
            <text:p><text:s/>1.563,75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LE</text:p>
          </table:table-cell>
          <table:table-cell office:value-type="float" office:value="2500" table:style-name="ce9">
            <text:p><text:s/>2.500,0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LG</text:p>
          </table:table-cell>
          <table:table-cell office:value-type="float" office:value="2500" table:style-name="ce6">
            <text:p><text:s/>2.500,0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LL</text:p>
          </table:table-cell>
          <table:table-cell office:value-type="float" office:value="1001.81" table:style-name="ce8">
            <text:p><text:s/>1.001,81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LD</text:p>
          </table:table-cell>
          <table:table-cell office:value-type="float" office:value="2500" table:style-name="ce6">
            <text:p><text:s/>2.500,0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LG</text:p>
          </table:table-cell>
          <table:table-cell office:value-type="float" office:value="2500" table:style-name="ce6">
            <text:p><text:s/>2.500,0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MS</text:p>
          </table:table-cell>
          <table:table-cell office:value-type="float" office:value="2388.1099999999997" table:style-name="ce6">
            <text:p><text:s/>2.388,11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MF</text:p>
          </table:table-cell>
          <table:table-cell office:value-type="float" office:value="2500" table:style-name="ce6">
            <text:p><text:s/>2.500,0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MC</text:p>
          </table:table-cell>
          <table:table-cell office:value-type="float" office:value="2260.15" table:style-name="ce6">
            <text:p><text:s/>2.260,15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MV</text:p>
          </table:table-cell>
          <table:table-cell office:value-type="float" office:value="1111.27" table:style-name="ce7">
            <text:p><text:s/>1.111,27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ME</text:p>
          </table:table-cell>
          <table:table-cell office:value-type="float" office:value="1645" table:style-name="ce6">
            <text:p><text:s/>1.645,0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MS</text:p>
          </table:table-cell>
          <table:table-cell office:value-type="float" office:value="1857.37" table:style-name="ce6">
            <text:p><text:s/>1.857,37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MD</text:p>
          </table:table-cell>
          <table:table-cell office:value-type="float" office:value="1604.27" table:style-name="ce6">
            <text:p><text:s/>1.604,27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MF</text:p>
          </table:table-cell>
          <table:table-cell office:value-type="float" office:value="1283" table:style-name="ce6">
            <text:p><text:s/>1.283,0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MD</text:p>
          </table:table-cell>
          <table:table-cell office:value-type="float" office:value="1548.99" table:style-name="ce7">
            <text:p><text:s/>1.548,99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MM</text:p>
          </table:table-cell>
          <table:table-cell office:value-type="float" office:value="1105.95" table:style-name="ce6">
            <text:p><text:s/>1.105,95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NA</text:p>
          </table:table-cell>
          <table:table-cell office:value-type="float" office:value="2500" table:style-name="ce6">
            <text:p><text:s/>2.500,0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NM</text:p>
          </table:table-cell>
          <table:table-cell office:value-type="float" office:value="1120.02" table:style-name="ce6">
            <text:p><text:s/>1.120,02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NS</text:p>
          </table:table-cell>
          <table:table-cell office:value-type="float" office:value="1899.05" table:style-name="ce6">
            <text:p><text:s/>1.899,05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OG</text:p>
          </table:table-cell>
          <table:table-cell office:value-type="float" office:value="2128.7400000000002" table:style-name="ce6">
            <text:p><text:s/>2.128,74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OFR</text:p>
          </table:table-cell>
          <table:table-cell office:value-type="float" office:value="2131.25" table:style-name="ce6">
            <text:p><text:s/>2.131,25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OM</text:p>
          </table:table-cell>
          <table:table-cell office:value-type="float" office:value="1593.1499999999999" table:style-name="ce6">
            <text:p><text:s/>1.593,15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PSV</text:p>
          </table:table-cell>
          <table:table-cell office:value-type="float" office:value="1209.1299999999999" table:style-name="ce6">
            <text:p><text:s/>1.209,13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PML</text:p>
          </table:table-cell>
          <table:table-cell office:value-type="float" office:value="2039.7" table:style-name="ce6">
            <text:p><text:s/>2.039,7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PS</text:p>
          </table:table-cell>
          <table:table-cell office:value-type="float" office:value="1192.8" table:style-name="ce6">
            <text:p><text:s/>1.192,8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PR</text:p>
          </table:table-cell>
          <table:table-cell office:value-type="float" office:value="1581.79" table:style-name="ce6">
            <text:p><text:s/>1.581,79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PM</text:p>
          </table:table-cell>
          <table:table-cell office:value-type="float" office:value="1498.9499999999998" table:style-name="ce6">
            <text:p><text:s/>1.498,95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PG</text:p>
          </table:table-cell>
          <table:table-cell office:value-type="float" office:value="2446.4" table:style-name="ce6">
            <text:p><text:s/>2.446,4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PA</text:p>
          </table:table-cell>
          <table:table-cell office:value-type="float" office:value="1092.1799999999998" table:style-name="ce6">
            <text:p><text:s/>1.092,18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PMM</text:p>
          </table:table-cell>
          <table:table-cell office:value-type="float" office:value="1081.32" table:style-name="ce7">
            <text:p><text:s/>1.081,32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PD</text:p>
          </table:table-cell>
          <table:table-cell office:value-type="float" office:value="1930.6100000000001" table:style-name="ce6">
            <text:p><text:s/>1.930,61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PL</text:p>
          </table:table-cell>
          <table:table-cell office:value-type="float" office:value="2500" table:style-name="ce6">
            <text:p><text:s/>2.500,0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RG</text:p>
          </table:table-cell>
          <table:table-cell office:value-type="float" office:value="1800" table:style-name="ce6">
            <text:p><text:s/>1.800,0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RC</text:p>
          </table:table-cell>
          <table:table-cell office:value-type="float" office:value="2500" table:style-name="ce6">
            <text:p><text:s/>2.500,0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RM</text:p>
          </table:table-cell>
          <table:table-cell office:value-type="float" office:value="2500" table:style-name="ce6">
            <text:p><text:s/>2.500,0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RR</text:p>
          </table:table-cell>
          <table:table-cell office:value-type="float" office:value="1442.88" table:style-name="ce6">
            <text:p><text:s/>1.442,88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RM</text:p>
          </table:table-cell>
          <table:table-cell office:value-type="float" office:value="2200.5299999999997" table:style-name="ce8">
            <text:p><text:s/>2.200,53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RN</text:p>
          </table:table-cell>
          <table:table-cell office:value-type="float" office:value="1122.8599999999999" table:style-name="ce6">
            <text:p><text:s/>1.122,86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SR</text:p>
          </table:table-cell>
          <table:table-cell office:value-type="float" office:value="2016.83" table:style-name="ce6">
            <text:p><text:s/>2.016,83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SG</text:p>
          </table:table-cell>
          <table:table-cell office:value-type="float" office:value="1285.4000000000001" table:style-name="ce6">
            <text:p><text:s/>1.285,4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SM</text:p>
          </table:table-cell>
          <table:table-cell office:value-type="float" office:value="1608.29" table:style-name="ce6">
            <text:p><text:s/>1.608,29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SS</text:p>
          </table:table-cell>
          <table:table-cell office:value-type="float" office:value="1646" table:style-name="ce7">
            <text:p><text:s/>1.646,0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SL</text:p>
          </table:table-cell>
          <table:table-cell office:value-type="float" office:value="1522.39" table:style-name="ce6">
            <text:p><text:s/>1.522,39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SI</text:p>
          </table:table-cell>
          <table:table-cell office:value-type="float" office:value="2500" table:style-name="ce6">
            <text:p><text:s/>2.500,0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SG</text:p>
          </table:table-cell>
          <table:table-cell office:value-type="float" office:value="1821" table:style-name="ce6">
            <text:p><text:s/>1.821,0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SA</text:p>
          </table:table-cell>
          <table:table-cell office:value-type="float" office:value="1763.9799999999998" table:style-name="ce6">
            <text:p><text:s/>1.763,98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SIG</text:p>
          </table:table-cell>
          <table:table-cell office:value-type="float" office:value="715.88" table:style-name="ce6">
            <text:p><text:s/>715,88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ST</text:p>
          </table:table-cell>
          <table:table-cell office:value-type="float" office:value="1387.44" table:style-name="ce8">
            <text:p><text:s/>1.387,44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SE</text:p>
          </table:table-cell>
          <table:table-cell office:value-type="float" office:value="1280.5500000000002" table:style-name="ce6">
            <text:p><text:s/>1.280,55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L</text:p>
          </table:table-cell>
          <table:table-cell office:value-type="float" office:value="1414.97" table:style-name="ce6">
            <text:p><text:s/>1.414,97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R</text:p>
          </table:table-cell>
          <table:table-cell office:value-type="float" office:value="2500" table:style-name="ce6">
            <text:p><text:s/>2.500,0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R</text:p>
          </table:table-cell>
          <table:table-cell office:value-type="float" office:value="1271.02" table:style-name="ce6">
            <text:p><text:s/>1.271,02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E</text:p>
          </table:table-cell>
          <table:table-cell office:value-type="float" office:value="1431.67" table:style-name="ce6">
            <text:p><text:s/>1.431,67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R</text:p>
          </table:table-cell>
          <table:table-cell office:value-type="float" office:value="1800" table:style-name="ce6">
            <text:p><text:s/>1.800,0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</text:p>
          </table:table-cell>
          <table:table-cell office:value-type="float" office:value="2500" table:style-name="ce6">
            <text:p><text:s/>2.500,0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VC</text:p>
          </table:table-cell>
          <table:table-cell office:value-type="float" office:value="1553.89" table:style-name="ce6">
            <text:p><text:s/>1.553,89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VV</text:p>
          </table:table-cell>
          <table:table-cell office:value-type="float" office:value="1221.32" table:style-name="ce6">
            <text:p><text:s/>1.221,32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VP</text:p>
          </table:table-cell>
          <table:table-cell office:value-type="float" office:value="2500" table:style-name="ce6">
            <text:p><text:s/>2.500,00<text:s/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ZF</text:p>
          </table:table-cell>
          <table:table-cell office:value-type="float" office:value="2500" table:style-name="ce7">
            <text:p><text:s/>2.500,00<text:s/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TOTALE erogato €</text:p>
          </table:table-cell>
          <table:table-cell office:value-type="float" office:value="267198.71999999997" table:style-name="ce16">
            <text:p><text:s/>267.198,72<text:s/></text:p>
          </table:table-cell>
          <table:table-cell table:number-columns-repeated="16382"/>
        </table:table-row>
        <table:table-row table:number-rows-repeated="10484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5-07-29T07:34:43Z</dc:date>
  </office:meta>
</office:document-meta>
</file>