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-serif" svg:font-family="sans-serif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Migliaia" style:data-style-name="N35">
      <style:table-cell-properties style:vertical-align="top" fo:background-color="transparent" style:repeat-content="false"/>
      <style:paragraph-properties fo:text-align="center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ans-serif" style:font-name-asian="sans-serif" style:font-name-complex="sans-seri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26_c_2_Dlgs__33-2013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14">
            <text:p>Elenco beneficiari dei benefici socio-assistenziali 2013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">
            <text:p>Pubblicazione ai sensi dell'art. 26 c.2 del Dlgs. 33/2013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Beneficiario</text:p>
          </table:table-cell>
          <table:table-cell office:value-type="string" table:style-name="ce7">
            <text:p>Totale Importo €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.R.</text:p>
          </table:table-cell>
          <table:table-cell office:value-type="float" office:value="1281.5999999999999" table:style-name="ce9">
            <text:p><text:s/>1.281,6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.A.</text:p>
          </table:table-cell>
          <table:table-cell office:value-type="float" office:value="1244" table:style-name="ce10">
            <text:p><text:s/>1.244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.M.</text:p>
          </table:table-cell>
          <table:table-cell office:value-type="float" office:value="1774.56" table:style-name="ce10">
            <text:p><text:s/>1.774,56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.G.L.</text:p>
          </table:table-cell>
          <table:table-cell office:value-type="float" office:value="1458.4" table:style-name="ce10">
            <text:p><text:s/>1.458,4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.C.</text:p>
          </table:table-cell>
          <table:table-cell office:value-type="float" office:value="1560.98" table:style-name="ce10">
            <text:p><text:s/>1.560,98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.V.</text:p>
          </table:table-cell>
          <table:table-cell office:value-type="float" office:value="1266.93" table:style-name="ce10">
            <text:p><text:s/>1.266,93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.A.</text:p>
          </table:table-cell>
          <table:table-cell office:value-type="float" office:value="1685.77" table:style-name="ce10">
            <text:p><text:s/>1.685,77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.C.</text:p>
          </table:table-cell>
          <table:table-cell office:value-type="float" office:value="1894.72" table:style-name="ce10">
            <text:p><text:s/>1.894,72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.F.</text:p>
          </table:table-cell>
          <table:table-cell office:value-type="float" office:value="1100" table:style-name="ce10">
            <text:p><text:s/>1.100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.M.</text:p>
          </table:table-cell>
          <table:table-cell office:value-type="float" office:value="1437" table:style-name="ce10">
            <text:p><text:s/>1.437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.M.</text:p>
          </table:table-cell>
          <table:table-cell office:value-type="float" office:value="1173.9000000000001" table:style-name="ce10">
            <text:p><text:s/>1.173,9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.G.<text:s/></text:p>
          </table:table-cell>
          <table:table-cell office:value-type="float" office:value="1500" table:style-name="ce10">
            <text:p><text:s/>1.500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.M.</text:p>
          </table:table-cell>
          <table:table-cell office:value-type="float" office:value="1500" table:style-name="ce10">
            <text:p><text:s/>1.500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.M.</text:p>
          </table:table-cell>
          <table:table-cell office:value-type="float" office:value="1888.6" table:style-name="ce10">
            <text:p><text:s/>1.888,6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.M.</text:p>
          </table:table-cell>
          <table:table-cell office:value-type="float" office:value="1462.15" table:style-name="ce10">
            <text:p><text:s/>1.462,15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.G.</text:p>
          </table:table-cell>
          <table:table-cell office:value-type="float" office:value="1100" table:style-name="ce10">
            <text:p><text:s/>1.100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.P.L.</text:p>
          </table:table-cell>
          <table:table-cell office:value-type="float" office:value="1050" table:style-name="ce10">
            <text:p><text:s/>1.050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.E.</text:p>
          </table:table-cell>
          <table:table-cell office:value-type="float" office:value="1205.53" table:style-name="ce10">
            <text:p><text:s/>1.205,53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.L.</text:p>
          </table:table-cell>
          <table:table-cell office:value-type="float" office:value="1050.1500000000001" table:style-name="ce10">
            <text:p><text:s/>1.050,15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.P.<text:s/></text:p>
          </table:table-cell>
          <table:table-cell office:value-type="float" office:value="1171.9000000000001" table:style-name="ce10">
            <text:p><text:s/>1.171,9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.N.</text:p>
          </table:table-cell>
          <table:table-cell office:value-type="float" office:value="2497.8000000000002" table:style-name="ce10">
            <text:p><text:s/>2.497,8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.L.</text:p>
          </table:table-cell>
          <table:table-cell office:value-type="float" office:value="1041.5999999999999" table:style-name="ce10">
            <text:p><text:s/>1.041,6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.S.</text:p>
          </table:table-cell>
          <table:table-cell office:value-type="float" office:value="1542.97" table:style-name="ce10">
            <text:p><text:s/>1.542,97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.M.</text:p>
          </table:table-cell>
          <table:table-cell office:value-type="float" office:value="1832.62" table:style-name="ce10">
            <text:p><text:s/>1.832,62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.M.Q.</text:p>
          </table:table-cell>
          <table:table-cell office:value-type="float" office:value="2430.9299999999998" table:style-name="ce10">
            <text:p><text:s/>2.430,93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.M.A.</text:p>
          </table:table-cell>
          <table:table-cell office:value-type="float" office:value="1219.98" table:style-name="ce10">
            <text:p><text:s/>1.219,98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.F.</text:p>
          </table:table-cell>
          <table:table-cell office:value-type="float" office:value="1813.74" table:style-name="ce10">
            <text:p><text:s/>1.813,74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.M.</text:p>
          </table:table-cell>
          <table:table-cell office:value-type="float" office:value="1065.6300000000001" table:style-name="ce10">
            <text:p><text:s/>1.065,63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.P.</text:p>
          </table:table-cell>
          <table:table-cell office:value-type="float" office:value="1135.21" table:style-name="ce10">
            <text:p><text:s/>1.135,21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.B.</text:p>
          </table:table-cell>
          <table:table-cell office:value-type="float" office:value="1500" table:style-name="ce10">
            <text:p><text:s/>1.500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.C.</text:p>
          </table:table-cell>
          <table:table-cell office:value-type="float" office:value="1312.4" table:style-name="ce10">
            <text:p><text:s/>1.312,4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.L.</text:p>
          </table:table-cell>
          <table:table-cell office:value-type="float" office:value="2386" table:style-name="ce10">
            <text:p><text:s/>2.386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.R.</text:p>
          </table:table-cell>
          <table:table-cell office:value-type="float" office:value="1971.78" table:style-name="ce10">
            <text:p><text:s/>1.971,78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.I.</text:p>
          </table:table-cell>
          <table:table-cell office:value-type="float" office:value="1200.8" table:style-name="ce10">
            <text:p><text:s/>1.200,8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.R.C.</text:p>
          </table:table-cell>
          <table:table-cell office:value-type="float" office:value="1525.18" table:style-name="ce10">
            <text:p><text:s/>1.525,18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.L.</text:p>
          </table:table-cell>
          <table:table-cell office:value-type="float" office:value="2161" table:style-name="ce10">
            <text:p><text:s/>2.161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.A.</text:p>
          </table:table-cell>
          <table:table-cell office:value-type="float" office:value="1183.67" table:style-name="ce10">
            <text:p><text:s/>1.183,67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.R.<text:s/></text:p>
          </table:table-cell>
          <table:table-cell office:value-type="float" office:value="1109.8399999999999" table:style-name="ce10">
            <text:p><text:s/>1.109,84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.P.</text:p>
          </table:table-cell>
          <table:table-cell office:value-type="float" office:value="1261.67" table:style-name="ce10">
            <text:p><text:s/>1.261,67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.R.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.M.</text:p>
          </table:table-cell>
          <table:table-cell office:value-type="float" office:value="2318.02" table:style-name="ce10">
            <text:p><text:s/>2.318,02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.G.</text:p>
          </table:table-cell>
          <table:table-cell office:value-type="float" office:value="1074.31" table:style-name="ce10">
            <text:p><text:s/>1.074,31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.P.</text:p>
          </table:table-cell>
          <table:table-cell office:value-type="float" office:value="2749.48" table:style-name="ce10">
            <text:p><text:s/>2.749,48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.F.V.</text:p>
          </table:table-cell>
          <table:table-cell office:value-type="float" office:value="1056.98" table:style-name="ce10">
            <text:p><text:s/>1.056,98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.T.</text:p>
          </table:table-cell>
          <table:table-cell office:value-type="float" office:value="1046.33" table:style-name="ce10">
            <text:p><text:s/>1.046,33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.F.</text:p>
          </table:table-cell>
          <table:table-cell office:value-type="float" office:value="1112" table:style-name="ce10">
            <text:p><text:s/>1.112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.E.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.P.M.</text:p>
          </table:table-cell>
          <table:table-cell office:value-type="float" office:value="1326.82" table:style-name="ce10">
            <text:p><text:s/>1.326,82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.G.</text:p>
          </table:table-cell>
          <table:table-cell office:value-type="float" office:value="1174.6099999999999" table:style-name="ce10">
            <text:p><text:s/>1.174,61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.D.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.S.</text:p>
          </table:table-cell>
          <table:table-cell office:value-type="float" office:value="1633.22" table:style-name="ce10">
            <text:p><text:s/>1.633,22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.D.</text:p>
          </table:table-cell>
          <table:table-cell office:value-type="float" office:value="1050.6300000000001" table:style-name="ce10">
            <text:p><text:s/>1.050,63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.F.</text:p>
          </table:table-cell>
          <table:table-cell office:value-type="float" office:value="1367.25" table:style-name="ce10">
            <text:p><text:s/>1.367,25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.D.</text:p>
          </table:table-cell>
          <table:table-cell office:value-type="float" office:value="1800" table:style-name="ce10">
            <text:p><text:s/>1.800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.M.</text:p>
          </table:table-cell>
          <table:table-cell office:value-type="float" office:value="1411.48" table:style-name="ce10">
            <text:p><text:s/>1.411,48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.S.</text:p>
          </table:table-cell>
          <table:table-cell office:value-type="float" office:value="1257.3800000000001" table:style-name="ce10">
            <text:p><text:s/>1.257,38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.G.</text:p>
          </table:table-cell>
          <table:table-cell office:value-type="float" office:value="1013.55" table:style-name="ce10">
            <text:p><text:s/>1.013,55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.M.L.</text:p>
          </table:table-cell>
          <table:table-cell office:value-type="float" office:value="1510.16" table:style-name="ce10">
            <text:p><text:s/>1.510,16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.R.</text:p>
          </table:table-cell>
          <table:table-cell office:value-type="float" office:value="1675.82" table:style-name="ce10">
            <text:p><text:s/>1.675,82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.R.</text:p>
          </table:table-cell>
          <table:table-cell office:value-type="float" office:value="1593" table:style-name="ce10">
            <text:p><text:s/>1.593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.R.</text:p>
          </table:table-cell>
          <table:table-cell office:value-type="float" office:value="1480.01" table:style-name="ce10">
            <text:p><text:s/>1.480,01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.D.</text:p>
          </table:table-cell>
          <table:table-cell office:value-type="float" office:value="1697.28" table:style-name="ce10">
            <text:p><text:s/>1.697,28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.C.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.R.</text:p>
          </table:table-cell>
          <table:table-cell office:value-type="float" office:value="1492.74" table:style-name="ce10">
            <text:p><text:s/>1.492,74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.A.G.</text:p>
          </table:table-cell>
          <table:table-cell office:value-type="float" office:value="1077.06" table:style-name="ce10">
            <text:p><text:s/>1.077,06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.M.</text:p>
          </table:table-cell>
          <table:table-cell office:value-type="float" office:value="1357" table:style-name="ce10">
            <text:p><text:s/>1.357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.N.</text:p>
          </table:table-cell>
          <table:table-cell office:value-type="float" office:value="1857.08" table:style-name="ce10">
            <text:p><text:s/>1.857,08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.A.</text:p>
          </table:table-cell>
          <table:table-cell office:value-type="float" office:value="1964" table:style-name="ce10">
            <text:p><text:s/>1.964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.S.</text:p>
          </table:table-cell>
          <table:table-cell office:value-type="float" office:value="1131.07" table:style-name="ce10">
            <text:p><text:s/>1.131,07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.I.</text:p>
          </table:table-cell>
          <table:table-cell office:value-type="float" office:value="1622.06" table:style-name="ce10">
            <text:p><text:s/>1.622,06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.G.</text:p>
          </table:table-cell>
          <table:table-cell office:value-type="float" office:value="1965" table:style-name="ce10">
            <text:p><text:s/>1.965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.R.</text:p>
          </table:table-cell>
          <table:table-cell office:value-type="float" office:value="1080.98" table:style-name="ce10">
            <text:p><text:s/>1.080,98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.I.G.</text:p>
          </table:table-cell>
          <table:table-cell office:value-type="float" office:value="1152.0999999999999" table:style-name="ce10">
            <text:p><text:s/>1.152,1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.T.</text:p>
          </table:table-cell>
          <table:table-cell office:value-type="float" office:value="1446.58" table:style-name="ce10">
            <text:p><text:s/>1.446,58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.D.</text:p>
          </table:table-cell>
          <table:table-cell office:value-type="float" office:value="2433.7600000000002" table:style-name="ce10">
            <text:p><text:s/>2.433,76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.R.</text:p>
          </table:table-cell>
          <table:table-cell office:value-type="float" office:value="1504.75" table:style-name="ce10">
            <text:p><text:s/>1.504,75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.R.</text:p>
          </table:table-cell>
          <table:table-cell office:value-type="float" office:value="1171.24" table:style-name="ce10">
            <text:p><text:s/>1.171,24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.G.</text:p>
          </table:table-cell>
          <table:table-cell office:value-type="float" office:value="1542.15" table:style-name="ce10">
            <text:p><text:s/>1.542,15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.G.</text:p>
          </table:table-cell>
          <table:table-cell office:value-type="float" office:value="1114" table:style-name="ce10">
            <text:p><text:s/>1.114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.M.</text:p>
          </table:table-cell>
          <table:table-cell office:value-type="float" office:value="1022.6" table:style-name="ce10">
            <text:p><text:s/>1.022,6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Z.F.</text:p>
          </table:table-cell>
          <table:table-cell office:value-type="float" office:value="1027.8" table:style-name="ce10">
            <text:p><text:s/>1.027,80<text:s/></text:p>
          </table:table-cell>
          <table:table-cell table:number-columns-repeated="16382"/>
        </table:table-row>
        <table:table-row table:style-name="ro3">
          <table:table-cell table:style-name="ce12"/>
          <table:table-cell office:value-type="float" office:value="123309.31000000003" table:formula="of:=SUM([.B4:.B84])" table:style-name="ce13">
            <text:p><text:s/>123.309,31<text:s/>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6"/>
          <table:table-cell table:number-columns-repeated="16382"/>
        </table:table-row>
        <table:table-row table:style-name="ro4">
          <table:table-cell table:number-columns-spanned="2" table:number-rows-spanned="1" table:style-name="ce16"/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16"/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number-rows-repeated="3" table:style-name="ro3">
          <table:table-cell table:style-name="ce5"/>
          <table:table-cell table:style-name="ce2"/>
          <table:table-cell table:number-columns-repeated="16382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Titles" table:cell-range-address="art_26_c_2_Dlgs__33-2013.$A$3:art_26_c_2_Dlgs__33-2013.$IV$3" table:base-cell-address="art_26_c_2_D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-serif" svg:font-family="sans-serif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nato Giannantoni</meta:initial-creator>
    <dc:creator>Sveva Batani</dc:creator>
    <meta:creation-date>2014-06-27T11:41:16Z</meta:creation-date>
    <dc:date>2014-07-17T14:20:27Z</dc:date>
    <meta:print-date>2014-06-27T11:44:16Z</meta:print-date>
  </office:meta>
</office:document-meta>
</file>