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5.2705cm" style:use-optimal-column-width="true"/>
    </style:style>
    <style:style style:name="co3" style:family="table-column">
      <style:table-column-properties fo:break-before="auto" style:column-width="4.953cm" style:use-optimal-column-width="true"/>
    </style:style>
    <style:style style:name="co4" style:family="table-column">
      <style:table-column-properties fo:break-before="auto" style:column-width="8.02216666666667cm" style:use-optimal-column-width="true"/>
    </style:style>
    <style:style style:name="co5" style:family="table-column">
      <style:table-column-properties fo:break-before="auto" style:column-width="4.8895cm" style:use-optimal-column-width="true"/>
    </style:style>
    <style:style style:name="co6" style:family="table-column">
      <style:table-column-properties fo:break-before="auto" style:column-width="9.673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0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TRASPARENZ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1" table:number-rows-spanned="4" table:style-name="ce12">
            <text:p>Norma o titolo alla base dell'attribuzione</text:p>
          </table:table-cell>
          <table:table-cell office:value-type="string" table:number-columns-spanned="1" table:number-rows-spanned="4" table:style-name="ce12">
            <text:p>Ufficio responsabile</text:p>
          </table:table-cell>
          <table:table-cell office:value-type="string" table:number-columns-spanned="1" table:number-rows-spanned="4" table:style-name="ce12">
            <text:p>Responsabile del Procedimento</text:p>
          </table:table-cell>
          <table:table-cell office:value-type="string" table:number-columns-spanned="1" table:number-rows-spanned="4" table:style-name="ce12">
            <text:p>Modalità seguita per l'individuazione del beneficiario</text:p>
          </table:table-cell>
          <table:table-cell office:value-type="string" table:number-columns-spanned="1" table:number-rows-spanned="4" table:style-name="ce12">
            <text:p>Atto di concessione<text:s/></text:p>
          </table:table-cell>
          <table:table-cell table:number-columns-repeated="16379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<text:a xlink:href="https://www.crea.gov.it/documents/20126/0/Regolamento+per+la+concessione+dei+sussidi+%283%29.zip/93e6af7b-c66b-3ca7-9895-812b618fe01d?t=1596792188579">Regolamento per la concessione dei sussidi al personale non dirigenziale del CREA - Approvato con decreto del Commissario straordinario  n. 108 del 15/07/2020 [.zip] [Data pubb. 6/08/2020]</text:a></text:p>
          </table:table-cell>
          <table:table-cell office:value-type="string" table:style-name="ce3">
            <text:p>Ufficio Gestione del Personale</text:p>
          </table:table-cell>
          <table:table-cell office:value-type="string" table:style-name="ce3">
            <text:p>Dott.ssa Mara Peronti</text:p>
          </table:table-cell>
          <table:table-cell office:value-type="string" table:style-name="ce4">
            <text:p><text:a xlink:href="https://www.crea.gov.it/documents/20126/0/PROCEDURA+SUSSIDI_2021_.zip/ba15aef9-b100-cced-4d83-badc3ee538d8?t=1616079808721">Procedura per la concessione dei sussidi ai dipendenti del CREA – spese sostenute nel corso dell’anno 2020. Nota prot. 25171 del 17/03/2021 [.zip] [Data pubb. 18/03/2021]</text:a></text:p>
          </table:table-cell>
          <table:table-cell office:value-type="string" table:style-name="ce15">
            <text:p><text:a xlink:href="https://www.crea.gov.it/documents/20126/0/Decreto+liquidaz.+sussidi+spese+2020_trasp.pdf/76742cc8-a40a-4856-f621-2e0cf70f9574?t=1644233006752">https://www.crea.gov.it/documents/20126/0/Decreto+liquidaz.+sussidi+spese+2020_trasp.pdf/76742cc8-a40a-4856-f621-2e0cf70f9574?t=1644233006752</text:a></text:p>
          </table:table-cell>
          <table:table-cell table:number-columns-repeated="16379" table:style-name="ce1"/>
        </table:table-row>
        <table:table-row table:number-rows-repeated="3" table:style-name="ro3">
          <table:table-cell table:number-columns-repeated="3" table:style-name="ce5"/>
          <table:table-cell table:number-columns-repeated="16381" table:style-name="ce6"/>
        </table:table-row>
        <table:table-row table:style-name="ro4">
          <table:table-cell office:value-type="string" table:number-columns-spanned="3" table:number-rows-spanned="1" table:style-name="ce13">
            <text:p>ELENCO DEI BENEFICIARI DI IMPORTI SUPERIORI A MILLE EURO</text:p>
          </table:table-cell>
          <table:covered-table-cell table:number-columns-repeated="2"/>
          <table:table-cell table:number-columns-repeated="16381" table:style-name="ce6"/>
        </table:table-row>
        <table:table-row table:style-name="ro4">
          <table:table-cell office:value-type="string" table:number-columns-spanned="3" table:number-rows-spanned="1" table:style-name="ce14">
            <text:p><text:s/>(ai sensi dell'art. 26, comma 3, del D.Lgs. N. 33/2013 )</text:p>
          </table:table-cell>
          <table:covered-table-cell table:number-columns-repeated="2"/>
          <table:table-cell table:number-columns-repeated="16381" table:style-name="ce6"/>
        </table:table-row>
        <table:table-row table:style-name="ro4">
          <table:table-cell table:number-columns-repeated="3" table:style-name="ce7"/>
          <table:table-cell table:number-columns-repeated="16381" table:style-name="ce6"/>
        </table:table-row>
        <table:table-row table:style-name="ro5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Spesa rimborsabile nei limiti massimi complessivi per istanza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float" office:value="1672.89" table:style-name="ce10">
            <text:p><text:s/>1.672,89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float" office:value="2772.77" table:style-name="ce10">
            <text:p><text:s/>2.772,77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float" office:value="2108.69" table:style-name="ce10">
            <text:p><text:s/>2.108,69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float" office:value="1963.6800000000003" table:style-name="ce10">
            <text:p><text:s/>1.963,68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C</text:p>
          </table:table-cell>
          <table:table-cell office:value-type="float" office:value="1659.1699999999998" table:style-name="ce10">
            <text:p><text:s/>1.659,1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</text:p>
          </table:table-cell>
          <table:table-cell office:value-type="string" table:style-name="ce11">
            <text:p>E</text:p>
          </table:table-cell>
          <table:table-cell office:value-type="float" office:value="2301.84" table:style-name="ce10">
            <text:p><text:s/>2.301,8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</text:p>
          </table:table-cell>
          <table:table-cell office:value-type="string" table:style-name="ce11">
            <text:p>F</text:p>
          </table:table-cell>
          <table:table-cell office:value-type="float" office:value="1147.1500000000001" table:style-name="ce10">
            <text:p><text:s/>1.147,1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F</text:p>
          </table:table-cell>
          <table:table-cell office:value-type="float" office:value="2725" table:style-name="ce10">
            <text:p><text:s/>2.725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G</text:p>
          </table:table-cell>
          <table:table-cell office:value-type="float" office:value="1343.34" table:style-name="ce10">
            <text:p><text:s/>1.343,3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L</text:p>
          </table:table-cell>
          <table:table-cell office:value-type="float" office:value="2502.7199999999998" table:style-name="ce10">
            <text:p><text:s/>2.502,7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</text:p>
          </table:table-cell>
          <table:table-cell office:value-type="string" table:style-name="ce11">
            <text:p>M</text:p>
          </table:table-cell>
          <table:table-cell office:value-type="float" office:value="1161.9000000000001" table:style-name="ce10">
            <text:p><text:s/>1.161,9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float" office:value="1193.47" table:style-name="ce10">
            <text:p><text:s/>1.193,4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</text:p>
          </table:table-cell>
          <table:table-cell office:value-type="string" table:style-name="ce11">
            <text:p>M</text:p>
          </table:table-cell>
          <table:table-cell office:value-type="float" office:value="1170.79" table:style-name="ce10">
            <text:p><text:s/>1.170,7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float" office:value="1532.3200000000002" table:style-name="ce10">
            <text:p><text:s/>1.532,3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float" office:value="1262.43" table:style-name="ce10">
            <text:p><text:s/>1.262,4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P</text:p>
          </table:table-cell>
          <table:table-cell office:value-type="float" office:value="1602" table:style-name="ce10">
            <text:p><text:s/>1.602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</text:p>
          </table:table-cell>
          <table:table-cell office:value-type="string" table:style-name="ce11">
            <text:p>R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R</text:p>
          </table:table-cell>
          <table:table-cell office:value-type="float" office:value="2705.66" table:style-name="ce10">
            <text:p><text:s/>2.705,6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T</text:p>
          </table:table-cell>
          <table:table-cell office:value-type="float" office:value="2261.1099999999997" table:style-name="ce10">
            <text:p><text:s/>2.261,1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V</text:p>
          </table:table-cell>
          <table:table-cell office:value-type="float" office:value="1378.5400000000002" table:style-name="ce10">
            <text:p><text:s/>1.378,5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float" office:value="2309.14" table:style-name="ce10">
            <text:p><text:s/>2.309,1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float" office:value="2326.3200000000002" table:style-name="ce10">
            <text:p><text:s/>2.326,3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float" office:value="1837.5400000000002" table:style-name="ce10">
            <text:p><text:s/>1.837,5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float" office:value="2627.18" table:style-name="ce10">
            <text:p><text:s/>2.627,1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float" office:value="1688.66" table:style-name="ce10">
            <text:p><text:s/>1.688,6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float" office:value="2108.67" table:style-name="ce10">
            <text:p><text:s/>2.108,6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float" office:value="2365.59" table:style-name="ce10">
            <text:p><text:s/>2.365,5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F</text:p>
          </table:table-cell>
          <table:table-cell office:value-type="float" office:value="1216.3999999999999" table:style-name="ce10">
            <text:p><text:s/>1.216,4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F</text:p>
          </table:table-cell>
          <table:table-cell office:value-type="float" office:value="2119.9899999999998" table:style-name="ce10">
            <text:p><text:s/>2.119,99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style-name="ce11">
            <text:p>F</text:p>
          </table:table-cell>
          <table:table-cell office:value-type="float" office:value="2485.1800000000003" table:style-name="ce10">
            <text:p><text:s/>2.485,1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G</text:p>
          </table:table-cell>
          <table:table-cell office:value-type="float" office:value="1530.57" table:style-name="ce10">
            <text:p><text:s/>1.530,5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style-name="ce11">
            <text:p>G</text:p>
          </table:table-cell>
          <table:table-cell office:value-type="float" office:value="2815.73" table:style-name="ce10">
            <text:p><text:s/>2.815,7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I</text:p>
          </table:table-cell>
          <table:table-cell office:value-type="float" office:value="1244.4100000000001" table:style-name="ce10">
            <text:p><text:s/>1.244,4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L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L</text:p>
          </table:table-cell>
          <table:table-cell office:value-type="float" office:value="2000" table:style-name="ce10">
            <text:p><text:s/>2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float" office:value="1589.29" table:style-name="ce10">
            <text:p><text:s/>1.589,2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float" office:value="1024.79" table:style-name="ce10">
            <text:p><text:s/>1.024,7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float" office:value="2196" table:style-name="ce10">
            <text:p><text:s/>2.196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style-name="ce11">
            <text:p>R</text:p>
          </table:table-cell>
          <table:table-cell office:value-type="float" office:value="2090.42" table:style-name="ce10">
            <text:p><text:s/>2.090,4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S</text:p>
          </table:table-cell>
          <table:table-cell office:value-type="float" office:value="2142.1999999999998" table:style-name="ce10">
            <text:p><text:s/>2.142,2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1681.83" table:style-name="ce10">
            <text:p><text:s/>1.681,8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S</text:p>
          </table:table-cell>
          <table:table-cell office:value-type="float" office:value="2048.09" table:style-name="ce10">
            <text:p><text:s/>2.048,09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1567.37" table:style-name="ce10">
            <text:p><text:s/>1.567,3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S</text:p>
          </table:table-cell>
          <table:table-cell office:value-type="float" office:value="2000" table:style-name="ce10">
            <text:p><text:s/>2.0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style-name="ce11">
            <text:p>S</text:p>
          </table:table-cell>
          <table:table-cell office:value-type="float" office:value="2982.89" table:style-name="ce10">
            <text:p><text:s/>2.982,8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S</text:p>
          </table:table-cell>
          <table:table-cell office:value-type="float" office:value="1119.5999999999999" table:style-name="ce10">
            <text:p><text:s/>1.119,6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style-name="ce11">
            <text:p>V</text:p>
          </table:table-cell>
          <table:table-cell office:value-type="float" office:value="1711.54" table:style-name="ce10">
            <text:p><text:s/>1.711,5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V</text:p>
          </table:table-cell>
          <table:table-cell office:value-type="float" office:value="1836.8000000000002" table:style-name="ce10">
            <text:p><text:s/>1.836,8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V</text:p>
          </table:table-cell>
          <table:table-cell office:value-type="float" office:value="1914.88" table:style-name="ce10">
            <text:p><text:s/>1.914,8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V</text:p>
          </table:table-cell>
          <table:table-cell office:value-type="float" office:value="1294.8" table:style-name="ce10">
            <text:p><text:s/>1.294,8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A</text:p>
          </table:table-cell>
          <table:table-cell office:value-type="float" office:value="1248.8800000000001" table:style-name="ce10">
            <text:p><text:s/>1.248,8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A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A</text:p>
          </table:table-cell>
          <table:table-cell office:value-type="float" office:value="1820.09" table:style-name="ce10">
            <text:p><text:s/>1.820,0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A</text:p>
          </table:table-cell>
          <table:table-cell office:value-type="float" office:value="1540.51" table:style-name="ce10">
            <text:p><text:s/>1.540,51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float" office:value="1601.9" table:style-name="ce10">
            <text:p><text:s/>1.601,9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float" office:value="2199.6999999999998" table:style-name="ce10">
            <text:p><text:s/>2.199,7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2155.7399999999998" table:style-name="ce10">
            <text:p><text:s/>2.155,7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float" office:value="2280.1999999999998" table:style-name="ce10">
            <text:p><text:s/>2.280,2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float" office:value="1166.52" table:style-name="ce10">
            <text:p><text:s/>1.166,5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float" office:value="2614.85" table:style-name="ce10">
            <text:p><text:s/>2.614,85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E</text:p>
          </table:table-cell>
          <table:table-cell office:value-type="float" office:value="1607.1399999999999" table:style-name="ce10">
            <text:p><text:s/>1.607,1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E</text:p>
          </table:table-cell>
          <table:table-cell office:value-type="float" office:value="1855.1599999999999" table:style-name="ce10">
            <text:p><text:s/>1.855,1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E</text:p>
          </table:table-cell>
          <table:table-cell office:value-type="float" office:value="1821.92" table:style-name="ce10">
            <text:p><text:s/>1.821,9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E</text:p>
          </table:table-cell>
          <table:table-cell office:value-type="float" office:value="2467.21" table:style-name="ce10">
            <text:p><text:s/>2.467,2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E</text:p>
          </table:table-cell>
          <table:table-cell office:value-type="float" office:value="1593.1000000000001" table:style-name="ce10">
            <text:p><text:s/>1.593,1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F</text:p>
          </table:table-cell>
          <table:table-cell office:value-type="float" office:value="1201.2" table:style-name="ce10">
            <text:p><text:s/>1.201,2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F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F</text:p>
          </table:table-cell>
          <table:table-cell office:value-type="float" office:value="1998.44" table:style-name="ce10">
            <text:p><text:s/>1.998,4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G</text:p>
          </table:table-cell>
          <table:table-cell office:value-type="float" office:value="1370" table:style-name="ce10">
            <text:p><text:s/>1.37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G</text:p>
          </table:table-cell>
          <table:table-cell office:value-type="float" office:value="1063.96" table:style-name="ce10">
            <text:p><text:s/>1.063,96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G</text:p>
          </table:table-cell>
          <table:table-cell office:value-type="float" office:value="1426.92" table:style-name="ce10">
            <text:p><text:s/>1.426,9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G</text:p>
          </table:table-cell>
          <table:table-cell office:value-type="float" office:value="1071.6300000000001" table:style-name="ce10">
            <text:p><text:s/>1.071,6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G</text:p>
          </table:table-cell>
          <table:table-cell office:value-type="float" office:value="1355.03" table:style-name="ce10">
            <text:p><text:s/>1.355,0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G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I</text:p>
          </table:table-cell>
          <table:table-cell office:value-type="float" office:value="2853.4300000000003" table:style-name="ce10">
            <text:p><text:s/>2.853,4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K</text:p>
          </table:table-cell>
          <table:table-cell office:value-type="float" office:value="1209.76" table:style-name="ce10">
            <text:p><text:s/>1.209,7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L</text:p>
          </table:table-cell>
          <table:table-cell office:value-type="float" office:value="1536" table:style-name="ce10">
            <text:p><text:s/>1.536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L</text:p>
          </table:table-cell>
          <table:table-cell office:value-type="float" office:value="3600" table:style-name="ce10">
            <text:p><text:s/>3.6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L</text:p>
          </table:table-cell>
          <table:table-cell office:value-type="float" office:value="1449.18" table:style-name="ce10">
            <text:p><text:s/>1.449,1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1128.1600000000001" table:style-name="ce10">
            <text:p><text:s/>1.128,1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1582.99" table:style-name="ce10">
            <text:p><text:s/>1.582,9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1423.73" table:style-name="ce10">
            <text:p><text:s/>1.423,7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1461" table:style-name="ce10">
            <text:p><text:s/>1.461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M</text:p>
          </table:table-cell>
          <table:table-cell office:value-type="float" office:value="1586.35" table:style-name="ce10">
            <text:p><text:s/>1.586,3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2057.6999999999998" table:style-name="ce10">
            <text:p><text:s/>2.057,7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1821.2" table:style-name="ce10">
            <text:p><text:s/>1.821,2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1441.48" table:style-name="ce10">
            <text:p><text:s/>1.441,4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N</text:p>
          </table:table-cell>
          <table:table-cell office:value-type="float" office:value="2136.66" table:style-name="ce10">
            <text:p><text:s/>2.136,6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N</text:p>
          </table:table-cell>
          <table:table-cell office:value-type="float" office:value="2808.35" table:style-name="ce10">
            <text:p><text:s/>2.808,3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P</text:p>
          </table:table-cell>
          <table:table-cell office:value-type="float" office:value="1406" table:style-name="ce10">
            <text:p><text:s/>1.406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R</text:p>
          </table:table-cell>
          <table:table-cell office:value-type="float" office:value="1835.95" table:style-name="ce10">
            <text:p><text:s/>1.835,9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R</text:p>
          </table:table-cell>
          <table:table-cell office:value-type="float" office:value="2889.6400000000003" table:style-name="ce10">
            <text:p><text:s/>2.889,6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R</text:p>
          </table:table-cell>
          <table:table-cell office:value-type="float" office:value="2856.73" table:style-name="ce10">
            <text:p><text:s/>2.856,7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R</text:p>
          </table:table-cell>
          <table:table-cell office:value-type="float" office:value="1005.23" table:style-name="ce10">
            <text:p><text:s/>1.005,2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R</text:p>
          </table:table-cell>
          <table:table-cell office:value-type="float" office:value="2856.6" table:style-name="ce10">
            <text:p><text:s/>2.856,6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S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S</text:p>
          </table:table-cell>
          <table:table-cell office:value-type="float" office:value="1298" table:style-name="ce10">
            <text:p><text:s/>1.298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S</text:p>
          </table:table-cell>
          <table:table-cell office:value-type="float" office:value="1824.96" table:style-name="ce10">
            <text:p><text:s/>1.824,96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S</text:p>
          </table:table-cell>
          <table:table-cell office:value-type="float" office:value="1289.94" table:style-name="ce10">
            <text:p><text:s/>1.289,9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T</text:p>
          </table:table-cell>
          <table:table-cell office:value-type="float" office:value="2343.8000000000002" table:style-name="ce10">
            <text:p><text:s/>2.343,8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1">
            <text:p>V</text:p>
          </table:table-cell>
          <table:table-cell office:value-type="float" office:value="1516.1799999999998" table:style-name="ce10">
            <text:p><text:s/>1.516,1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A</text:p>
          </table:table-cell>
          <table:table-cell office:value-type="float" office:value="1337.95" table:style-name="ce10">
            <text:p><text:s/>1.337,9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A</text:p>
          </table:table-cell>
          <table:table-cell office:value-type="float" office:value="1538.49" table:style-name="ce10">
            <text:p><text:s/>1.538,4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A</text:p>
          </table:table-cell>
          <table:table-cell office:value-type="float" office:value="2466.08" table:style-name="ce10">
            <text:p><text:s/>2.466,0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A</text:p>
          </table:table-cell>
          <table:table-cell office:value-type="float" office:value="2780" table:style-name="ce10">
            <text:p><text:s/>2.78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B</text:p>
          </table:table-cell>
          <table:table-cell office:value-type="float" office:value="1711.1399999999999" table:style-name="ce10">
            <text:p><text:s/>1.711,1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C</text:p>
          </table:table-cell>
          <table:table-cell office:value-type="float" office:value="2121.1999999999998" table:style-name="ce10">
            <text:p><text:s/>2.121,2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C</text:p>
          </table:table-cell>
          <table:table-cell office:value-type="float" office:value="1207" table:style-name="ce10">
            <text:p><text:s/>1.207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C</text:p>
          </table:table-cell>
          <table:table-cell office:value-type="float" office:value="1643.96" table:style-name="ce10">
            <text:p><text:s/>1.643,9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</text:p>
          </table:table-cell>
          <table:table-cell office:value-type="float" office:value="1139.74" table:style-name="ce10">
            <text:p><text:s/>1.139,7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</text:p>
          </table:table-cell>
          <table:table-cell office:value-type="float" office:value="1391.2" table:style-name="ce10">
            <text:p><text:s/>1.391,2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F</text:p>
          </table:table-cell>
          <table:table-cell office:value-type="float" office:value="1955.5" table:style-name="ce10">
            <text:p><text:s/>1.955,5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</text:p>
          </table:table-cell>
          <table:table-cell office:value-type="string" table:style-name="ce11">
            <text:p>F</text:p>
          </table:table-cell>
          <table:table-cell office:value-type="float" office:value="1692.3200000000002" table:style-name="ce10">
            <text:p><text:s/>1.692,3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F</text:p>
          </table:table-cell>
          <table:table-cell office:value-type="float" office:value="1038.24" table:style-name="ce10">
            <text:p><text:s/>1.038,2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G</text:p>
          </table:table-cell>
          <table:table-cell office:value-type="float" office:value="1752.5" table:style-name="ce10">
            <text:p><text:s/>1.752,5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G</text:p>
          </table:table-cell>
          <table:table-cell office:value-type="float" office:value="1414.5" table:style-name="ce10">
            <text:p><text:s/>1.414,5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</text:p>
          </table:table-cell>
          <table:table-cell office:value-type="string" table:style-name="ce11">
            <text:p>I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</text:p>
          </table:table-cell>
          <table:table-cell office:value-type="string" table:style-name="ce11">
            <text:p>L</text:p>
          </table:table-cell>
          <table:table-cell office:value-type="float" office:value="2233.3199999999997" table:style-name="ce10">
            <text:p><text:s/>2.233,3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L</text:p>
          </table:table-cell>
          <table:table-cell office:value-type="float" office:value="1006.29" table:style-name="ce10">
            <text:p><text:s/>1.006,2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M</text:p>
          </table:table-cell>
          <table:table-cell office:value-type="float" office:value="2717.29" table:style-name="ce10">
            <text:p><text:s/>2.717,2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M</text:p>
          </table:table-cell>
          <table:table-cell office:value-type="float" office:value="1052.83" table:style-name="ce10">
            <text:p><text:s/>1.052,8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</text:p>
          </table:table-cell>
          <table:table-cell office:value-type="string" table:style-name="ce11">
            <text:p>M</text:p>
          </table:table-cell>
          <table:table-cell office:value-type="float" office:value="1583.27" table:style-name="ce10">
            <text:p><text:s/>1.583,2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M</text:p>
          </table:table-cell>
          <table:table-cell office:value-type="float" office:value="1930.63" table:style-name="ce10">
            <text:p><text:s/>1.930,6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</text:p>
          </table:table-cell>
          <table:table-cell office:value-type="string" table:style-name="ce11">
            <text:p>M</text:p>
          </table:table-cell>
          <table:table-cell office:value-type="float" office:value="1332.43" table:style-name="ce10">
            <text:p><text:s/>1.332,4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P</text:p>
          </table:table-cell>
          <table:table-cell office:value-type="float" office:value="1586.7199999999998" table:style-name="ce10">
            <text:p><text:s/>1.586,7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P</text:p>
          </table:table-cell>
          <table:table-cell office:value-type="float" office:value="1182.8" table:style-name="ce10">
            <text:p><text:s/>1.182,8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Q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R</text:p>
          </table:table-cell>
          <table:table-cell office:value-type="float" office:value="1857.32" table:style-name="ce10">
            <text:p><text:s/>1.857,3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float" office:value="2541.79" table:style-name="ce10">
            <text:p><text:s/>2.541,79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</text:p>
          </table:table-cell>
          <table:table-cell office:value-type="string" table:style-name="ce11">
            <text:p>S</text:p>
          </table:table-cell>
          <table:table-cell office:value-type="float" office:value="2510.7799999999997" table:style-name="ce10">
            <text:p><text:s/>2.510,7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U</text:p>
          </table:table-cell>
          <table:table-cell office:value-type="float" office:value="2785.24" table:style-name="ce10">
            <text:p><text:s/>2.785,2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E</text:p>
          </table:table-cell>
          <table:table-cell office:value-type="string" table:style-name="ce11">
            <text:p>C</text:p>
          </table:table-cell>
          <table:table-cell office:value-type="float" office:value="1253.78" table:style-name="ce10">
            <text:p><text:s/>1.253,7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R</text:p>
          </table:table-cell>
          <table:table-cell office:value-type="float" office:value="1983.23" table:style-name="ce10">
            <text:p><text:s/>1.983,2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A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A</text:p>
          </table:table-cell>
          <table:table-cell office:value-type="float" office:value="1637.98" table:style-name="ce10">
            <text:p><text:s/>1.637,9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A</text:p>
          </table:table-cell>
          <table:table-cell office:value-type="float" office:value="2639.42" table:style-name="ce10">
            <text:p><text:s/>2.639,4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693.29" table:style-name="ce10">
            <text:p><text:s/>1.693,29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1">
            <text:p>A</text:p>
          </table:table-cell>
          <table:table-cell office:value-type="float" office:value="1196.2" table:style-name="ce10">
            <text:p><text:s/>1.196,2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A</text:p>
          </table:table-cell>
          <table:table-cell office:value-type="float" office:value="1652.5" table:style-name="ce10">
            <text:p><text:s/>1.652,5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B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1">
            <text:p>C</text:p>
          </table:table-cell>
          <table:table-cell office:value-type="float" office:value="2298.11" table:style-name="ce10">
            <text:p><text:s/>2.298,1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D</text:p>
          </table:table-cell>
          <table:table-cell office:value-type="float" office:value="1068.72" table:style-name="ce10">
            <text:p><text:s/>1.068,7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E</text:p>
          </table:table-cell>
          <table:table-cell office:value-type="float" office:value="1116.5600000000002" table:style-name="ce10">
            <text:p><text:s/>1.116,5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E</text:p>
          </table:table-cell>
          <table:table-cell office:value-type="float" office:value="2020" table:style-name="ce10">
            <text:p><text:s/>2.02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F</text:p>
          </table:table-cell>
          <table:table-cell office:value-type="float" office:value="2531.87" table:style-name="ce10">
            <text:p><text:s/>2.531,8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1">
            <text:p>F</text:p>
          </table:table-cell>
          <table:table-cell office:value-type="float" office:value="1093.4000000000001" table:style-name="ce10">
            <text:p><text:s/>1.093,4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float" office:value="1689.41" table:style-name="ce10">
            <text:p><text:s/>1.689,4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L</text:p>
          </table:table-cell>
          <table:table-cell office:value-type="float" office:value="1403.67" table:style-name="ce10">
            <text:p><text:s/>1.403,6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1">
            <text:p>L</text:p>
          </table:table-cell>
          <table:table-cell office:value-type="float" office:value="1294.48" table:style-name="ce10">
            <text:p><text:s/>1.294,4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L</text:p>
          </table:table-cell>
          <table:table-cell office:value-type="float" office:value="2445.5299999999997" table:style-name="ce10">
            <text:p><text:s/>2.445,5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L</text:p>
          </table:table-cell>
          <table:table-cell office:value-type="float" office:value="1463.74" table:style-name="ce10">
            <text:p><text:s/>1.463,7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1">
            <text:p>L</text:p>
          </table:table-cell>
          <table:table-cell office:value-type="float" office:value="2927.92" table:style-name="ce10">
            <text:p><text:s/>2.927,9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M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M</text:p>
          </table:table-cell>
          <table:table-cell office:value-type="float" office:value="1083.78" table:style-name="ce10">
            <text:p><text:s/>1.083,7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M</text:p>
          </table:table-cell>
          <table:table-cell office:value-type="float" office:value="1576.44" table:style-name="ce10">
            <text:p><text:s/>1.576,4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M</text:p>
          </table:table-cell>
          <table:table-cell office:value-type="float" office:value="1533.43" table:style-name="ce10">
            <text:p><text:s/>1.533,4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M</text:p>
          </table:table-cell>
          <table:table-cell office:value-type="float" office:value="1624.4" table:style-name="ce10">
            <text:p><text:s/>1.624,4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M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M</text:p>
          </table:table-cell>
          <table:table-cell office:value-type="float" office:value="2929" table:style-name="ce10">
            <text:p><text:s/>2.929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1">
            <text:p>P</text:p>
          </table:table-cell>
          <table:table-cell office:value-type="float" office:value="2566.6400000000003" table:style-name="ce10">
            <text:p><text:s/>2.566,6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P</text:p>
          </table:table-cell>
          <table:table-cell office:value-type="float" office:value="2964.84" table:style-name="ce10">
            <text:p><text:s/>2.964,8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1">
            <text:p>P</text:p>
          </table:table-cell>
          <table:table-cell office:value-type="float" office:value="3596.83" table:style-name="ce10">
            <text:p><text:s/>3.596,8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R</text:p>
          </table:table-cell>
          <table:table-cell office:value-type="float" office:value="1466.7" table:style-name="ce10">
            <text:p><text:s/>1.466,7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R</text:p>
          </table:table-cell>
          <table:table-cell office:value-type="float" office:value="1770.22" table:style-name="ce10">
            <text:p><text:s/>1.770,2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office:value-type="float" office:value="1275.9199999999998" table:style-name="ce10">
            <text:p><text:s/>1.275,9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office:value-type="float" office:value="1043.6000000000001" table:style-name="ce10">
            <text:p><text:s/>1.043,6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1">
            <text:p>S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1">
            <text:p>T</text:p>
          </table:table-cell>
          <table:table-cell office:value-type="float" office:value="1105.45" table:style-name="ce10">
            <text:p><text:s/>1.105,4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A</text:p>
          </table:table-cell>
          <table:table-cell office:value-type="float" office:value="2556.7799999999997" table:style-name="ce10">
            <text:p><text:s/>2.556,78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1">
            <text:p>A</text:p>
          </table:table-cell>
          <table:table-cell office:value-type="float" office:value="2187.67" table:style-name="ce10">
            <text:p><text:s/>2.187,6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1">
            <text:p>A</text:p>
          </table:table-cell>
          <table:table-cell office:value-type="float" office:value="2836.26" table:style-name="ce10">
            <text:p><text:s/>2.836,2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A</text:p>
          </table:table-cell>
          <table:table-cell office:value-type="float" office:value="2215.69" table:style-name="ce10">
            <text:p><text:s/>2.215,69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1">
            <text:p>C</text:p>
          </table:table-cell>
          <table:table-cell office:value-type="float" office:value="1553.43" table:style-name="ce10">
            <text:p><text:s/>1.553,4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F</text:p>
          </table:table-cell>
          <table:table-cell office:value-type="float" office:value="2831.51" table:style-name="ce10">
            <text:p><text:s/>2.831,51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1">
            <text:p>F</text:p>
          </table:table-cell>
          <table:table-cell office:value-type="float" office:value="1856.1100000000001" table:style-name="ce10">
            <text:p><text:s/>1.856,11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888.8" table:style-name="ce10">
            <text:p><text:s/>1.888,8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I</text:p>
          </table:table-cell>
          <table:table-cell office:value-type="float" office:value="2418.1999999999998" table:style-name="ce10">
            <text:p><text:s/>2.418,2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I</text:p>
          </table:table-cell>
          <table:table-cell office:value-type="float" office:value="1063.6600000000001" table:style-name="ce10">
            <text:p><text:s/>1.063,6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L</text:p>
          </table:table-cell>
          <table:table-cell office:value-type="float" office:value="1292.07" table:style-name="ce10">
            <text:p><text:s/>1.292,0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L</text:p>
          </table:table-cell>
          <table:table-cell office:value-type="float" office:value="2067.6400000000003" table:style-name="ce10">
            <text:p><text:s/>2.067,6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L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L</text:p>
          </table:table-cell>
          <table:table-cell office:value-type="float" office:value="1405.82" table:style-name="ce10">
            <text:p><text:s/>1.405,8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M</text:p>
          </table:table-cell>
          <table:table-cell office:value-type="float" office:value="1805.6799999999998" table:style-name="ce10">
            <text:p><text:s/>1.805,68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1986.19" table:style-name="ce10">
            <text:p><text:s/>1.986,1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M</text:p>
          </table:table-cell>
          <table:table-cell office:value-type="float" office:value="2409.41" table:style-name="ce10">
            <text:p><text:s/>2.409,4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M</text:p>
          </table:table-cell>
          <table:table-cell office:value-type="float" office:value="1389.12" table:style-name="ce10">
            <text:p><text:s/>1.389,1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M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3085.52" table:style-name="ce10">
            <text:p><text:s/>3.085,5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float" office:value="2100.3199999999997" table:style-name="ce10">
            <text:p><text:s/>2.100,3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M</text:p>
          </table:table-cell>
          <table:table-cell office:value-type="float" office:value="1500" table:style-name="ce10">
            <text:p><text:s/>1.5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1">
            <text:p>N</text:p>
          </table:table-cell>
          <table:table-cell office:value-type="float" office:value="2314.2200000000003" table:style-name="ce10">
            <text:p><text:s/>2.314,2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1">
            <text:p>O</text:p>
          </table:table-cell>
          <table:table-cell office:value-type="float" office:value="1137.5999999999999" table:style-name="ce10">
            <text:p><text:s/>1.137,6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P</text:p>
          </table:table-cell>
          <table:table-cell office:value-type="float" office:value="1303.8" table:style-name="ce10">
            <text:p><text:s/>1.303,8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P</text:p>
          </table:table-cell>
          <table:table-cell office:value-type="float" office:value="1196.3200000000002" table:style-name="ce10">
            <text:p><text:s/>1.196,3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P</text:p>
          </table:table-cell>
          <table:table-cell office:value-type="float" office:value="1278.83" table:style-name="ce10">
            <text:p><text:s/>1.278,8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R</text:p>
          </table:table-cell>
          <table:table-cell office:value-type="float" office:value="1628" table:style-name="ce10">
            <text:p><text:s/>1.628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R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1">
            <text:p>R</text:p>
          </table:table-cell>
          <table:table-cell office:value-type="float" office:value="1256.24" table:style-name="ce10">
            <text:p><text:s/>1.256,2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R</text:p>
          </table:table-cell>
          <table:table-cell office:value-type="float" office:value="1094.1599999999999" table:style-name="ce10">
            <text:p><text:s/>1.094,1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</text:p>
          </table:table-cell>
          <table:table-cell office:value-type="string" table:style-name="ce9">
            <text:p>S</text:p>
          </table:table-cell>
          <table:table-cell office:value-type="float" office:value="2662.4" table:style-name="ce10">
            <text:p><text:s/>2.662,4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</text:p>
          </table:table-cell>
          <table:table-cell office:value-type="string" table:style-name="ce9">
            <text:p>A</text:p>
          </table:table-cell>
          <table:table-cell office:value-type="float" office:value="1687.6" table:style-name="ce10">
            <text:p><text:s/>1.687,6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</text:p>
          </table:table-cell>
          <table:table-cell office:value-type="string" table:style-name="ce9">
            <text:p>D</text:p>
          </table:table-cell>
          <table:table-cell office:value-type="float" office:value="1179.48" table:style-name="ce10">
            <text:p><text:s/>1.179,48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</text:p>
          </table:table-cell>
          <table:table-cell office:value-type="string" table:style-name="ce11">
            <text:p>G</text:p>
          </table:table-cell>
          <table:table-cell office:value-type="float" office:value="2747.7900000000004" table:style-name="ce10">
            <text:p><text:s/>2.747,7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</text:p>
          </table:table-cell>
          <table:table-cell office:value-type="string" table:style-name="ce9">
            <text:p>K</text:p>
          </table:table-cell>
          <table:table-cell office:value-type="float" office:value="1193.83" table:style-name="ce10">
            <text:p><text:s/>1.193,8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</text:p>
          </table:table-cell>
          <table:table-cell office:value-type="string" table:style-name="ce11">
            <text:p>P</text:p>
          </table:table-cell>
          <table:table-cell office:value-type="float" office:value="2472.33" table:style-name="ce10">
            <text:p><text:s/>2.472,3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</text:p>
          </table:table-cell>
          <table:table-cell office:value-type="string" table:style-name="ce9">
            <text:p>R</text:p>
          </table:table-cell>
          <table:table-cell office:value-type="float" office:value="2093.1999999999998" table:style-name="ce10">
            <text:p><text:s/>2.093,2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</text:p>
          </table:table-cell>
          <table:table-cell office:value-type="string" table:style-name="ce9">
            <text:p>R</text:p>
          </table:table-cell>
          <table:table-cell office:value-type="float" office:value="1220.47" table:style-name="ce10">
            <text:p><text:s/>1.220,4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</text:p>
          </table:table-cell>
          <table:table-cell office:value-type="string" table:style-name="ce9">
            <text:p>T</text:p>
          </table:table-cell>
          <table:table-cell office:value-type="float" office:value="2118.7200000000003" table:style-name="ce10">
            <text:p><text:s/>2.118,7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</text:p>
          </table:table-cell>
          <table:table-cell office:value-type="string" table:style-name="ce9">
            <text:p>A</text:p>
          </table:table-cell>
          <table:table-cell office:value-type="float" office:value="1141.21" table:style-name="ce10">
            <text:p><text:s/>1.141,21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</text:p>
          </table:table-cell>
          <table:table-cell office:value-type="string" table:style-name="ce11">
            <text:p>A</text:p>
          </table:table-cell>
          <table:table-cell office:value-type="float" office:value="2789.58" table:style-name="ce10">
            <text:p><text:s/>2.789,5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</text:p>
          </table:table-cell>
          <table:table-cell office:value-type="string" table:style-name="ce9">
            <text:p>C</text:p>
          </table:table-cell>
          <table:table-cell office:value-type="float" office:value="1971.38" table:style-name="ce10">
            <text:p><text:s/>1.971,3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</text:p>
          </table:table-cell>
          <table:table-cell office:value-type="string" table:style-name="ce9">
            <text:p>E</text:p>
          </table:table-cell>
          <table:table-cell office:value-type="float" office:value="2756.55" table:style-name="ce10">
            <text:p><text:s/>2.756,5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</text:p>
          </table:table-cell>
          <table:table-cell office:value-type="string" table:style-name="ce9">
            <text:p>E</text:p>
          </table:table-cell>
          <table:table-cell office:value-type="float" office:value="1361.5" table:style-name="ce10">
            <text:p><text:s/>1.361,5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</text:p>
          </table:table-cell>
          <table:table-cell office:value-type="string" table:style-name="ce11">
            <text:p>F</text:p>
          </table:table-cell>
          <table:table-cell office:value-type="float" office:value="1963.2799999999997" table:style-name="ce10">
            <text:p><text:s/>1.963,28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</text:p>
          </table:table-cell>
          <table:table-cell office:value-type="string" table:style-name="ce11">
            <text:p>L</text:p>
          </table:table-cell>
          <table:table-cell office:value-type="float" office:value="1381.5700000000002" table:style-name="ce10">
            <text:p><text:s/>1.381,5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</text:p>
          </table:table-cell>
          <table:table-cell office:value-type="string" table:style-name="ce11">
            <text:p>L</text:p>
          </table:table-cell>
          <table:table-cell office:value-type="float" office:value="1213.5999999999999" table:style-name="ce10">
            <text:p><text:s/>1.213,6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</text:p>
          </table:table-cell>
          <table:table-cell office:value-type="string" table:style-name="ce9">
            <text:p>L</text:p>
          </table:table-cell>
          <table:table-cell office:value-type="float" office:value="1278.78" table:style-name="ce10">
            <text:p><text:s/>1.278,78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</text:p>
          </table:table-cell>
          <table:table-cell office:value-type="string" table:style-name="ce11">
            <text:p>M</text:p>
          </table:table-cell>
          <table:table-cell office:value-type="float" office:value="1521.6" table:style-name="ce10">
            <text:p><text:s/>1.521,6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float" office:value="1068.67" table:style-name="ce10">
            <text:p><text:s/>1.068,6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</text:p>
          </table:table-cell>
          <table:table-cell office:value-type="string" table:style-name="ce11">
            <text:p>M</text:p>
          </table:table-cell>
          <table:table-cell office:value-type="float" office:value="1122.24" table:style-name="ce10">
            <text:p><text:s/>1.122,2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float" office:value="1897.02" table:style-name="ce10">
            <text:p><text:s/>1.897,0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float" office:value="1571.94" table:style-name="ce10">
            <text:p><text:s/>1.571,9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float" office:value="1477.63" table:style-name="ce10">
            <text:p><text:s/>1.477,6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float" office:value="2342.87" table:style-name="ce10">
            <text:p><text:s/>2.342,8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float" office:value="1162.3499999999999" table:style-name="ce10">
            <text:p><text:s/>1.162,35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float" office:value="1746.05" table:style-name="ce10">
            <text:p><text:s/>1.746,0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float" office:value="1461.22" table:style-name="ce10">
            <text:p><text:s/>1.461,2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C</text:p>
          </table:table-cell>
          <table:table-cell office:value-type="float" office:value="1427.64" table:style-name="ce10">
            <text:p><text:s/>1.427,6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C</text:p>
          </table:table-cell>
          <table:table-cell office:value-type="float" office:value="2411.4" table:style-name="ce10">
            <text:p><text:s/>2.411,4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C</text:p>
          </table:table-cell>
          <table:table-cell office:value-type="float" office:value="1247.96" table:style-name="ce10">
            <text:p><text:s/>1.247,96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1349" table:style-name="ce10">
            <text:p><text:s/>1.349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1218.5999999999999" table:style-name="ce10">
            <text:p><text:s/>1.218,6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D</text:p>
          </table:table-cell>
          <table:table-cell office:value-type="float" office:value="1354.77" table:style-name="ce10">
            <text:p><text:s/>1.354,7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D</text:p>
          </table:table-cell>
          <table:table-cell office:value-type="float" office:value="1749.1399999999999" table:style-name="ce10">
            <text:p><text:s/>1.749,1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D</text:p>
          </table:table-cell>
          <table:table-cell office:value-type="float" office:value="1618.6799999999998" table:style-name="ce10">
            <text:p><text:s/>1.618,6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E</text:p>
          </table:table-cell>
          <table:table-cell office:value-type="float" office:value="1684.6399999999999" table:style-name="ce10">
            <text:p><text:s/>1.684,6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E</text:p>
          </table:table-cell>
          <table:table-cell office:value-type="float" office:value="2056.7399999999998" table:style-name="ce10">
            <text:p><text:s/>2.056,7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E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1268.6399999999999" table:style-name="ce10">
            <text:p><text:s/>1.268,6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1960.01" table:style-name="ce10">
            <text:p><text:s/>1.960,0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1776.55" table:style-name="ce10">
            <text:p><text:s/>1.776,5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2568.33" table:style-name="ce10">
            <text:p><text:s/>2.568,3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2665.42" table:style-name="ce10">
            <text:p><text:s/>2.665,4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1151.43" table:style-name="ce10">
            <text:p><text:s/>1.151,4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2850.56" table:style-name="ce10">
            <text:p><text:s/>2.850,5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1759.4600000000003" table:style-name="ce10">
            <text:p><text:s/>1.759,46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float" office:value="1091.93" table:style-name="ce10">
            <text:p><text:s/>1.091,9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G</text:p>
          </table:table-cell>
          <table:table-cell office:value-type="float" office:value="1751.01" table:style-name="ce10">
            <text:p><text:s/>1.751,0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G</text:p>
          </table:table-cell>
          <table:table-cell office:value-type="float" office:value="1377.9199999999998" table:style-name="ce10">
            <text:p><text:s/>1.377,9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G</text:p>
          </table:table-cell>
          <table:table-cell office:value-type="float" office:value="1623.9099999999999" table:style-name="ce10">
            <text:p><text:s/>1.623,9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G</text:p>
          </table:table-cell>
          <table:table-cell office:value-type="float" office:value="1252.8" table:style-name="ce10">
            <text:p><text:s/>1.252,8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I</text:p>
          </table:table-cell>
          <table:table-cell office:value-type="float" office:value="1711.33" table:style-name="ce10">
            <text:p><text:s/>1.711,3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L</text:p>
          </table:table-cell>
          <table:table-cell office:value-type="float" office:value="1240.8399999999999" table:style-name="ce10">
            <text:p><text:s/>1.240,8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float" office:value="2364.37" table:style-name="ce10">
            <text:p><text:s/>2.364,3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float" office:value="1415.12" table:style-name="ce10">
            <text:p><text:s/>1.415,1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float" office:value="1806.51" table:style-name="ce10">
            <text:p><text:s/>1.806,5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float" office:value="2317.2399999999998" table:style-name="ce10">
            <text:p><text:s/>2.317,2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P</text:p>
          </table:table-cell>
          <table:table-cell office:value-type="float" office:value="1440.97" table:style-name="ce10">
            <text:p><text:s/>1.440,9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R</text:p>
          </table:table-cell>
          <table:table-cell office:value-type="float" office:value="1364.57" table:style-name="ce10">
            <text:p><text:s/>1.364,5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S</text:p>
          </table:table-cell>
          <table:table-cell office:value-type="float" office:value="1596.6" table:style-name="ce10">
            <text:p><text:s/>1.596,6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915.8400000000001" table:style-name="ce10">
            <text:p><text:s/>1.915,8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2192.31" table:style-name="ce10">
            <text:p><text:s/>2.192,3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S</text:p>
          </table:table-cell>
          <table:table-cell office:value-type="float" office:value="1322.38" table:style-name="ce10">
            <text:p><text:s/>1.322,3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S</text:p>
          </table:table-cell>
          <table:table-cell office:value-type="float" office:value="1694.98" table:style-name="ce10">
            <text:p><text:s/>1.694,98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1">
            <text:p>S</text:p>
          </table:table-cell>
          <table:table-cell office:value-type="float" office:value="1624.33" table:style-name="ce10">
            <text:p><text:s/>1.624,3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S</text:p>
          </table:table-cell>
          <table:table-cell office:value-type="float" office:value="2090.86" table:style-name="ce10">
            <text:p><text:s/>2.090,8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S</text:p>
          </table:table-cell>
          <table:table-cell office:value-type="float" office:value="2401.7000000000003" table:style-name="ce10">
            <text:p><text:s/>2.401,7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V</text:p>
          </table:table-cell>
          <table:table-cell office:value-type="float" office:value="1476.6100000000001" table:style-name="ce10">
            <text:p><text:s/>1.476,6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</text:p>
          </table:table-cell>
          <table:table-cell office:value-type="string" table:style-name="ce9">
            <text:p>V</text:p>
          </table:table-cell>
          <table:table-cell office:value-type="float" office:value="1750.3000000000002" table:style-name="ce10">
            <text:p><text:s/>1.750,3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float" office:value="1926.74" table:style-name="ce10">
            <text:p><text:s/>1.926,7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</text:p>
          </table:table-cell>
          <table:table-cell office:value-type="string" table:style-name="ce11">
            <text:p>D</text:p>
          </table:table-cell>
          <table:table-cell office:value-type="float" office:value="2662.98" table:style-name="ce10">
            <text:p><text:s/>2.662,9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</text:p>
          </table:table-cell>
          <table:table-cell office:value-type="string" table:style-name="ce9">
            <text:p>F</text:p>
          </table:table-cell>
          <table:table-cell office:value-type="float" office:value="1573.15" table:style-name="ce10">
            <text:p><text:s/>1.573,15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</text:p>
          </table:table-cell>
          <table:table-cell office:value-type="string" table:style-name="ce11">
            <text:p>L</text:p>
          </table:table-cell>
          <table:table-cell office:value-type="float" office:value="1059.03" table:style-name="ce10">
            <text:p><text:s/>1.059,0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</text:p>
          </table:table-cell>
          <table:table-cell office:value-type="string" table:style-name="ce9">
            <text:p>L</text:p>
          </table:table-cell>
          <table:table-cell office:value-type="float" office:value="1201.8899999999999" table:style-name="ce10">
            <text:p><text:s/>1.201,8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</text:p>
          </table:table-cell>
          <table:table-cell office:value-type="string" table:style-name="ce9">
            <text:p>M</text:p>
          </table:table-cell>
          <table:table-cell office:value-type="float" office:value="1797.2199999999998" table:style-name="ce10">
            <text:p><text:s/>1.797,2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</text:p>
          </table:table-cell>
          <table:table-cell office:value-type="string" table:style-name="ce11">
            <text:p>P</text:p>
          </table:table-cell>
          <table:table-cell office:value-type="float" office:value="1704.69" table:style-name="ce10">
            <text:p><text:s/>1.704,69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</text:p>
          </table:table-cell>
          <table:table-cell office:value-type="string" table:style-name="ce11">
            <text:p>P</text:p>
          </table:table-cell>
          <table:table-cell office:value-type="float" office:value="2303.27" table:style-name="ce10">
            <text:p><text:s/>2.303,2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</text:p>
          </table:table-cell>
          <table:table-cell office:value-type="string" table:style-name="ce11">
            <text:p>S</text:p>
          </table:table-cell>
          <table:table-cell office:value-type="float" office:value="1014.54" table:style-name="ce10">
            <text:p><text:s/>1.014,5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</text:p>
          </table:table-cell>
          <table:table-cell office:value-type="string" table:style-name="ce11">
            <text:p>T</text:p>
          </table:table-cell>
          <table:table-cell office:value-type="float" office:value="1669.54" table:style-name="ce10">
            <text:p><text:s/>1.669,5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</text:p>
          </table:table-cell>
          <table:table-cell office:value-type="string" table:style-name="ce9">
            <text:p>A</text:p>
          </table:table-cell>
          <table:table-cell office:value-type="float" office:value="2513.8000000000002" table:style-name="ce10">
            <text:p><text:s/>2.513,8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</text:p>
          </table:table-cell>
          <table:table-cell office:value-type="string" table:style-name="ce9">
            <text:p>D</text:p>
          </table:table-cell>
          <table:table-cell office:value-type="float" office:value="1182.68" table:style-name="ce10">
            <text:p><text:s/>1.182,6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</text:p>
          </table:table-cell>
          <table:table-cell office:value-type="string" table:style-name="ce9">
            <text:p>L</text:p>
          </table:table-cell>
          <table:table-cell office:value-type="float" office:value="1705.1" table:style-name="ce10">
            <text:p><text:s/>1.705,1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office:value-type="float" office:value="1234.52" table:style-name="ce10">
            <text:p><text:s/>1.234,5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</text:p>
          </table:table-cell>
          <table:table-cell office:value-type="string" table:style-name="ce9">
            <text:p>M</text:p>
          </table:table-cell>
          <table:table-cell office:value-type="float" office:value="1326.58" table:style-name="ce10">
            <text:p><text:s/>1.326,5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</text:p>
          </table:table-cell>
          <table:table-cell office:value-type="string" table:style-name="ce9">
            <text:p>R</text:p>
          </table:table-cell>
          <table:table-cell office:value-type="float" office:value="1866.5800000000002" table:style-name="ce10">
            <text:p><text:s/>1.866,5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A</text:p>
          </table:table-cell>
          <table:table-cell office:value-type="float" office:value="2563.2399999999998" table:style-name="ce10">
            <text:p><text:s/>2.563,2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A</text:p>
          </table:table-cell>
          <table:table-cell office:value-type="float" office:value="1399.9299999999998" table:style-name="ce10">
            <text:p><text:s/>1.399,9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1">
            <text:p>A</text:p>
          </table:table-cell>
          <table:table-cell office:value-type="float" office:value="1005.6700000000001" table:style-name="ce10">
            <text:p><text:s/>1.005,6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A</text:p>
          </table:table-cell>
          <table:table-cell office:value-type="float" office:value="1218.8999999999999" table:style-name="ce10">
            <text:p><text:s/>1.218,9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A</text:p>
          </table:table-cell>
          <table:table-cell office:value-type="float" office:value="2373.2800000000002" table:style-name="ce10">
            <text:p><text:s/>2.373,2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A</text:p>
          </table:table-cell>
          <table:table-cell office:value-type="float" office:value="3600" table:style-name="ce10">
            <text:p><text:s/>3.6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A</text:p>
          </table:table-cell>
          <table:table-cell office:value-type="float" office:value="1582" table:style-name="ce10">
            <text:p><text:s/>1.582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B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1">
            <text:p>C</text:p>
          </table:table-cell>
          <table:table-cell office:value-type="float" office:value="1339.3899999999999" table:style-name="ce10">
            <text:p><text:s/>1.339,3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C</text:p>
          </table:table-cell>
          <table:table-cell office:value-type="float" office:value="1258.5900000000001" table:style-name="ce10">
            <text:p><text:s/>1.258,5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C</text:p>
          </table:table-cell>
          <table:table-cell office:value-type="float" office:value="2827.9700000000003" table:style-name="ce10">
            <text:p><text:s/>2.827,9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1">
            <text:p>D</text:p>
          </table:table-cell>
          <table:table-cell office:value-type="float" office:value="1242.1600000000001" table:style-name="ce10">
            <text:p><text:s/>1.242,1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D</text:p>
          </table:table-cell>
          <table:table-cell office:value-type="float" office:value="2766.2000000000003" table:style-name="ce10">
            <text:p><text:s/>2.766,2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1">
            <text:p>E</text:p>
          </table:table-cell>
          <table:table-cell office:value-type="float" office:value="1588.52" table:style-name="ce10">
            <text:p><text:s/>1.588,5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1">
            <text:p>F</text:p>
          </table:table-cell>
          <table:table-cell office:value-type="float" office:value="1986.09" table:style-name="ce10">
            <text:p><text:s/>1.986,0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F</text:p>
          </table:table-cell>
          <table:table-cell office:value-type="float" office:value="2738.92" table:style-name="ce10">
            <text:p><text:s/>2.738,9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1">
            <text:p>G</text:p>
          </table:table-cell>
          <table:table-cell office:value-type="float" office:value="1791.39" table:style-name="ce10">
            <text:p><text:s/>1.791,3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G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L</text:p>
          </table:table-cell>
          <table:table-cell office:value-type="float" office:value="1928.06" table:style-name="ce10">
            <text:p><text:s/>1.928,0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L</text:p>
          </table:table-cell>
          <table:table-cell office:value-type="float" office:value="2741" table:style-name="ce10">
            <text:p><text:s/>2.741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M</text:p>
          </table:table-cell>
          <table:table-cell office:value-type="float" office:value="1794.93" table:style-name="ce10">
            <text:p><text:s/>1.794,9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M</text:p>
          </table:table-cell>
          <table:table-cell office:value-type="float" office:value="1545.54" table:style-name="ce10">
            <text:p><text:s/>1.545,5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M</text:p>
          </table:table-cell>
          <table:table-cell office:value-type="float" office:value="2630" table:style-name="ce10">
            <text:p><text:s/>2.63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M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574.4499999999998" table:style-name="ce10">
            <text:p><text:s/>1.574,45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1">
            <text:p>M</text:p>
          </table:table-cell>
          <table:table-cell office:value-type="float" office:value="1971" table:style-name="ce10">
            <text:p><text:s/>1.971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M</text:p>
          </table:table-cell>
          <table:table-cell office:value-type="float" office:value="2998.02" table:style-name="ce10">
            <text:p><text:s/>2.998,0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M</text:p>
          </table:table-cell>
          <table:table-cell office:value-type="float" office:value="2054.87" table:style-name="ce10">
            <text:p><text:s/>2.054,8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N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R</text:p>
          </table:table-cell>
          <table:table-cell office:value-type="float" office:value="1124.8800000000001" table:style-name="ce10">
            <text:p><text:s/>1.124,88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1">
            <text:p>R</text:p>
          </table:table-cell>
          <table:table-cell office:value-type="float" office:value="1381.02" table:style-name="ce10">
            <text:p><text:s/>1.381,0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R</text:p>
          </table:table-cell>
          <table:table-cell office:value-type="float" office:value="1723.14" table:style-name="ce10">
            <text:p><text:s/>1.723,1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S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S</text:p>
          </table:table-cell>
          <table:table-cell office:value-type="float" office:value="1210.22" table:style-name="ce10">
            <text:p><text:s/>1.210,2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</text:p>
          </table:table-cell>
          <table:table-cell office:value-type="string" table:style-name="ce9">
            <text:p>T</text:p>
          </table:table-cell>
          <table:table-cell office:value-type="float" office:value="2060" table:style-name="ce10">
            <text:p><text:s/>2.06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1">
            <text:p>T</text:p>
          </table:table-cell>
          <table:table-cell office:value-type="float" office:value="2292.71" table:style-name="ce10">
            <text:p><text:s/>2.292,7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Q</text:p>
          </table:table-cell>
          <table:table-cell office:value-type="string" table:style-name="ce9">
            <text:p>A</text:p>
          </table:table-cell>
          <table:table-cell office:value-type="float" office:value="2045.32" table:style-name="ce10">
            <text:p><text:s/>2.045,3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Q</text:p>
          </table:table-cell>
          <table:table-cell office:value-type="string" table:style-name="ce11">
            <text:p>M</text:p>
          </table:table-cell>
          <table:table-cell office:value-type="float" office:value="1754.4" table:style-name="ce10">
            <text:p><text:s/>1.754,4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</text:p>
          </table:table-cell>
          <table:table-cell office:value-type="string" table:style-name="ce11">
            <text:p>A</text:p>
          </table:table-cell>
          <table:table-cell office:value-type="float" office:value="2322.79" table:style-name="ce10">
            <text:p><text:s/>2.322,79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</text:p>
          </table:table-cell>
          <table:table-cell office:value-type="string" table:style-name="ce11">
            <text:p>A</text:p>
          </table:table-cell>
          <table:table-cell office:value-type="float" office:value="1081.1300000000001" table:style-name="ce10">
            <text:p><text:s/>1.081,1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A</text:p>
          </table:table-cell>
          <table:table-cell office:value-type="float" office:value="1628.76" table:style-name="ce10">
            <text:p><text:s/>1.628,7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A</text:p>
          </table:table-cell>
          <table:table-cell office:value-type="float" office:value="2565.67" table:style-name="ce10">
            <text:p><text:s/>2.565,6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</text:p>
          </table:table-cell>
          <table:table-cell office:value-type="string" table:style-name="ce11">
            <text:p>A</text:p>
          </table:table-cell>
          <table:table-cell office:value-type="float" office:value="1431.6000000000001" table:style-name="ce10">
            <text:p><text:s/>1.431,6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</text:p>
          </table:table-cell>
          <table:table-cell office:value-type="string" table:style-name="ce11">
            <text:p>E</text:p>
          </table:table-cell>
          <table:table-cell office:value-type="float" office:value="2373.3000000000002" table:style-name="ce10">
            <text:p><text:s/>2.373,3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E</text:p>
          </table:table-cell>
          <table:table-cell office:value-type="float" office:value="2670.2899999999995" table:style-name="ce10">
            <text:p><text:s/>2.670,2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F</text:p>
          </table:table-cell>
          <table:table-cell office:value-type="float" office:value="1872.32" table:style-name="ce10">
            <text:p><text:s/>1.872,3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F</text:p>
          </table:table-cell>
          <table:table-cell office:value-type="float" office:value="2129.6400000000003" table:style-name="ce10">
            <text:p><text:s/>2.129,6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G</text:p>
          </table:table-cell>
          <table:table-cell office:value-type="float" office:value="2755.71" table:style-name="ce10">
            <text:p><text:s/>2.755,71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</text:p>
          </table:table-cell>
          <table:table-cell office:value-type="string" table:style-name="ce11">
            <text:p>G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</text:p>
          </table:table-cell>
          <table:table-cell office:value-type="string" table:style-name="ce11">
            <text:p>L</text:p>
          </table:table-cell>
          <table:table-cell office:value-type="float" office:value="1183.44" table:style-name="ce10">
            <text:p><text:s/>1.183,4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M</text:p>
          </table:table-cell>
          <table:table-cell office:value-type="float" office:value="2670.06" table:style-name="ce10">
            <text:p><text:s/>2.670,0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M</text:p>
          </table:table-cell>
          <table:table-cell office:value-type="float" office:value="1680.48" table:style-name="ce10">
            <text:p><text:s/>1.680,4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M</text:p>
          </table:table-cell>
          <table:table-cell office:value-type="float" office:value="1129.26" table:style-name="ce10">
            <text:p><text:s/>1.129,2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M</text:p>
          </table:table-cell>
          <table:table-cell office:value-type="float" office:value="2452.1799999999998" table:style-name="ce10">
            <text:p><text:s/>2.452,1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N</text:p>
          </table:table-cell>
          <table:table-cell office:value-type="float" office:value="1790.93" table:style-name="ce10">
            <text:p><text:s/>1.790,9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</text:p>
          </table:table-cell>
          <table:table-cell office:value-type="string" table:style-name="ce11">
            <text:p>P</text:p>
          </table:table-cell>
          <table:table-cell office:value-type="float" office:value="2008.31" table:style-name="ce10">
            <text:p><text:s/>2.008,3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R</text:p>
          </table:table-cell>
          <table:table-cell office:value-type="float" office:value="1985.22" table:style-name="ce10">
            <text:p><text:s/>1.985,2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S</text:p>
          </table:table-cell>
          <table:table-cell office:value-type="float" office:value="1725.12" table:style-name="ce10">
            <text:p><text:s/>1.725,1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</text:p>
          </table:table-cell>
          <table:table-cell office:value-type="string" table:style-name="ce11">
            <text:p>S</text:p>
          </table:table-cell>
          <table:table-cell office:value-type="float" office:value="1408.3000000000002" table:style-name="ce10">
            <text:p><text:s/>1.408,3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S</text:p>
          </table:table-cell>
          <table:table-cell office:value-type="float" office:value="2839.71" table:style-name="ce10">
            <text:p><text:s/>2.839,71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</text:p>
          </table:table-cell>
          <table:table-cell office:value-type="string" table:style-name="ce9">
            <text:p>V</text:p>
          </table:table-cell>
          <table:table-cell office:value-type="float" office:value="2000" table:style-name="ce10">
            <text:p><text:s/>2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A</text:p>
          </table:table-cell>
          <table:table-cell office:value-type="float" office:value="3600" table:style-name="ce10">
            <text:p><text:s/>3.6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1">
            <text:p>A</text:p>
          </table:table-cell>
          <table:table-cell office:value-type="float" office:value="1298.49" table:style-name="ce10">
            <text:p><text:s/>1.298,4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A</text:p>
          </table:table-cell>
          <table:table-cell office:value-type="float" office:value="2050.5" table:style-name="ce10">
            <text:p><text:s/>2.050,5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A</text:p>
          </table:table-cell>
          <table:table-cell office:value-type="float" office:value="2203.9699999999998" table:style-name="ce10">
            <text:p><text:s/>2.203,9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C</text:p>
          </table:table-cell>
          <table:table-cell office:value-type="float" office:value="2723.31" table:style-name="ce10">
            <text:p><text:s/>2.723,31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1">
            <text:p>D</text:p>
          </table:table-cell>
          <table:table-cell office:value-type="float" office:value="1672.0300000000002" table:style-name="ce10">
            <text:p><text:s/>1.672,0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F</text:p>
          </table:table-cell>
          <table:table-cell office:value-type="float" office:value="1616.4299999999998" table:style-name="ce10">
            <text:p><text:s/>1.616,4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1">
            <text:p>G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1">
            <text:p>G</text:p>
          </table:table-cell>
          <table:table-cell office:value-type="float" office:value="2983.04" table:style-name="ce10">
            <text:p><text:s/>2.983,0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G</text:p>
          </table:table-cell>
          <table:table-cell office:value-type="float" office:value="1461.9499999999998" table:style-name="ce10">
            <text:p><text:s/>1.461,95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1">
            <text:p>I</text:p>
          </table:table-cell>
          <table:table-cell office:value-type="float" office:value="2401.38" table:style-name="ce10">
            <text:p><text:s/>2.401,3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L</text:p>
          </table:table-cell>
          <table:table-cell office:value-type="float" office:value="1904.33" table:style-name="ce10">
            <text:p><text:s/>1.904,3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L</text:p>
          </table:table-cell>
          <table:table-cell office:value-type="float" office:value="1578.98" table:style-name="ce10">
            <text:p><text:s/>1.578,98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1">
            <text:p>L</text:p>
          </table:table-cell>
          <table:table-cell office:value-type="float" office:value="1677.9" table:style-name="ce10">
            <text:p><text:s/>1.677,9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004.5799999999999" table:style-name="ce10">
            <text:p><text:s/>1.004,5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float" office:value="1762.03" table:style-name="ce10">
            <text:p><text:s/>1.762,03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2561.1799999999998" table:style-name="ce10">
            <text:p><text:s/>2.561,1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float" office:value="1183.3" table:style-name="ce10">
            <text:p><text:s/>1.183,3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1">
            <text:p>M</text:p>
          </table:table-cell>
          <table:table-cell office:value-type="float" office:value="1289.1399999999999" table:style-name="ce10">
            <text:p><text:s/>1.289,1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float" office:value="1406.3300000000002" table:style-name="ce10">
            <text:p><text:s/>1.406,3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R</text:p>
          </table:table-cell>
          <table:table-cell office:value-type="float" office:value="1415.08" table:style-name="ce10">
            <text:p><text:s/>1.415,0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R</text:p>
          </table:table-cell>
          <table:table-cell office:value-type="float" office:value="2025.8" table:style-name="ce10">
            <text:p><text:s/>2.025,8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1">
            <text:p>R</text:p>
          </table:table-cell>
          <table:table-cell office:value-type="float" office:value="1453.15" table:style-name="ce10">
            <text:p><text:s/>1.453,1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float" office:value="2963.82" table:style-name="ce10">
            <text:p><text:s/>2.963,8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float" office:value="1976.42" table:style-name="ce10">
            <text:p><text:s/>1.976,4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1">
            <text:p>S</text:p>
          </table:table-cell>
          <table:table-cell office:value-type="float" office:value="1482.76" table:style-name="ce10">
            <text:p><text:s/>1.482,7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float" office:value="2598.38" table:style-name="ce10">
            <text:p><text:s/>2.598,3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float" office:value="2649.62" table:style-name="ce10">
            <text:p><text:s/>2.649,6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1">
            <text:p>U</text:p>
          </table:table-cell>
          <table:table-cell office:value-type="float" office:value="1488.3899999999999" table:style-name="ce10">
            <text:p><text:s/>1.488,3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float" office:value="2221.7600000000002" table:style-name="ce10">
            <text:p><text:s/>2.221,76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</text:p>
          </table:table-cell>
          <table:table-cell office:value-type="string" table:style-name="ce11">
            <text:p>A</text:p>
          </table:table-cell>
          <table:table-cell office:value-type="float" office:value="2089.21" table:style-name="ce10">
            <text:p><text:s/>2.089,21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</text:p>
          </table:table-cell>
          <table:table-cell office:value-type="string" table:style-name="ce11">
            <text:p>A</text:p>
          </table:table-cell>
          <table:table-cell office:value-type="float" office:value="2242.67" table:style-name="ce10">
            <text:p><text:s/>2.242,6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</text:p>
          </table:table-cell>
          <table:table-cell office:value-type="string" table:style-name="ce11">
            <text:p>E</text:p>
          </table:table-cell>
          <table:table-cell office:value-type="float" office:value="2188.9500000000003" table:style-name="ce10">
            <text:p><text:s/>2.188,9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</text:p>
          </table:table-cell>
          <table:table-cell office:value-type="string" table:style-name="ce9">
            <text:p>E</text:p>
          </table:table-cell>
          <table:table-cell office:value-type="float" office:value="2789.7799999999997" table:style-name="ce10">
            <text:p><text:s/>2.789,7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</text:p>
          </table:table-cell>
          <table:table-cell office:value-type="string" table:style-name="ce9">
            <text:p>G</text:p>
          </table:table-cell>
          <table:table-cell office:value-type="float" office:value="1046.3800000000001" table:style-name="ce10">
            <text:p><text:s/>1.046,3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</text:p>
          </table:table-cell>
          <table:table-cell office:value-type="string" table:style-name="ce9">
            <text:p>L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</text:p>
          </table:table-cell>
          <table:table-cell office:value-type="string" table:style-name="ce11">
            <text:p>L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</text:p>
          </table:table-cell>
          <table:table-cell office:value-type="string" table:style-name="ce9">
            <text:p>L</text:p>
          </table:table-cell>
          <table:table-cell office:value-type="float" office:value="1991.1100000000001" table:style-name="ce10">
            <text:p><text:s/>1.991,11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</text:p>
          </table:table-cell>
          <table:table-cell office:value-type="string" table:style-name="ce11">
            <text:p>L</text:p>
          </table:table-cell>
          <table:table-cell office:value-type="float" office:value="1297.7" table:style-name="ce10">
            <text:p><text:s/>1.297,7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</text:p>
          </table:table-cell>
          <table:table-cell office:value-type="string" table:style-name="ce9">
            <text:p>M</text:p>
          </table:table-cell>
          <table:table-cell office:value-type="float" office:value="2233.1" table:style-name="ce10">
            <text:p><text:s/>2.233,1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</text:p>
          </table:table-cell>
          <table:table-cell office:value-type="string" table:style-name="ce9">
            <text:p>N</text:p>
          </table:table-cell>
          <table:table-cell office:value-type="float" office:value="3600" table:style-name="ce10">
            <text:p><text:s/>3.60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</text:p>
          </table:table-cell>
          <table:table-cell office:value-type="string" table:style-name="ce11">
            <text:p>R</text:p>
          </table:table-cell>
          <table:table-cell office:value-type="float" office:value="1986.3700000000001" table:style-name="ce10">
            <text:p><text:s/>1.986,3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</text:p>
          </table:table-cell>
          <table:table-cell office:value-type="string" table:style-name="ce9">
            <text:p>R</text:p>
          </table:table-cell>
          <table:table-cell office:value-type="float" office:value="2071.23" table:style-name="ce10">
            <text:p><text:s/>2.071,2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</text:p>
          </table:table-cell>
          <table:table-cell office:value-type="string" table:style-name="ce9">
            <text:p>R</text:p>
          </table:table-cell>
          <table:table-cell office:value-type="float" office:value="2638.25" table:style-name="ce10">
            <text:p><text:s/>2.638,25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</text:p>
          </table:table-cell>
          <table:table-cell office:value-type="string" table:style-name="ce11">
            <text:p>S</text:p>
          </table:table-cell>
          <table:table-cell office:value-type="float" office:value="2461" table:style-name="ce10">
            <text:p><text:s/>2.461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</text:p>
          </table:table-cell>
          <table:table-cell office:value-type="string" table:style-name="ce9">
            <text:p>A</text:p>
          </table:table-cell>
          <table:table-cell office:value-type="float" office:value="1287.2400000000002" table:style-name="ce10">
            <text:p><text:s/>1.287,2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</text:p>
          </table:table-cell>
          <table:table-cell office:value-type="string" table:style-name="ce9">
            <text:p>A</text:p>
          </table:table-cell>
          <table:table-cell office:value-type="float" office:value="1174.1999999999998" table:style-name="ce10">
            <text:p><text:s/>1.174,2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</text:p>
          </table:table-cell>
          <table:table-cell office:value-type="string" table:style-name="ce11">
            <text:p>C</text:p>
          </table:table-cell>
          <table:table-cell office:value-type="float" office:value="2294.27" table:style-name="ce10">
            <text:p><text:s/>2.294,2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</text:p>
          </table:table-cell>
          <table:table-cell office:value-type="string" table:style-name="ce9">
            <text:p>F</text:p>
          </table:table-cell>
          <table:table-cell office:value-type="float" office:value="2383.08" table:style-name="ce10">
            <text:p><text:s/>2.383,0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</text:p>
          </table:table-cell>
          <table:table-cell office:value-type="string" table:style-name="ce9">
            <text:p>G</text:p>
          </table:table-cell>
          <table:table-cell office:value-type="float" office:value="2113.5500000000002" table:style-name="ce10">
            <text:p><text:s/>2.113,5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</text:p>
          </table:table-cell>
          <table:table-cell office:value-type="string" table:style-name="ce9">
            <text:p>G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</text:p>
          </table:table-cell>
          <table:table-cell office:value-type="string" table:style-name="ce9">
            <text:p>G</text:p>
          </table:table-cell>
          <table:table-cell office:value-type="float" office:value="2783.8" table:style-name="ce10">
            <text:p><text:s/>2.783,8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</text:p>
          </table:table-cell>
          <table:table-cell office:value-type="string" table:style-name="ce11">
            <text:p>M</text:p>
          </table:table-cell>
          <table:table-cell office:value-type="float" office:value="1526.63" table:style-name="ce10">
            <text:p><text:s/>1.526,6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</text:p>
          </table:table-cell>
          <table:table-cell office:value-type="string" table:style-name="ce9">
            <text:p>M</text:p>
          </table:table-cell>
          <table:table-cell office:value-type="float" office:value="1056.72" table:style-name="ce10">
            <text:p><text:s/>1.056,7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</text:p>
          </table:table-cell>
          <table:table-cell office:value-type="string" table:style-name="ce9">
            <text:p>M</text:p>
          </table:table-cell>
          <table:table-cell office:value-type="float" office:value="2331.6" table:style-name="ce10">
            <text:p><text:s/>2.331,6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</text:p>
          </table:table-cell>
          <table:table-cell office:value-type="string" table:style-name="ce9">
            <text:p>P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</text:p>
          </table:table-cell>
          <table:table-cell office:value-type="string" table:style-name="ce9">
            <text:p>R</text:p>
          </table:table-cell>
          <table:table-cell office:value-type="float" office:value="1594.2500000000002" table:style-name="ce10">
            <text:p><text:s/>1.594,2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</text:p>
          </table:table-cell>
          <table:table-cell office:value-type="string" table:style-name="ce9">
            <text:p>S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</text:p>
          </table:table-cell>
          <table:table-cell office:value-type="string" table:style-name="ce9">
            <text:p>A</text:p>
          </table:table-cell>
          <table:table-cell office:value-type="float" office:value="1201.02" table:style-name="ce10">
            <text:p><text:s/>1.201,0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</text:p>
          </table:table-cell>
          <table:table-cell office:value-type="string" table:style-name="ce9">
            <text:p>C</text:p>
          </table:table-cell>
          <table:table-cell office:value-type="float" office:value="3600" table:style-name="ce10">
            <text:p><text:s/>3.6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</text:p>
          </table:table-cell>
          <table:table-cell office:value-type="string" table:style-name="ce9">
            <text:p>D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</text:p>
          </table:table-cell>
          <table:table-cell office:value-type="string" table:style-name="ce9">
            <text:p>F</text:p>
          </table:table-cell>
          <table:table-cell office:value-type="float" office:value="2127.94" table:style-name="ce10">
            <text:p><text:s/>2.127,9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</text:p>
          </table:table-cell>
          <table:table-cell office:value-type="string" table:style-name="ce9">
            <text:p>S</text:p>
          </table:table-cell>
          <table:table-cell office:value-type="float" office:value="2824.15" table:style-name="ce10">
            <text:p><text:s/>2.824,15<text:s/></text:p>
          </table:table-cell>
          <table:table-cell table:number-columns-repeated="16381"/>
        </table:table-row>
        <table:table-row table:number-rows-repeated="10481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number number:decimal-places="2" number:min-decimal-places="2" number:min-integer-digits="1" number:grouping="true"/>
      <number:text> </number:text>
    </number:number-style>
    <number:number-style style:name="N39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decimal-places="2" number:min-integer-digits="1" number:grouping="true"/>
      <number:text> </number:text>
    </number:number-style>
    <number:number-style style:name="N40P1">
      <number:text> $(</number:text>
      <number:number number:decimal-places="2" number:min-decimal-places="2" number:min-integer-digits="1" number:grouping="true"/>
      <number:text>)</number:text>
    </number:number-style>
    <number:number-style style:name="N4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Euro_32_2" style:display-name="Euro 2" style:family="table-cell" style:data-style-name="N0"/>
    <style:style style:name="Euro_32_3" style:display-name="Euro 3" style:family="table-cell" style:data-style-name="N0"/>
    <style:style style:name="Euro_32_4" style:display-name="Euro 4" style:family="table-cell" style:data-style-name="N37"/>
    <style:style style:name="Migliaia" style:family="table-cell" style:data-style-name="N36"/>
    <style:style style:name="Migliaia_32_10" style:display-name="Migliaia 10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Migliaia_32_7" style:display-name="Migliaia 7" style:family="table-cell" style:data-style-name="N36"/>
    <style:style style:name="Migliaia_32_7_32_2" style:display-name="Migliaia 7 2" style:family="table-cell" style:data-style-name="N36"/>
    <style:style style:name="Migliaia_32_7_32_2_32_2" style:display-name="Migliaia 7 2 2" style:family="table-cell" style:data-style-name="N36"/>
    <style:style style:name="Migliaia_32_8" style:display-name="Migliaia 8" style:family="table-cell" style:data-style-name="N38"/>
    <style:style style:name="Migliaia_32_8_32_2" style:display-name="Migliaia 8 2" style:family="table-cell" style:data-style-name="N36"/>
    <style:style style:name="Migliaia_32_9" style:display-name="Migliaia 9" style:family="table-cell" style:data-style-name="N36"/>
    <style:style style:name="Normal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40"/>
    <style:style style:name="Valuta_32_3_32_2" style:display-name="Valuta 3 2" style:family="table-cell" style:data-style-name="N40"/>
    <style:style style:name="Valuta_32_4" style:display-name="Valuta 4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Gabry</meta:initial-creator>
    <dc:creator>Marina Giunta</dc:creator>
    <meta:creation-date>2018-08-06T14:41:28Z</meta:creation-date>
    <dc:date>2022-02-07T11:40:54Z</dc:date>
    <meta:print-date>2020-12-28T07:09:59Z</meta:print-date>
    <meta:user-defined meta:name="ContentTypeId">0x0101000C80BC662B6C1641B5F722E620292A03</meta:user-defined>
  </office:meta>
</office:document-meta>
</file>