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48216666666667cm" style:use-optimal-column-width="true"/>
    </style:style>
    <style:style style:name="co2" style:family="table-column">
      <style:table-column-properties fo:break-before="auto" style:column-width="4.953cm" style:use-optimal-column-width="true"/>
    </style:style>
    <style:style style:name="co3" style:family="table-column">
      <style:table-column-properties fo:break-before="auto" style:column-width="4.59316666666667cm" style:use-optimal-column-width="true"/>
    </style:style>
    <style:style style:name="co4" style:family="table-column">
      <style:table-column-properties fo:break-before="auto" style:column-width="7.239cm" style:use-optimal-column-width="true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9.67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1" table:number-rows-spanned="4" table:style-name="ce14">
            <text:p>Norma o titolo alla base dell'attribuzione</text:p>
          </table:table-cell>
          <table:table-cell office:value-type="string" table:number-columns-spanned="1" table:number-rows-spanned="4" table:style-name="ce14">
            <text:p>Ufficio responsabile</text:p>
          </table:table-cell>
          <table:table-cell office:value-type="string" table:number-columns-spanned="1" table:number-rows-spanned="4" table:style-name="ce14">
            <text:p>Responsabile del Procedimento</text:p>
          </table:table-cell>
          <table:table-cell office:value-type="string" table:number-columns-spanned="1" table:number-rows-spanned="4" table:style-name="ce14">
            <text:p>Modalità seguita per l'individuazione del beneficiario</text:p>
          </table:table-cell>
          <table:table-cell office:value-type="string" table:number-columns-spanned="1" table:number-rows-spanned="4" table:style-name="ce14">
            <text:p>Atto di concessione<text:s/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a xlink:href="https://www.crea.gov.it/documents/20126/0/Regolamento+per+la+concessione+dei+sussidi+%283%29.zip/93e6af7b-c66b-3ca7-9895-812b618fe01d?t=1596792188579">Regolamento per la concessione dei sussidi al personale non dirigenziale del CREA - Approvato con decreto del Commissario straordinario  n. 108 del 15/07/2020 [.zip] [Data pubb. 6/08/2020]</text:a></text:p>
          </table:table-cell>
          <table:table-cell office:value-type="string" table:style-name="ce4">
            <text:p>Ufficio Gestione del Personale</text:p>
          </table:table-cell>
          <table:table-cell office:value-type="string" table:style-name="ce4">
            <text:p>Dott.ssa Mara Peronti</text:p>
          </table:table-cell>
          <table:table-cell office:value-type="string" table:style-name="ce5">
            <text:p><text:a xlink:href="https://www.crea.gov.it/documents/20126/0/PROCEDURA+SUSSIDI_2021_.zip/ba15aef9-b100-cced-4d83-badc3ee538d8?t=1616079808721">Procedura per la concessione dei sussidi ai dipendenti del CREA – spese sostenute nel corso dell’anno 2020. Nota prot. 25171 del 17/03/2021 [.zip] [Data pubb. 18/03/2021]</text:a></text:p>
          </table:table-cell>
          <table:table-cell office:value-type="string" table:style-name="ce17">
            <text:p><text:a xlink:href="https://www.crea.gov.it/documents/20126/0/Decreto+60325+liquidaz+sussidi+per+spese+2020+-+riesame.pdf/be2654ff-62d3-8e08-df17-1160fa6cfb81?t=1656928006682">https://www.crea.gov.it/documents/20126/0/Decreto+60325+liquidaz+sussidi+per+spese+2020+-+riesame.pdf/be2654ff-62d3-8e08-df17-1160fa6cfb81?t=1656928006682</text:a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ELENCO DEI BENEFICIARI DI IMPORTI SUPERIORI A MILLE EURO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number-columns-spanned="3" table:number-rows-spanned="1" table:style-name="ce16">
            <text:p><text:s/>(ai sensi dell'art. 26, comma 3, del D.Lgs. N. 33/2013 )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table:number-columns-repeated="3" table:style-name="ce8"/>
          <table:table-cell table:number-columns-repeated="16381" table:style-name="ce7"/>
        </table:table-row>
        <table:table-row table:style-name="ro5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Importo sussidio erogato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1">
            <text:p>F</text:p>
          </table:table-cell>
          <table:table-cell office:value-type="float" office:value="1882.46" table:style-name="ce12">
            <text:p><text:s/>1.882,4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554.16" table:style-name="ce12">
            <text:p><text:s/>2.554,1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1">
            <text:p>T</text:p>
          </table:table-cell>
          <table:table-cell office:value-type="float" office:value="1649.72" table:style-name="ce12">
            <text:p><text:s/>1.649,7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office:value-type="float" office:value="2079.2399999999998" table:style-name="ce12">
            <text:p><text:s/>2.079,24<text:s/></text:p>
          </table:table-cell>
          <table:table-cell table:number-columns-repeated="16381" table:style-name="ce13"/>
        </table:table-row>
        <table:table-row table:number-rows-repeated="31" table:style-name="ro4">
          <table:table-cell table:number-columns-repeated="3" table:style-name="ce8"/>
          <table:table-cell table:number-columns-repeated="3" table:style-name="ce7"/>
          <table:table-cell table:number-columns-repeated="16378" table:style-name="ce1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PER_TRASPARENZA.A13:PER_TRASPARENZA.C16" table:contains-header="false">
          <table:sort>
            <table:sort-by table:field-number="2"/>
          </table:sort>
        </table:database-range>
        <table:database-range table:target-range-address="PER_TRASPARENZA.A12:PER_TRASPARENZA.F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7"/>
    <style:style style:name="Migliaia" style:family="table-cell" style:data-style-name="N36"/>
    <style:style style:name="Migliaia_32_10" style:display-name="Migliaia 10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8" style:display-name="Migliaia 8" style:family="table-cell" style:data-style-name="N38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Gabry</meta:initial-creator>
    <dc:creator>Marina Giunta</dc:creator>
    <meta:creation-date>2018-08-06T14:41:28Z</meta:creation-date>
    <dc:date>2022-07-04T10:21:03Z</dc:date>
    <meta:print-date>2020-12-28T07:09:59Z</meta:print-date>
    <meta:user-defined meta:name="ContentTypeId">0x0101000C80BC662B6C1641B5F722E620292A03</meta:user-defined>
  </office:meta>
</office:document-meta>
</file>