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1.1125cm" style:use-optimal-column-width="true"/>
    </style:style>
    <style:style style:name="co3" style:family="table-column">
      <style:table-column-properties fo:break-before="auto" style:column-width="9.652cm" style:use-optimal-column-width="true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4.2451666666667cm" style:use-optimal-column-width="true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5.5245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DE INVESTIGACION APICOLA Y AGROAMBIENTAL DE MARCHAMANO IRIAF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Docenza "Jornada investigacion en patologia apicola"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4/10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7/02/2023 14:44: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IETA' AGRICOLA MONZITTA E FIORI S.S.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31/12/2022</text:p>
          </table:table-cell>
          <table:table-cell office:value-type="float" office:value="1180" table:style-name="ce3">
            <text:p>11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2/2023 12:58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CERVON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Emilia-Romagna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1/02/2024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2/2023 10:13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ACCELI MAR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dine dei Tecnici Sanitari di Radiologia Medica e delle Professioni Sanitarie Tecniche, della Riabilitazione e della Prevenzione delle Provincia di Varese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17/11/2022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2/2023 10:09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ASSIRELLI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IPAT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Corsi gelsibachicoltura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0/11/20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2/2023 10:05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ASSIRELLI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RIBUNALE DI RAVENNA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0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2/2023 10:02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ISAGLIA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EW BUSINESS MEDIA S.R.L.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Relatore webinar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31/10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1/2023 12:10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ISAGLIA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01/08/2022</text:p>
          </table:table-cell>
          <table:table-cell table:style-name="ce3"/>
          <table:table-cell office:value-type="float" office:value="3400" table:style-name="ce3">
            <text:p>3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1/2023 12:04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ISAGLIA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DIZIONI L'INFORMATORE AGRARIO SRL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redazione di articolo divulgativ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0/04/20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1/2023 11:50:5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NUNZIATA ANGE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Visciano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30/12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1/2023 09:02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OICONSULTING EUROPE LTD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3/12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43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GLIERO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OICONSULTING EUROPE LTD</text:p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21/12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40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RI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RUS S.R.L.</text:p>
          </table:table-cell>
          <table:table-cell office:value-type="string" table:style-name="ce3">
            <text:p>06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22/1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36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GIARE'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 E F A S SRL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31/12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27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EONE MARIA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rmez PA - Centro Servizi, Assistenza, Studi e Formazione per L'Ammodernamento Delle P.A.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1/1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22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CRI' MARIA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GEA CONSULENTI PER LA GESTIONE AZIENDALE SRL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31/03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19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OVELLATO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UROPEAN JOINT RESEARCH CENTRE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31/12/2022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15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RICCIARDI GABRI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te di Sviluppo Agricolo</text:p>
          </table:table-cell>
          <table:table-cell office:value-type="string" table:style-name="ce3">
            <text:p>18/11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30/06/202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11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BRIAMONTE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METES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9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2:07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OSSAGNO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EDERAZIONE ITALIANA RUGBY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20/01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1:54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 Degli Studi di Milano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0/09/202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1:50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15/11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1:43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DARA GUCCIONE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olo Universitario della Provincia di Agrigento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26/07/2022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1:08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ULIGHE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ERRELOGICHE SRL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09/11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2/2022 10:59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DIZIONI L'INFORMATORE AGRARIO SRL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31/12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2/2022 12:33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TORRISI BIA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-DISTRIBUZIONE SPA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20/12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9/12/2022 13:29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HEMICALS LAIF SPA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19/11/2022</text:p>
          </table:table-cell>
          <table:table-cell office:value-type="string" table:style-name="ce3">
            <text:p>19/11/202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2/2022 14:50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CAMPANARO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</text:p>
          </table:table-cell>
          <table:table-cell office:value-type="string" table:style-name="ce3">
            <text:p>02/12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4/12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12/2022 13:37:4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MICALI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Regionale del Lazio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12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12/2022 08:45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LSS 9 SCALIGERA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11/2022 12:50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PICOLTURA ETICA E SOLIDALE - A.E.S. UMBRIA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10/06/2022</text:p>
          </table:table-cell>
          <table:table-cell office:value-type="string" table:style-name="ce3">
            <text:p>11/06/2022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11/2022 12:37:3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ROIETTI LAU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ituto Nazionale di Oceanografia e di Geofisica Sperimentale - OGS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4/11/2022</text:p>
          </table:table-cell>
          <table:table-cell office:value-type="string" table:style-name="ce3">
            <text:p>16/11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11/2022 11:18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ITOTA M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S FORM SRL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Comitato Scientifico provider ECM BS Form srl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31/12/2025</text:p>
          </table:table-cell>
          <table:table-cell office:value-type="float" office:value="1125" table:style-name="ce3">
            <text:p>112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1/2022 15:01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TURFANI VALE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S FORM SRL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Membro e coordinatore Comitato Scientifico<text:s/>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31/12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1/2022 14:43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DI STEFAN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TELEMATICA GUGLIELMO MARCONI</text:p>
          </table:table-cell>
          <table:table-cell office:value-type="string" table:style-name="ce3">
            <text:p>19/07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1/1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5/11/2022 10:22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ZELLI ROBE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466.35" table:style-name="ce3">
            <text:p>1466,3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6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ALLARELL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29.28" table:style-name="ce3">
            <text:p>1629,2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ALFANO VALE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29.28" table:style-name="ce3">
            <text:p>1629,2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1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SARLATTO M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792.21" table:style-name="ce3">
            <text:p>1792,2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9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ACCIATORI PIER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469.52" table:style-name="ce3">
            <text:p>1469,5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7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IAZZA MARIA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32.8" table:style-name="ce3">
            <text:p>1632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5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'ANDREA FIDALM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796.08" table:style-name="ce3">
            <text:p>1796,0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0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OMPIL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21.44" table:style-name="ce3">
            <text:p>1621,4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41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EL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21.44" table:style-name="ce3">
            <text:p>1621,4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39:2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NCO CONSU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783.58" table:style-name="ce3">
            <text:p>1783,5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34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IANNANTONI REN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459.3" table:style-name="ce3">
            <text:p>1459,3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30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OSCARITOL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11/2022</text:p>
          </table:table-cell>
          <table:table-cell table:style-name="ce3"/>
          <table:table-cell office:value-type="float" office:value="1632.8" table:style-name="ce3">
            <text:p>1632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24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BERATI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TELLERA CONSULTING SRL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30/12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1/2022 16:34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BIMBATI BARB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enzia Veneta per L'Innovazione nel Settore Primario - Avis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2/11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1/2022 15:59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ERGAMO RAFFA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METES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4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1/2022 15:48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METES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9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1/2022 15:46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ERGAMO RAFFA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Campania - 'Luigi Vanvitelli'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14/10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10:23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ONGHITANO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VENETO AGRICOLTURA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7/10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10:20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21/10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10:16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BORSOTTO PATR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te Nazionale Risi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28/11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09:59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. COOP. "PROGETTO VERDE" ARL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30/09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09:51:5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GALIOT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llegio Nazionale Degli Agrotecnici e Degli Agrotecnici Laureati di Roma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10/10/2022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09:42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ERGAMO RAFFA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IPA PIEMONTE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30/09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11/2022 09:35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FRANCOLIN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RUZIONE SECONDARIA SUPERIORE - IIS CODOGNO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Interventi di caseificazione<text:s/>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30/06/2023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11/2022 14:26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ALLARA PIER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RSERO <text:s text:c="5"/>VIA MATTEOTTI , 89 <text:s/>BITONTO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01/10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11/2022 10:21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 Degli Studi di Milano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31/03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11/2022 10:06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RE'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MISSIONE EUROPEA TAIEX</text:p>
          </table:table-cell>
          <table:table-cell office:value-type="string" table:style-name="ce3">
            <text:p>08/09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8/09/2022</text:p>
          </table:table-cell>
          <table:table-cell office:value-type="string" table:style-name="ce3">
            <text:p>09/09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11/2022 10:02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CORBO ORA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30/07/2022</text:p>
          </table:table-cell>
          <table:table-cell office:value-type="string" table:style-name="ce3">
            <text:p>02/08/2022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11/2022 15:09:1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ORBO ORA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14/07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11/2022 14:58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FAGGIOLI FRANCES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FOMEST SKOPJE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8/10/2022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8/11/2022 12:39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DONNARUMM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rma dei Carabinieri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Offerta formativa integrativa (scuole)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04/10/2022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8/11/2022 11:42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DAMIANO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AZIONE ZOOLOGICA A. DOHRN NAPOLI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31/05/2023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8/11/2022 11:14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ARUS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tania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30/11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11/2022 10:56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ICCIARDELLO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UROPEAN COMMISSION <text:s/>- BRUXELLES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11/11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11/2022 10:51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ECCARELLI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7/10/2022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5/10/2022 15:46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AOLETTI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21/11/2022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0/2022 10:56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MARTINELLI NIC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7/10/2022</text:p>
          </table:table-cell>
          <table:table-cell table:style-name="ce3"/>
          <table:table-cell office:value-type="float" office:value="1445.2" table:style-name="ce3">
            <text:p>1445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8/10/2022 10:09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ABENI FABIO PALMI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À CATTOLICA SACRO CUORE PIACENZA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Lezione al corso di Zootecnia e Precisione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4/10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10/2022 15:27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TARANGIOL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MISSIONE EUROPEA - BRUXELLES, BELGIUM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09/09/2022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0/2022 12:12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ISILINO FEDER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1/01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0/2022 12:02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HENKE ROBERT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9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0/2022 11:50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OSSAGNO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PORTIVA ADRIANA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6/2023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0/2022 11:4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RELLI TIZ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OD AND AGRICULTURE ORGANIZATION (FAO)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2/2022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0/2022 11:38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Cerealicoltura e Colture Industriali</text:p>
          </table:table-cell>
          <table:table-cell office:value-type="string" table:style-name="ce3">
            <text:p>COZZOLINO EUGE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1/10/2022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10/2022 14:29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BARILE VITTO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0/09/20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4:58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CALUSO DA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ORZIO REGIONALE PER LA RICERCA APPLICATA E LA SPERIMENTAZION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2/2022</text:p>
          </table:table-cell>
          <table:table-cell office:value-type="float" office:value="2310" table:style-name="ce3">
            <text:p>23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2:49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ENGEL PET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OD AND AGRICCULTURE ORGANITION FAO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31/01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2:48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EONE MARIA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rmez PA - Centro Servizi, Assistenza, Studi e Formazione per L'Ammodernamento Delle P.A.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2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2:45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ETTIERI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UDIO DICHIARA S.R.L.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Docenza progetto "Manutentore del verde"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07/2022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2:41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RICCIARDI GABRI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ORZIO REGIONALE PER LA RICERCA APPLICATA E LA SPERIMENTAZIONE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31/12/202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10/2022 12:34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ZELASCO SAMA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UDIO LEGALE AVVOCATO GIUSEPPE NICOSIA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7/10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10/2022 09:17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RAPISARDA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UROPEAN CONSULTING AND SERVICE S.R.L. E NELLA FORMA ABBREVIATA E.C.S. S.R.L.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30/10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09/2022 13:43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AMENT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RUPPO DI AZIONE LOCALE TERRE DI ACI SOCIETA' CONSORTILE A RESPONSABILITA' LIMITATA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15/11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09/2022 13:26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ERGAMO RAFFA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IOINNOVA S.R.L.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25/05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9/2022 12:28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D'ORONZIO MARIA ASSU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METES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5/07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9/2022 12:18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BRIAMONTE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METES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07/07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9/2022 12:06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FIDANZA MARIA 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Mediterranea di Reggio Calabria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9/2022 11:52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VAGNOZZI 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8/09/2022</text:p>
          </table:table-cell>
          <table:table-cell table:style-name="ce3"/>
          <table:table-cell office:value-type="float" office:value="1984.6" table:style-name="ce3">
            <text:p>1984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9/2022 14:11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LOSA ALESS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7/2022</text:p>
          </table:table-cell>
          <table:table-cell table:style-name="ce3"/>
          <table:table-cell office:value-type="float" office:value="450.5" table:style-name="ce3">
            <text:p>450,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9/2022 10:00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LOSI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7/2022</text:p>
          </table:table-cell>
          <table:table-cell table:style-name="ce3"/>
          <table:table-cell office:value-type="float" office:value="500.5" table:style-name="ce3">
            <text:p>500,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9/2022 09:57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'ALESSIO GIUSEPPINA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7/2022</text:p>
          </table:table-cell>
          <table:table-cell table:style-name="ce3"/>
          <table:table-cell office:value-type="float" office:value="500.5" table:style-name="ce3">
            <text:p>500,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9/2022 09:53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ROTINO GIUSEPPE LEONAR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7/2022</text:p>
          </table:table-cell>
          <table:table-cell table:style-name="ce3"/>
          <table:table-cell office:value-type="float" office:value="550.5" table:style-name="ce3">
            <text:p>550,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9/2022 09:49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ARUZZI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9/11/2022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5:10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RELLI TIZ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OD AND AGRICULTURE ORGANIZATION OF THE UNITED NATIONS, FORESTRY DIVISION (NFO)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1/12/2022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6:20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Ufficio per la transizione al Digitale</text:p>
          </table:table-cell>
          <table:table-cell office:value-type="string" table:style-name="ce3">
            <text:p>ZAGO MIRIAM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RISORSE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20/03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2:01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IETA AGRICOLA ABRIONI GIOVANTONIO E SALVATORE S.S.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30/09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6:28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BONVINI BARB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RISORSE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0/03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2:06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ULIGHE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ERRELOGICHE SRL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30/06/202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5:44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SBRIG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14/1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9/2022 15:14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FERRARA ROSSAN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table:style-name="ce3"/>
          <table:table-cell office:value-type="float" office:value="1616.72" table:style-name="ce3">
            <text:p>161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9/2022 11:27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MASTRORILLI MARCEL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table:style-name="ce3"/>
          <table:table-cell office:value-type="float" office:value="1778.24" table:style-name="ce3">
            <text:p>1778,2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9/2022 08:5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SCALA VALE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9/2022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9/2022 12:06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LORET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9/2022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9/2022 11:57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VENTRELLA DOMENICO VI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table:style-name="ce3"/>
          <table:table-cell office:value-type="float" office:value="1616.72" table:style-name="ce3">
            <text:p>161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9/2022 11:33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NICOLETTI ROSA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ATIONAL SCIENCE CENTRE (NCN), POLAND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2/10/2022</text:p>
          </table:table-cell>
          <table:table-cell office:value-type="float" office:value="65.86" table:style-name="ce3">
            <text:p>65,8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12/2022 14:31:0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ILARDI VINCE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31/12/2022</text:p>
          </table:table-cell>
          <table:table-cell office:value-type="float" office:value="1615.84" table:style-name="ce3">
            <text:p>1615,8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6:00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RUSSINIELLO NORM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31/12/2022</text:p>
          </table:table-cell>
          <table:table-cell office:value-type="float" office:value="1454.4" table:style-name="ce3">
            <text:p>1454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6:07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RINELLI 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31/12/2022</text:p>
          </table:table-cell>
          <table:table-cell office:value-type="float" office:value="1615.84" table:style-name="ce3">
            <text:p>1615,8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6:03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GUERRA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3:46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CLAPS SALVATOR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766.72" table:style-name="ce3">
            <text:p>176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3:37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DI MEZZ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445.6" table:style-name="ce3">
            <text:p>1445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3:43:2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TRIPALDI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3:40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FAGGIOLI FRANCES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31/12/2022</text:p>
          </table:table-cell>
          <table:table-cell office:value-type="float" office:value="1777.28" table:style-name="ce3">
            <text:p>1777,2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9/2022 15:53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UARINO AMATO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16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ONCETTI SERAF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25:0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.PR.OLI CALABRIA - SOC. COOPERATIVA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19/09/2022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12/2022 14:32:5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ARRA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445.6" table:style-name="ce3">
            <text:p>1445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29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UTTAZZON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766.72" table:style-name="ce3">
            <text:p>176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19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LAPS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766.72" table:style-name="ce3">
            <text:p>176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2:44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OSTAN M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table:style-name="ce3"/>
          <table:table-cell office:value-type="float" office:value="1607.07" table:style-name="ce3">
            <text:p>1607,07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10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SEBASTIANI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448.8" table:style-name="ce3">
            <text:p>1448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44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I MEZZ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445.6" table:style-name="ce3">
            <text:p>1445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2:56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PONTUALE GIOR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609.68" table:style-name="ce3">
            <text:p>1609,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46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VIZZARRI VER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31/12/2022</text:p>
          </table:table-cell>
          <table:table-cell office:value-type="float" office:value="1631.68" table:style-name="ce3">
            <text:p>1631,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1:10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FARAON DOR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table:style-name="ce3"/>
          <table:table-cell office:value-type="float" office:value="1446.4" table:style-name="ce3">
            <text:p>1446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01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TRIPALDI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2:48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VELASCO RICCAR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table:style-name="ce3"/>
          <table:table-cell office:value-type="float" office:value="1767.68" table:style-name="ce3">
            <text:p>1767,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25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IANANDREA MELIS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0:51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NERV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770.56" table:style-name="ce3">
            <text:p>1770,5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52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ROSSO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table:style-name="ce3"/>
          <table:table-cell office:value-type="float" office:value="1609.68" table:style-name="ce3">
            <text:p>1609,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48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ETRICCIONE MI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31/12/2022</text:p>
          </table:table-cell>
          <table:table-cell office:value-type="float" office:value="1631.68" table:style-name="ce3">
            <text:p>1631,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1:02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GAIOTTI FEDER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table:style-name="ce3"/>
          <table:table-cell office:value-type="float" office:value="1607.04" table:style-name="ce3">
            <text:p>1607,0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3:22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UERRA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6.16" table:style-name="ce3">
            <text:p>1606,1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2:52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IOVANNINI DANIE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31/12/2022</text:p>
          </table:table-cell>
          <table:table-cell office:value-type="float" office:value="1794.56" table:style-name="ce3">
            <text:p>1794,5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1:06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IUFFRIDA MASSIMO CO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31/12/2022</text:p>
          </table:table-cell>
          <table:table-cell office:value-type="float" office:value="1468.8" table:style-name="ce3">
            <text:p>1468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9/2022 11:23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NEPI DONAT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451.2" table:style-name="ce3">
            <text:p>1451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1:07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FAGGIOLI FRANCES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2/06/2022</text:p>
          </table:table-cell>
          <table:table-cell office:value-type="string" table:style-name="ce3">
            <text:p>17/06/2022</text:p>
          </table:table-cell>
          <table:table-cell office:value-type="float" office:value="1877.1" table:style-name="ce3">
            <text:p>1877,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6:19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'ALESSIO GIUSEPPINA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447.2" table:style-name="ce3">
            <text:p>1447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4:23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ZZUCOTELLI ELISAB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7.92" table:style-name="ce3">
            <text:p>1607,9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4:19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TERZI VALE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768.64" table:style-name="ce3">
            <text:p>1768,6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4:11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TONDELL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31/12/2022</text:p>
          </table:table-cell>
          <table:table-cell office:value-type="float" office:value="1607.92" table:style-name="ce3">
            <text:p>1607,9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4:14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NESI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12.32" table:style-name="ce3">
            <text:p>1612,3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9/2022 11:03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OVELLATO AND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2/09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30/10/2022</text:p>
          </table:table-cell>
          <table:table-cell office:value-type="float" office:value="1989.2" table:style-name="ce3">
            <text:p>1989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2:45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GIRAFFA GIOR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Parma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4/09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5:20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AMPANELLI GABRI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12.32" table:style-name="ce3">
            <text:p>1612,3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7:06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RAMBILLA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08.8" table:style-name="ce3">
            <text:p>1608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3:12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VACCINO PATR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16.72" table:style-name="ce3">
            <text:p>161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5:57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ONTEMURRO FRANCESCO PAO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773.44" table:style-name="ce3">
            <text:p>1773,4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6:19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E VITA PASQUA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16.72" table:style-name="ce3">
            <text:p>1616,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6:00:5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FORNACIAR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608.8" table:style-name="ce3">
            <text:p>1608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3:06:2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ARBONE FAB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07/09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5:3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ENESATTI PAO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769.6" table:style-name="ce3">
            <text:p>1769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3:00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ROPPO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448" table:style-name="ce3">
            <text:p>144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3:52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ECCHIONI NICO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778.24" table:style-name="ce3">
            <text:p>1778,2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5:46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SCIACCA FABI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31/12/2022</text:p>
          </table:table-cell>
          <table:table-cell office:value-type="float" office:value="1455" table:style-name="ce3">
            <text:p>145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5/09/2022 16:03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SERVADIO PIER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10/2022</text:p>
          </table:table-cell>
          <table:table-cell office:value-type="float" office:value="1808.2" table:style-name="ce3">
            <text:p>1808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2:20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ABBONDANZA 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1:57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ERONTI MA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804.6" table:style-name="ce3">
            <text:p>1804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10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ENINCASA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9/2022</text:p>
          </table:table-cell>
          <table:table-cell office:value-type="string" table:style-name="ce3">
            <text:p>13/09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4:0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I GIACINTO LUCIA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30/10/2022</text:p>
          </table:table-cell>
          <table:table-cell office:value-type="float" office:value="1993.6" table:style-name="ce3">
            <text:p>1993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1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GRASSO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4:52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TARAZZO MARIA 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1:27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RINALD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10/2022</text:p>
          </table:table-cell>
          <table:table-cell office:value-type="float" office:value="1807.02" table:style-name="ce3">
            <text:p>1807,0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5:24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VERDE IGNA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10/2022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4:13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ONTELEONE ALESSANDR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30/10/2022</text:p>
          </table:table-cell>
          <table:table-cell office:value-type="float" office:value="1809.2" table:style-name="ce3">
            <text:p>1809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2:29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VIZZARRI VER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12/09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7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FANTINI ALESS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9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2:33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UTTAZZON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804.6" table:style-name="ce3">
            <text:p>1804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09/2022 10:11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ESARO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10/2022</text:p>
          </table:table-cell>
          <table:table-cell office:value-type="float" office:value="1813.6" table:style-name="ce3">
            <text:p>1813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1:52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ASQUINI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9/2022 15:34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MARCONI EMAN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UGLIA SVILUPPO SPA</text:p>
          </table:table-cell>
          <table:table-cell office:value-type="string" table:style-name="ce3">
            <text:p>11/08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1/08/2022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8/2022 10:41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UR MARCHE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16/05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8/2022 14:3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L FAVO-ASSOCIAZIONE PRODUTTORI APISTICI VENETI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5/2022</text:p>
          </table:table-cell>
          <table:table-cell office:value-type="string" table:style-name="ce3">
            <text:p>14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8/2022 14:38:4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CARPANA EMANU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.Z.S. DELLA LOMBARDIA E DELL' EMILIA ROMAGNA B.UBERTINI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6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8/2022 15:07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RANALLI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lma Mater Studiorum - Universita' di Bologna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30/06/202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8/2022 11:09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MARCAZZAN GIAN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REGIONALE APICOLTORI SICILIANI (ARAS)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11/06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8/2022 12:20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ARUS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T POLITECNICA DE VALENCIA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31/10/202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8/2022 14:57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UGLIA T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2:04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INCORONATO SILV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3/12/202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1:54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ZACCARDELLI MASSIM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806.2" table:style-name="ce3">
            <text:p>1806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0:34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UGLIA T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3/12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1:45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MMANO CARL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3/12/2022</text:p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0:43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NICI LUISA MA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30/10/2022</text:p>
          </table:table-cell>
          <table:table-cell office:value-type="float" office:value="1808.6" table:style-name="ce3">
            <text:p>1808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5:28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ERTELL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0:30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NERV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30/10/2022</text:p>
          </table:table-cell>
          <table:table-cell office:value-type="float" office:value="1804.8" table:style-name="ce3">
            <text:p>1804,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2:12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DEONIS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3/12/2022</text:p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1:37:0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AMORESE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5:06:2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ARIOLI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0:38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FIORE PAO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1/12/2022</text:p>
          </table:table-cell>
          <table:table-cell office:value-type="float" office:value="1990.4" table:style-name="ce3">
            <text:p>1990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1:01:0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NATALINI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0:52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LOTTI IL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1/12/2022</text:p>
          </table:table-cell>
          <table:table-cell office:value-type="float" office:value="1810.4" table:style-name="ce3">
            <text:p>1810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1:10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STRORILLI MARCEL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30/10/2022</text:p>
          </table:table-cell>
          <table:table-cell office:value-type="float" office:value="1804.4" table:style-name="ce3">
            <text:p>1804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0:45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ALMA SILV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1/12/2022</text:p>
          </table:table-cell>
          <table:table-cell office:value-type="float" office:value="1810.4" table:style-name="ce3">
            <text:p>1810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1:17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IRAGLIA MARI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2:24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ROSSI SIMON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01/12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8/2022 11:23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CATTANEO TIZIANA MARIA PIE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30/10/2022</text:p>
          </table:table-cell>
          <table:table-cell office:value-type="float" office:value="1810.4" table:style-name="ce3">
            <text:p>1810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7/2022 10:40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BURCHI GIAN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30/10/2022</text:p>
          </table:table-cell>
          <table:table-cell office:value-type="float" office:value="1811.6" table:style-name="ce3">
            <text:p>1811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7/2022 10:57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PESARIN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30/10/2022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7/2022 10:31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ZUCARO RAFFAE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30/10/2022</text:p>
          </table:table-cell>
          <table:table-cell office:value-type="float" office:value="1811.2" table:style-name="ce3">
            <text:p>1811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7/2022 11:13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17/06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3:19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FIDANZA MARIA 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LLA CALABRIA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0:12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GLIERO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orino</text:p>
          </table:table-cell>
          <table:table-cell office:value-type="string" table:style-name="ce3">
            <text:p>1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5/2022</text:p>
          </table:table-cell>
          <table:table-cell office:value-type="string" table:style-name="ce3">
            <text:p>31/07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0:38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ADDA MARIA LEONARDA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29/12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3:23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5/04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51:3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LATO NA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IDIS ONLUS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29/03/20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0:06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NZONI DI CHIOSCA E POG PIET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6/06/2022</text:p>
          </table:table-cell>
          <table:table-cell office:value-type="string" table:style-name="ce3">
            <text:p>10/06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1:19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RISTIANO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AO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5/06/2022</text:p>
          </table:table-cell>
          <table:table-cell office:value-type="string" table:style-name="ce3">
            <text:p>30/09/2022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2:48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5/06/2022</text:p>
          </table:table-cell>
          <table:table-cell office:value-type="string" table:style-name="ce3">
            <text:p>10/06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1:14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ERVADEI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RUPPO AZIONE LOCALE DEI MONTI PRENESTINI E VALLE DEL GIOVENZANO GAL TERRE DI PREGIO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31/05/2022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0:33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MAIONI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CCADEMIA DELLA NATURA S.R.L.C.R.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/06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7/2022 12:05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STORC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AGRIFORMAZIONE IN CHIANTI ETS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5/07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7/2022 12:16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PERRIA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AGRIFORMAZIONE IN CHIANTI ETS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5/07/2022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7/2022 12:23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STORC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BANFI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12/07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7/2022 12:21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DAMA ITALIA S.R.L.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7/2022 12:08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Cerealicoltura e Colture Industriali</text:p>
          </table:table-cell>
          <table:table-cell office:value-type="string" table:style-name="ce3">
            <text:p>COZZOLINO EUGE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9/2022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office:value-type="string" table:style-name="ce3">
            <text:p>https://www.crea.gov.it/amministrazione-trasparente</text:p>
          </table:table-cell>
          <table:table-cell office:value-type="string" table:style-name="ce3">
            <text:p>20/07/2022 12:57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 FEUDO GABRI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PROL <text:s/>COSENZA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15/09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0:58:4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PROL <text:s/>COSENZA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15/09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11/2022 11:10:3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FABRONI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tania</text:p>
          </table:table-cell>
          <table:table-cell office:value-type="string" table:style-name="ce3">
            <text:p>19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17/11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7/2022 10:01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FRANCOLIN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TECNICO AGRARIO - I.T.A.A. TOSI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COMMISSIONI DI COLLAUDO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14/07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9/07/2022 11:20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SCOGNAMIGLIO UM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ASA FAMIGLIA MONTE PICCOLO SRL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31/07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11/2022 14:32:1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MARANDOLA 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ENTRO MEDICO IGEA S.R.L.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08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9/07/2022 11:08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ZAFFIN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5/09/2022</text:p>
          </table:table-cell>
          <table:table-cell office:value-type="string" table:style-name="ce3">
            <text:p>15/09/2022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8:5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LUPOTTO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IMA FOUNDATION - <text:s/>NON-PROFIT ORGANISATION - BARCELLONA, SPAGNA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20/07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7/2022 11:45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IFUNI GIULI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Mediterranea di Reggio Calabria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09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7/2022 15:20:5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08/2022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1/2022 11:04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2/2022</text:p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1/2023 09:06:2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SIMONI S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NALLERGO SPA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11/07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6/2022 12:55:2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FRANCOLIN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OPERATIVA CASEARIA VAL DI VARA R.L.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30/07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4/06/2022 16:39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UROPEAN COMMISSION DIRECTORATE-GENERAL FOR NEIGHBOURHOOD AND ENLARGEMENT NEGOTIATIONS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5/07/2022</text:p>
          </table:table-cell>
          <table:table-cell office:value-type="float" office:value="4515" table:style-name="ce3">
            <text:p>451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9/08/2022 12:12:5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.PR.OLI CALABRIA - SOC. COOPERATIVA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30/06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12/2022 14:34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ENINCASA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.PR.OLI CALABRIA - SOC. COOPERATIVA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28/06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6/2022 13:11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YOUNITE S.N.C. DI NAN CATHARINA MARIA COOSEMANS E HIELE FLORIAN DJUARI</text:p>
          </table:table-cell>
          <table:table-cell office:value-type="string" table:style-name="ce3">
            <text:p>16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10/2022</text:p>
          </table:table-cell>
          <table:table-cell office:value-type="string" table:style-name="ce3">
            <text:p>16/10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6/06/2022 14:01:0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GLIERO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OICONSULTING EUROPE LTD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6/06/2022</text:p>
          </table:table-cell>
          <table:table-cell office:value-type="string" table:style-name="ce3">
            <text:p>01/07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6/2022 18:29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COPRAMAL SRL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2/06/2022</text:p>
          </table:table-cell>
          <table:table-cell office:value-type="string" table:style-name="ce3">
            <text:p>30/06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6/2022 18:41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ECHI VITTORIO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2/06/2022</text:p>
          </table:table-cell>
          <table:table-cell office:value-type="string" table:style-name="ce3">
            <text:p>31/12/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6/2022 18:35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ADDA MARIA LEONARDA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2/06/2022</text:p>
          </table:table-cell>
          <table:table-cell office:value-type="string" table:style-name="ce3">
            <text:p>31/12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6/2022 18:47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 FEUDO GABRI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ARDEGNA RICERCHE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0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12/2022 12:36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DONATELLI MARCE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llegio Nazionale dei Periti Agrari e dei Periti Agrari Laureati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31/03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26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ALFANO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TS ENERGIA E AMBIENTE</text:p>
          </table:table-cell>
          <table:table-cell office:value-type="string" table:style-name="ce3">
            <text:p>09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9/05/2022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07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VASTA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OC CREATIVITY SOCIETA COOPERATIVA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30/09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40:0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TOCC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OC CREATIVITY SOCIETA COOPERATIVA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30/09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37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MUZZALUPO INNO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LLA CALABRIA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6:32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TELEM.UNIVERSITAS MERCATORUM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30/09/2022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33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COSTA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QATAR NATIONAL RESEARCH FUND (QNRF), QATAR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28/02/2022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19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LUCCHETTI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SAINT CAMILLUS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31/12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0:1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COSTA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LSEVIER BV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31/03/2023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21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PALLOTTINO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Tuscia di Viterbo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03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30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NOCENTE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À CAMPUS BIO-MEDICO DI ROMA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5/2022</text:p>
          </table:table-cell>
          <table:table-cell office:value-type="string" table:style-name="ce3">
            <text:p>31/07/2022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47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ERGONZOLI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ASIFIC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25/05/2022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12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ISAGLIA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Tuscia di Viterbo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30/09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15:2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SIMONE NIC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6/2022 15:43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PAOL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FSA - EUROPEAN FOOD SAFETY AUTHORITY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30/09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10/2022 08:27:1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GIARE'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30/06/2022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7/06/2022 12:02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ERANGELI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21/04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9/04/202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28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15/04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9/04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6:21:4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BONATI GUI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MISSIONE EUROPEA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06/05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7/06/2022 12:43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SCOGNAMIGLIO UM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NAZIONALE NO ALL'AUTISMO - ANNA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30/06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6/2022 13:39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LAVOR CULTURADIGUSTO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27/06/2022</text:p>
          </table:table-cell>
          <table:table-cell office:value-type="float" office:value="173.6" table:style-name="ce3">
            <text:p>173,6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11/2022 10:55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AS CASAS GIUSEPP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SEI CATANIA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1/12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4/05/2022 13:29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EUROPEA DI ROMA</text:p>
          </table:table-cell>
          <table:table-cell office:value-type="string" table:style-name="ce3">
            <text:p>20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31/12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5/2022 16:31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FRANCOLIN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AS S.R.L.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31/05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5/2022 10:02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HITARRA WAL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À DEGLI STUDI DI PADOVA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8/02/2022</text:p>
          </table:table-cell>
          <table:table-cell office:value-type="float" office:value="2209" table:style-name="ce3">
            <text:p>2209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6/05/2022 10:41:2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MASI GIANVI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ONE ITALIANA VINI SERVIZI SOCIETA' COOPERATIVA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0/05/2022</text:p>
          </table:table-cell>
          <table:table-cell office:value-type="string" table:style-name="ce3">
            <text:p>30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5/2022 12:37:1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PICCO 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FODELO <text:s/>ASSOCIAZIONE FONDIARIA DI DIFESA ECOLOGICA LOCALE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5/2022</text:p>
          </table:table-cell>
          <table:table-cell office:value-type="string" table:style-name="ce3">
            <text:p>14/05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5/2022 09:46:1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CHIAVETTA UG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REAM FORMAZIONE E CONSULENZA SOCIETA' COOPERATIVA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5/2022</text:p>
          </table:table-cell>
          <table:table-cell office:value-type="string" table:style-name="ce3">
            <text:p>31/05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05/2022 15:08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NERV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30/06/2022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05/2022 15:45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BERGAMINI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BARI</text:p>
          </table:table-cell>
          <table:table-cell office:value-type="string" table:style-name="ce3">
            <text:p>21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30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5/2022 16:27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ARDONE MARI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BARI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30/06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5/2022 16:24:1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TARRICONE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ORRESANTA S.R.L.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9/2022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5/2022 16:40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REGIONALE PER L'EDUCAZIONE E GLI STUDI COOPERATIVI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26/05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9/05/2022 16:16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CARCEA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UR - MINISTERO ISTRUZIONE UNIVERSITÀ E RICERCA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4/05/2023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5/2022 13:08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CARCEA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UR - MINISTERO ISTRUZIONE UNIVERSITÀ E RICERCA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3/05/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5/2022 13:05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BERGANTE S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.R.A.PRA.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28/04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5/2022 10:25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SINESIO FIOR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'ENTE ITALIANO DI ACCREDITAMENTO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5/2022</text:p>
          </table:table-cell>
          <table:table-cell office:value-type="string" table:style-name="ce3">
            <text:p>10/05/2022</text:p>
          </table:table-cell>
          <table:table-cell office:value-type="float" office:value="1087" table:style-name="ce3">
            <text:p>1087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08/2022 11:56: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RICCION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TWINNING PROJECT MK 19 IPA AG 0121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/05/2022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1:29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QUARANTA MAR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ORZIO APICOLTORI DELLA PROVINCIA DI UDINE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31/03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4:46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E NOSTRE API ASSOCIAZIONE APICOLTORI FELSINEI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2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4:49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UPIA FLAV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ESELLSCHAFT FÜR ORGANISATION, PLANUNG UND AUSBILDUNG MBH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5/2022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6:33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ENNA CONC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Campan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9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6:44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ATT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NTONIO MANUN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4/2022 16:37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GRICONSULTING - EUROPE LTD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12/2022</text:p>
          </table:table-cell>
          <table:table-cell office:value-type="float" office:value="7600" table:style-name="ce3">
            <text:p>7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32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CANTAMESSA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Piemonte Orientale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30/09/2022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1:56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PIGNATTI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COMPRENSIVO - I.C. LARGO ORIANI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15/05/2022</text:p>
          </table:table-cell>
          <table:table-cell office:value-type="float" office:value="696.75" table:style-name="ce3">
            <text:p>696,7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1:36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DARA GUCCIONE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IRAB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5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43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ESARO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5/04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17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IOVINELLA IMMACOLA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/05/202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7/2022 10:38:4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MAIONI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CCADEMIA DELLA NATURA S.R.L.C.R.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8/05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38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UPIA FLAV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lma Mater Studiorum - Universita' di Bologn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15:2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6/04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00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PONTUALE GIOR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COMPRENSIVO - I.C. LARGO ORIANI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4/2022</text:p>
          </table:table-cell>
          <table:table-cell office:value-type="string" table:style-name="ce3">
            <text:p>15/05/2022</text:p>
          </table:table-cell>
          <table:table-cell office:value-type="float" office:value="464.5" table:style-name="ce3">
            <text:p>464,5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1:48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ONGIU SO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5/04/2022</text:p>
          </table:table-cell>
          <table:table-cell office:value-type="float" office:value="3021.03" table:style-name="ce3">
            <text:p>3021,03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22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9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7/04/2022 16:27:4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RISA'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CT FUNDACAO PARA A CIENCIA E A TECNOLOGIA PORTOGALLO</text:p>
          </table:table-cell>
          <table:table-cell office:value-type="string" table:style-name="ce3">
            <text:p>22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1/04/2022</text:p>
          </table:table-cell>
          <table:table-cell office:value-type="string" table:style-name="ce3">
            <text:p>15/07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4/2022 15:21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DAMIANO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AZIONE ZOOLOGICA A. DOHRN NAPOLI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5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5/2022 16:25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ICCIARDELLO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US UNIME ADS - UNIVERSITA' DEGLI STUDI DI MESSINA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20/04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4/2022 10:44:4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ENGEL PET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AO - FOOD AND AGRICULTURE ORGANIZATION OF THE UNITED NATIONS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1/04/2022</text:p>
          </table:table-cell>
          <table:table-cell table:style-name="ce3"/>
          <table:table-cell office:value-type="float" office:value="10000" table:style-name="ce3">
            <text:p>1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4/2022 12:05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rticoltura e Florovivaismo</text:p>
          </table:table-cell>
          <table:table-cell office:value-type="string" table:style-name="ce3">
            <text:p>DE BENED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Verona</text:p>
          </table:table-cell>
          <table:table-cell office:value-type="string" table:style-name="ce3">
            <text:p>20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6/05/2022</text:p>
          </table:table-cell>
          <table:table-cell office:value-type="string" table:style-name="ce3">
            <text:p>06/05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4/2022 14:33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DE MATTEIS GIOV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a Lombardia e dell'Emilia Romagna Bruno Ubertini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4/2022</text:p>
          </table:table-cell>
          <table:table-cell office:value-type="string" table:style-name="ce3">
            <text:p>31/05/2022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6/01/2023 16:05:4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MALUSA' ELI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8/04/202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4/2022 15:42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PUMANTI VALDO SRL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7/04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4/2022 15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PETROZZIELLO MAU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ITALIANA SOMMELIER PIEMO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1/06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4/2022 15:44:5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SCOGNAMIGLIO UM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ITS TURISMO ROMA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2/04/2022</text:p>
          </table:table-cell>
          <table:table-cell office:value-type="string" table:style-name="ce3">
            <text:p>20/05/2022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4/2022 16:19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NANETT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E VENEZIE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2/202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1/03/2022 12:29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ZAFFIN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GANIZZAZIONE DEI PRODUTTORI OLIVICOLI AS.PR.OL.COSENZA SOCIETA' COOPERATIVA AGRICOLA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31/03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03/2022 12:06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TOMA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Macerata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31/12/2022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3/2022 12:18:1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STORC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PIVA S.R.L.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21/06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3/2022 10:40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COSTA CEC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TERAMO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19/02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4:24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NERVA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À DEGLI STUDI DI PADOVA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31/08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5:50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BONELLO FEDER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IPA PIEMONT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22/03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0:00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MASI GIANVI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ESTIONE RISCHI AGRICOLI INTEGRATI S.R.L.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10/12/2022</text:p>
          </table:table-cell>
          <table:table-cell office:value-type="float" office:value="14500" table:style-name="ce3">
            <text:p>14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4/2022 12:26:4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NERVA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07/202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5:45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CILI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PRODUTTORI APISTICI CREMONESI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7/02/202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2:31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gricoltura e Ambiente</text:p>
          </table:table-cell>
          <table:table-cell office:value-type="string" table:style-name="ce3">
            <text:p>SAVIANE ALESS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.R.A.PR.A. DEL VENETO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16/02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3/2022 12:11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FORTE VALLY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REGIONALE PER L'EDUCAZIONE E GLI STUDI COOPERATIVI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5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54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CRAVERO MARIA CAR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IPA PIEMONT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22/03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50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BERTAZZON NA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ULTIMEDIA FORMAZIONE S.R.L.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25/05/2022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46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REGIONALE PER L'EDUCAZIONE E GLI STUDI COOPERATIVI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22/02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41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21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10/10/2022</text:p>
          </table:table-cell>
          <table:table-cell office:value-type="float" office:value="840" table:style-name="ce3">
            <text:p>8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6:04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ULTIMEDIA FORMAZIONE S.R.L.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25/05/202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44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Viticoltura ed Enologia</text:p>
          </table:table-cell>
          <table:table-cell office:value-type="string" table:style-name="ce3">
            <text:p>ANGELINI EL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YNGENTA ITALIA SPA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21/01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3/2022 15:37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ESARO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e politiche agricole, alimentari e forestali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11/03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19:1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ERANGELI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3/03/202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26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ZZOCCHI GIAMP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CONSULTING EUROPE LTD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0/03/2022</text:p>
          </table:table-cell>
          <table:table-cell office:value-type="string" table:style-name="ce3">
            <text:p>31/12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3/2022 10:09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ERANGELI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CONSULTING EUROPE LTD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0/03/2022</text:p>
          </table:table-cell>
          <table:table-cell office:value-type="string" table:style-name="ce3">
            <text:p>31/12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3/2022 10:01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GLIERO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24/02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06:5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VALITUTT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1/03/2022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3/2022 09:53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ONTELEONE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CONSULTING EUROPE LTD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0/03/2022</text:p>
          </table:table-cell>
          <table:table-cell office:value-type="string" table:style-name="ce3">
            <text:p>31/12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3/2022 10:06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30/09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7/03/2022 10:23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CAMAIONI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20/02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/03/2022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10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ZEZZA ANNALIS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/03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6:25:4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/03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01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TRICCIONE MI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ERRERO TRADING LUX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31/12/2022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03/2022 09:26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rticoltura e Florovivaismo</text:p>
          </table:table-cell>
          <table:table-cell office:value-type="string" table:style-name="ce3">
            <text:p>SIGILL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NFORMEST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8/04/2022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3/2022 12:54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LUCARINI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OFARMA SPA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31/03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03/2022 10:57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VIRGILI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'Tor Vergata'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0/04/2022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03/2022 10:52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rticoltura e Florovivaismo</text:p>
          </table:table-cell>
          <table:table-cell office:value-type="string" table:style-name="ce3">
            <text:p>PRISA DOMEN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MPRESA VERDE PISTOIA S.R.L.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03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7/03/2022 12:27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GREGGI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AMBERO ROSSO ACADEMY SRL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15/03/2022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3/2022 12:05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GAGNARLI E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CCADEMIA NAZIONALE ITALIANA DI ENTOMOLOGIA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28/02/2022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03/2022 11:51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ABENI FABIO PALMI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6/05/2022</text:p>
          </table:table-cell>
          <table:table-cell office:value-type="string" table:style-name="ce3">
            <text:p>26/05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12/2022 11:37:1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Amministrazione centrale</text:p>
          </table:table-cell>
          <table:table-cell office:value-type="string" table:style-name="ce3">
            <text:p>FARRONI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rmez PA - Centro Servizi, Assistenza, Studi e Formazione per L'Ammodernamento Delle P.A.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15/07/2022</text:p>
          </table:table-cell>
          <table:table-cell office:value-type="float" office:value="7200" table:style-name="ce3">
            <text:p>7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3/2022 09:15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TORRISI BIA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-DISTRIBUZIONE SPA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5/03/2022</text:p>
          </table:table-cell>
          <table:table-cell office:value-type="string" table:style-name="ce3">
            <text:p>05/03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2/2022 08:58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UTULI MARCE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“CITTÀ DEL FANCIULLO. ACIREALE”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9/03/2022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2/2022 09:06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FERLITO FILIPPO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tania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15/07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3/02/2022 09:01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ARBONE KATY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EW BUSINESS MEDIA S.R.L.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2/03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2/2022 08:52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rticoltura e Florovivaismo</text:p>
          </table:table-cell>
          <table:table-cell office:value-type="string" table:style-name="ce3">
            <text:p>MASCARELLO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PROVINCIALE DI FORMAZIONE G.PASTORE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8/02/2022</text:p>
          </table:table-cell>
          <table:table-cell office:value-type="float" office:value="585.12" table:style-name="ce3">
            <text:p>585,1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2/2022 11:20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SALVAT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31/03/2023</text:p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02/2022 15:21:4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SIMONI S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25/0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2/2022 15:34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POLITO 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DI ALTA FORMAZIONE SRL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30/1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02/2023 12:51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CIARAPICA DONAT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DI ALTA FORMAZIONE SRL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2</text:p>
          </table:table-cell>
          <table:table-cell office:value-type="string" table:style-name="ce3">
            <text:p>30/12/2022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02/2023 12:55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PETRER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 Degli Studi di Milano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05/05/2022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02/2022 12:03:4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Regionale del Lazio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14/02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5/02/2022 15:22:4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CARBONE KATY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POLITECNICA DELLE MARCHE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16/02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2/2022 10:41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ABENI FABIO PALMI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Tuscia di Viterbo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7/05/2022</text:p>
          </table:table-cell>
          <table:table-cell office:value-type="string" table:style-name="ce3">
            <text:p>04/06/2022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2/12/2022 11:38:4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CEOTTO EN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RICOLTURA E' VITA - ASSOCIAZION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9/2022</text:p>
          </table:table-cell>
          <table:table-cell office:value-type="string" table:style-name="ce3">
            <text:p>23/09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4/02/2022 16:42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table:style-name="ce3"/>
          <table:table-cell office:value-type="string" table:style-name="ce3">
            <text:p>BARILE VITTO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30/09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8/10/2022 15:43:5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ASA DELL'AGRICOLTURA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14/01/2022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16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ERR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UA ASSICURAZIONI SPA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31/07/2022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34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BERGONZOLI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AIP FOGGIA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18/02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2:43:2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VASTA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OC SERVIZI SOC. COOP.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31/03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3:10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IRELLI TIZ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AO - FOOD AND AGRICOLTURE ORGANIZATION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8/06/2022</text:p>
          </table:table-cell>
          <table:table-cell office:value-type="float" office:value="6500" table:style-name="ce3">
            <text:p>65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42:4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MARANDOLA DANI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31/01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5:03:4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SERR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CIETA' CATTOLICA DI ASSICURAZIONE - SOCIETA' PER AZIONI BREVEMENTE ANCHE CATTOLICA ASSICURAZIONI S.P.A.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28/02/2022</text:p>
          </table:table-cell>
          <table:table-cell office:value-type="string" table:style-name="ce3">
            <text:p>31/07/2022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38:0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TOCCI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OC SERVIZI SOC. COOP.</text:p>
          </table:table-cell>
          <table:table-cell office:value-type="string" table:style-name="ce3">
            <text:p>20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31/03/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3:08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4/02/2022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4/10/2022 14:53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Ingegneria e Trasformazioni agrolimentari</text:p>
          </table:table-cell>
          <table:table-cell office:value-type="string" table:style-name="ce3">
            <text:p>COSTA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la Tuscia di Viterbo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03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2:48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 Degli Studi di Milano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1/10/202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47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PALLARA PIER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TECNICO SUPERIORE PER L'AREA NUOVE TECNOLOGIE PER IL MADE IN ITALY - SISTEMA ALIMENTARE SETTORE PRODUZIONI AGROALIMENTARI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04/02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1/02/2022 10:12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ELLA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“CITTÀ DEL FANCIULLO. ACIREALE”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7/04/2022</text:p>
          </table:table-cell>
          <table:table-cell office:value-type="float" office:value="134.4" table:style-name="ce3">
            <text:p>134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4/05/2022 13:23:5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“CITTÀ DEL FANCIULLO. ACIREALE”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17/03/2022</text:p>
          </table:table-cell>
          <table:table-cell office:value-type="float" office:value="134.4" table:style-name="ce3">
            <text:p>134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0/05/2022 13:42:5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Zootecnia e Acquacoltura</text:p>
          </table:table-cell>
          <table:table-cell office:value-type="string" table:style-name="ce3">
            <text:p>ABENI FABIO PALMI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 Degli Studi di Milano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5/05/2022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8/02/2022 14:47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Foreste e Legno</text:p>
          </table:table-cell>
          <table:table-cell office:value-type="string" table:style-name="ce3">
            <text:p>ROSSO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.T.I.M.A. - ASSOCIAZIONETREBBIATORIED IMPRESE MECCANIZZATE AGRICOLE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30/04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8/02/2022 09:26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GODINO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ROMOCOSENZA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09/0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7/02/2022 10:36:5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ARUZZI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15/03/2022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2/2022 11:46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CARCEA MA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'UNIVERSITA' E DELLA RICERCA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7/02/2025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2/2022 16:10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TALIA OLIVICOLTA S.C.AR.L.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7/0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1/03/2022 13:51:1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SBRIG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17/03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2/2022 11:48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SIMONI SAU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IN SOC.CONS.A R.L. SERV.DIDATTICI E SCIENTIFICI PER L'UNIVERSITA DI FIRENZE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1/02/2022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03/2022 07:49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Fondi</text:p>
          </table:table-cell>
          <table:table-cell office:value-type="string" table:style-name="ce3">
            <text:p>25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31/01/2022</text:p>
          </table:table-cell>
          <table:table-cell office:value-type="string" table:style-name="ce3">
            <text:p>08/02/20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5/01/2022 12:38:3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TRICCIONE MIL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RMWORK S.R.L.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5/01/2022 09:14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CAMPANARO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PANGEA ONLUS</text:p>
          </table:table-cell>
          <table:table-cell office:value-type="string" table:style-name="ce3">
            <text:p>24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1/03/2022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6/04/2022 11:18:04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LANDI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IN SOC.CONS.A R.L. SERV.DIDATTICI E SCIENTIFICI PER L'UNIVERSITA DI FIRENZE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11/02/2022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30/03/2022 11:22:1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GARGANI ELISAB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IN SOC.CONS.A R.L. SERV.DIDATTICI E SCIENTIFICI PER L'UNIVERSITA DI FIRENZE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8/02/2022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1/01/2022 11:48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LODOLINI ENR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RUZIONE SECONDARIA SUPERIORE - VANVITELLI - STRACCA - ANGELINI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21/01/2022</text:p>
          </table:table-cell>
          <table:table-cell office:value-type="string" table:style-name="ce3">
            <text:p>28/01/2022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12/2022 08:50:1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Alimenti e Nutrizione</text:p>
          </table:table-cell>
          <table:table-cell office:value-type="string" table:style-name="ce3">
            <text:p>RUGGERI STEFA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Camerino</text:p>
          </table:table-cell>
          <table:table-cell office:value-type="string" table:style-name="ce3">
            <text:p>19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2/01/2022</text:p>
          </table:table-cell>
          <table:table-cell office:value-type="string" table:style-name="ce3">
            <text:p>22/01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20/01/2022 15:25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Difesa e Certificazione</text:p>
          </table:table-cell>
          <table:table-cell office:value-type="string" table:style-name="ce3">
            <text:p>TOMASSOLI LAU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TAZIONE ZOOLOGICA A. DOHRN NAPOLI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COMMISSIONI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28/02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8/01/2022 14:42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ZAFFIN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ROMOCOSENZA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7/01/2022</text:p>
          </table:table-cell>
          <table:table-cell office:value-type="string" table:style-name="ce3">
            <text:p>29/11/2022</text:p>
          </table:table-cell>
          <table:table-cell office:value-type="float" office:value="179.2" table:style-name="ce3">
            <text:p>179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2/2022 13:06:0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ENINCASA CIN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ROMOCOSENZA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29/11/2022</text:p>
          </table:table-cell>
          <table:table-cell office:value-type="float" office:value="179.2" table:style-name="ce3">
            <text:p>179,2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2/12/2022 13:04:0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PELLEGRINO MASSIMI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ROMOCOSENZA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13/01/2022</text:p>
          </table:table-cell>
          <table:table-cell office:value-type="string" table:style-name="ce3">
            <text:p>31/12/2022</text:p>
          </table:table-cell>
          <table:table-cell office:value-type="float" office:value="38.4" table:style-name="ce3">
            <text:p>38,4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2/12/2022 10:04:0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BARUZZI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10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14/02/202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1/2022 14:23:5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Olivicoltura, frutticoltura e agrumicoltura</text:p>
          </table:table-cell>
          <table:table-cell office:value-type="string" table:style-name="ce3">
            <text:p>SBRIGH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NAMICA S.C. A R.L.</text:p>
          </table:table-cell>
          <table:table-cell office:value-type="string" table:style-name="ce3">
            <text:p>11/01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16/02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13/01/2022 14:26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Consiglio per la ricerca in agricoltura e l'analisi dell'economia agraria</text:p>
          </table:table-cell>
          <table:table-cell office:value-type="string" table:style-name="ce3">
            <text:p>Centro di ricerca Politiche e Bioeconomia</text:p>
          </table:table-cell>
          <table:table-cell office:value-type="string" table:style-name="ce3">
            <text:p>LICCIAR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ASA DELL'AGRICOLTURA</text:p>
          </table:table-cell>
          <table:table-cell office:value-type="string" table:style-name="ce3">
            <text:p>20/12/2022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23/12/2022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www.crea.gov.it</text:p>
          </table:table-cell>
          <table:table-cell office:value-type="string" table:style-name="ce3">
            <text:p>03/01/2022 10:27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NPOI</meta:initial-creator>
    <dc:creator>Maria Cimino</dc:creator>
    <meta:creation-date>2023-02-22T12:43:45Z</meta:creation-date>
    <dc:date>2023-02-22T12:31:41Z</dc:date>
    <meta:user-defined meta:name="Generator">NPOI</meta:user-defined>
    <meta:user-defined meta:name="Generator Version">1.2.3</meta:user-defined>
  </office:meta>
</office:document-meta>
</file>