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Collegamento_32_ipertestu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Normale_32_3" style:data-style-name="N0">
      <style:table-cell-properties style:vertical-align="automatic" fo:background-color="transparent"/>
    </style:style>
    <style:style style:name="ce7" style:family="table-cell" style:parent-style-name="Normale_32_3" style:data-style-name="N0">
      <style:table-cell-properties fo:border-top="none" fo:border-bottom="none" fo:border-left="2pt solid #000000" fo:border-right="none" style:vertical-align="middle" fo:wrap-option="wrap" fo:background-color="#D9E1F2" style:repeat-content="false"/>
      <style:paragraph-properties fo:text-align="center"/>
    </style:style>
    <style:style style:name="ce8" style:family="table-cell" style:parent-style-name="Collegamento_32_ipertestuale_32_2" style:data-style-name="N0">
      <style:table-cell-properties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Collegamento_32_ipertestuale_32_2" style:data-style-name="N0">
      <style:table-cell-properties fo:border-top="none" fo:border-bottom="none" fo:border-left="none" fo:border-right="2pt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Normale_32_3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11" style:family="table-cell" style:parent-style-name="Normale_32_3" style:data-style-name="N37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2" style:family="table-cell" style:parent-style-name="Normale_32_3" style:data-style-name="N39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3" style:family="table-cell" style:parent-style-name="Normale_32_3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</style:style>
    <style:style style:name="ce14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Normale_32_3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Normale_32_3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Normale_32_3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Euro_32_2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3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Normale_32_3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1" style:family="table-cell" style:parent-style-name="Migliaia_32_3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3" style:data-style-name="N1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e_32_3" style:data-style-name="N4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32_3" style:data-style-name="N14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e_32_3" style:data-style-name="N4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Normale_32_3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Normale_32_2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29" style:family="table-cell" style:parent-style-name="Normale_32_2" style:data-style-name="N37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30" style:family="table-cell" style:parent-style-name="Default" style:data-style-name="N39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31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</style:style>
    <style:style style:name="ce3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Migliaia_32_2" style:data-style-name="N3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Migliaia_32_2" style:data-style-name="N39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Normale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42" style:family="table-cell" style:parent-style-name="Normale_32_3" style:data-style-name="N0">
      <style:table-cell-properties fo:border-top="none" fo:border-bottom="none" fo:border-left="2pt solid #000000" fo:border-right="2pt solid #000000" style:vertical-align="middle" fo:background-color="#D9E1F2" style:repeat-content="false"/>
      <style:paragraph-properties fo:text-align="center"/>
    </style:style>
    <style:style style:name="ce43" style:family="table-cell" style:parent-style-name="Normale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Normale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7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7686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6.011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 style:use-optimal-column-width="true"/>
    </style:style>
    <style:style style:name="co8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40">
            <text:p>Dati relativi ai premi <text:s/>stanziati e distribuiti ANNO 2021</text:p>
            <text:p>art.20 c.2 Dlgs 33/2013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3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41">
            <text:p>Ammontare complessivo dei premi collegati alla performance<text:s/><text:span text:style-name="T2">stanziati</text:span>: € 393.241,87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42">
            <text:p>Ammontare complessivo dei premi collegati alla performance<text:s/><text:span text:style-name="T2">distribuiti</text:span>: € 393.241,87</text:p>
          </table:table-cell>
          <table:covered-table-cell table:number-columns-repeated="4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2" table:style-name="ce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5" table:style-name="ce43">
            <text:p>DIRIGENTI DI II FASCIA</text:p>
          </table:table-cell>
          <table:table-cell office:value-type="string" table:style-name="ce10">
            <text:p>Risultato 2021*</text:p>
          </table:table-cell>
          <table:table-cell office:value-type="string" table:style-name="ce11">
            <text:p>N. Dirigenti</text:p>
          </table:table-cell>
          <table:table-cell office:value-type="string" table:style-name="ce12">
            <text:p>Ammontare complessivo distribuito <text:s/>(€)</text:p>
          </table:table-cell>
          <table:table-cell office:value-type="string" table:style-name="ce13">
            <text:p>Percentuale (%) del premio complessivamente distribuito</text:p>
          </table:table-cell>
          <table:table-cell table:number-columns-repeated="3"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Ottimo</text:p>
          </table:table-cell>
          <table:table-cell office:value-type="float" office:value="9" table:style-name="ce15">
            <text:p>9</text:p>
          </table:table-cell>
          <table:table-cell office:value-type="float" office:value="337973.07" table:style-name="ce16">
            <text:p>337.973,07</text:p>
          </table:table-cell>
          <table:table-cell office:value-type="percentage" office:value="0.85945341985073975" table:formula="of:=[.D9]/[.D13]" table:style-name="ce17">
            <text:p>85,95%</text:p>
          </table:table-cell>
          <table:table-cell table:number-columns-repeated="2" table:style-name="ce6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Buono</text:p>
          </table:table-cell>
          <table:table-cell office:value-type="float" office:value="2" table:style-name="ce15">
            <text:p>2</text:p>
          </table:table-cell>
          <table:table-cell office:value-type="float" office:value="55268.800000000003" table:style-name="ce16">
            <text:p>55.268,80</text:p>
          </table:table-cell>
          <table:table-cell office:value-type="percentage" office:value="0.1405465801492603" table:formula="of:=[.D10]/[.D13]" table:style-name="ce17">
            <text:p>14,05%</text:p>
          </table:table-cell>
          <table:table-cell table:number-columns-repeated="2" table:style-name="ce6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Sufficiente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6"/>
          <table:table-cell table:style-name="ce18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Non sufficiente</text:p>
          </table:table-cell>
          <table:table-cell table:style-name="ce14"/>
          <table:table-cell table:style-name="ce19"/>
          <table:table-cell table:style-name="ce20"/>
          <table:table-cell table:number-columns-repeated="2" table:style-name="ce6"/>
          <table:table-cell table:style-name="ce21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4">
            <text:p>TOTALE</text:p>
          </table:table-cell>
          <table:covered-table-cell/>
          <table:table-cell office:value-type="float" office:value="11" table:formula="of:=SUM([.C9:.C12])" table:style-name="ce22">
            <text:p>11</text:p>
          </table:table-cell>
          <table:table-cell office:value-type="float" office:value="393241.87" table:formula="of:=SUM([.D9:.D12])" table:style-name="ce23">
            <text:p>393.241,87</text:p>
          </table:table-cell>
          <table:table-cell office:value-type="percentage" office:value="1" table:formula="of:=SUM([.E9:.E12])" table:style-name="ce24">
            <text:p>100,00%</text:p>
          </table:table-cell>
          <table:table-cell table:number-columns-repeated="2" table:style-name="ce6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45">
            <text:p>*Criteri stabiliti:</text:p>
          </table:table-cell>
          <table:covered-table-cell table:number-columns-repeated="4"/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string" table:style-name="ce26">
            <text:p><text:s/>1. <text:s/>nel Sistema di Misurazione e Valutazione della Performance del CREA (Approvato con Decreto commissariale n. 83 del 22 ottobre 2019)</text:p>
          </table:table-cell>
          <table:table-cell office:value-type="string" table:number-columns-spanned="4" table:number-rows-spanned="1" table:style-name="ce46">
            <text:p><text:a xlink:href="https://www.crea.gov.it/documents/20126/0/SMVP+appr.+Decreto+CS+83_2019.pdf/e045840e-a955-018d-db8d-d016d73fbf18?t=1571922571809">https://www.crea.gov.it/documents/20126/0/SMVP+appr.+Decreto+CS+83_2019.pdf/e045840e-a955-018d-db8d-d016d73fbf18?t=1571922571809</text:a></text:p>
          </table:table-cell>
          <table:covered-table-cell table:number-columns-repeated="3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27">
            <text:p><text:s/>2. <text:s/>in base all’accordo integrativo del 05 luglio 2021</text:p>
          </table:table-cell>
          <table:table-cell office:value-type="string" table:number-columns-spanned="4" table:number-rows-spanned="1" table:style-name="ce47">
            <text:p><text:a xlink:href="https://www.crea.gov.it/documents/20126/0/2021+CCI+DIRIGENTI_05_07_2021_F.to.pdf/da241731-ff89-d215-8093-00c4e4df8753?t=1627981056521">https://www.crea.gov.it/documents/20126/0/2021+CCI+DIRIGENTI_05_07_2021_F.to.pdf/da241731-ff89-d215-8093-00c4e4df8753?t=1627981056521</text:a></text:p>
          </table:table-cell>
          <table:covered-table-cell table:number-columns-repeated="3"/>
          <table:table-cell table:number-columns-repeated="2" table:style-name="ce6"/>
          <table:table-cell table:number-columns-repeated="16377" table:style-name="ce1"/>
        </table:table-row>
        <table:table-row table:number-rows-repeated="2" table:style-name="ro2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1">
            <text:p>Ammontare complessivo dei premi collegati alla performance<text:s/><text:span text:style-name="T2">stanziati</text:span>: <text:s text:c="2"/>€ 540.745,11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2">
            <text:p>Ammontare complessivo dei premi collegati alla performance<text:s/><text:span text:style-name="T2">distribuiti</text:span>: € 540.745,11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2" table:style-name="ce6"/>
          <table:table-cell table:number-columns-repeated="16377"/>
        </table:table-row>
        <table:table-row table:style-name="ro6">
          <table:table-cell office:value-type="string" table:number-columns-spanned="1" table:number-rows-spanned="5" table:style-name="ce48">
            <text:p>PERSONALE LIVELLO NON DIRIGENZIALE<text:s/></text:p>
            <text:p>(livelli VIII-IV)</text:p>
            <text:p/>
          </table:table-cell>
          <table:table-cell office:value-type="string" table:style-name="ce28">
            <text:p>Produttività 2021*</text:p>
          </table:table-cell>
          <table:table-cell office:value-type="string" table:style-name="ce29">
            <text:p>N. Dipendenti</text:p>
          </table:table-cell>
          <table:table-cell office:value-type="string" table:style-name="ce30">
            <text:p>Ammontare complessivo distribuito <text:s/>(€)</text:p>
          </table:table-cell>
          <table:table-cell office:value-type="string" table:style-name="ce31">
            <text:p>Percentuale (%) del premio complessivamente distribuito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2">
            <text:p>Coefficiente 1,50</text:p>
          </table:table-cell>
          <table:table-cell office:value-type="float" office:value="812" table:style-name="ce33">
            <text:p>812</text:p>
          </table:table-cell>
          <table:table-cell office:value-type="float" office:value="439107.21" table:style-name="ce34">
            <text:p><text:s/>439.107,21<text:s/></text:p>
          </table:table-cell>
          <table:table-cell office:value-type="percentage" office:value="0.81204101873431644" table:formula="of:=[.D24]/[.D28]" table:style-name="ce17">
            <text:p>81,20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2">
            <text:p>Coefficiente 1,25</text:p>
          </table:table-cell>
          <table:table-cell office:value-type="float" office:value="167" table:style-name="ce33">
            <text:p>167</text:p>
          </table:table-cell>
          <table:table-cell office:value-type="float" office:value="74405.009999999995" table:style-name="ce34">
            <text:p><text:s/>74.405,01<text:s/></text:p>
          </table:table-cell>
          <table:table-cell office:value-type="percentage" office:value="0.13759719436020421" table:formula="of:=[.D25]/[.D28]" table:style-name="ce17">
            <text:p>13,76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2">
            <text:p>Coefficiente 1,00</text:p>
          </table:table-cell>
          <table:table-cell office:value-type="float" office:value="78" table:style-name="ce33">
            <text:p>78</text:p>
          </table:table-cell>
          <table:table-cell office:value-type="float" office:value="27232.89" table:style-name="ce34">
            <text:p><text:s/>27.232,89<text:s/></text:p>
          </table:table-cell>
          <table:table-cell office:value-type="percentage" office:value="5.0361786905479371E-2" table:formula="of:=[.D26]/[.D28]" table:style-name="ce17">
            <text:p>5,04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32">
            <text:p>Coefficiente 0</text:p>
          </table:table-cell>
          <table:table-cell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9">
            <text:p>TOTALE</text:p>
          </table:table-cell>
          <table:covered-table-cell/>
          <table:table-cell office:value-type="float" office:value="1057" table:formula="of:=SUM([.C24:.C27])" table:style-name="ce36">
            <text:p>1.057</text:p>
          </table:table-cell>
          <table:table-cell office:value-type="float" office:value="540745.11" table:formula="of:=SUM([.D24:.D26])" table:style-name="ce37">
            <text:p>540.745,11</text:p>
          </table:table-cell>
          <table:table-cell office:value-type="percentage" office:value="1" table:formula="of:=[.E24]+[.E25]+[.E26]" table:style-name="ce38">
            <text:p>100,00%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50">
            <text:p>*Criteri stabiliti: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26">
            <text:p><text:s/>1. <text:s/>nel Sistema di Misurazione e Valutazione della Performance del CREA (Approvato con Decreto commissariale n. 83 del 22 ottobre 2019)</text:p>
          </table:table-cell>
          <table:table-cell office:value-type="string" table:number-columns-spanned="4" table:number-rows-spanned="1" table:style-name="ce46">
            <text:p><text:a xlink:href="https://www.crea.gov.it/documents/20126/0/SMVP+appr.+Decreto+CS+83_2019.pdf/e045840e-a955-018d-db8d-d016d73fbf18?t=1571922571809">https://www.crea.gov.it/documents/20126/0/SMVP+appr.+Decreto+CS+83_2019.pdf/e045840e-a955-018d-db8d-d016d73fbf18?t=1571922571809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8">
          <table:table-cell office:value-type="string" table:style-name="ce27">
            <text:p><text:s/>2. <text:s/>in base all’accordo integrativo del 15 novembre 2021</text:p>
          </table:table-cell>
          <table:table-cell office:value-type="string" table:number-columns-spanned="4" table:number-rows-spanned="1" table:style-name="ce47">
            <text:p><text:a xlink:href="https://www.crea.gov.it/documents/20126/0/CCI+16nov2021+fondo+TA2021+liv+IV_VIII.pdf/be34eb50-c515-2b50-b25b-dfb4eedc018a?t=1638198713933">https://www.crea.gov.it/documents/20126/0/CCI+16nov2021+fondo+TA2021+liv+IV_VIII.pdf/be34eb50-c515-2b50-b25b-dfb4eedc018a?t=1638198713933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9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4" number:min-decimal-places="4" number:min-integer-digits="1" number:grouping="true"/>
      <number:text> </number:text>
    </number:number-style>
    <number:number-style style:name="N38P1">
      <number:text>-</number:text>
      <number:number number:decimal-places="4" number:min-decimal-places="4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Migliaia_32_2" style:display-name="Migliaia 2" style:family="table-cell" style:data-style-name="N39"/>
    <style:style style:name="Migliaia_32_3" style:display-name="Migliai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Capone, Giulia</meta:initial-creator>
    <dc:creator>Maria Cimino</dc:creator>
    <meta:creation-date>2019-07-22T18:29:51Z</meta:creation-date>
    <dc:date>2022-12-05T09:46:51Z</dc:date>
    <meta:user-defined meta:name="ContentTypeId">0x0101000C80BC662B6C1641B5F722E620292A03</meta:user-defined>
  </office:meta>
</office:document-meta>
</file>