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22"/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4">
      <style:table-cell-properties fo:border="thin solid #000000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2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8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402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80483333333333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3.577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INISTRAZIONE_CEN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1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1">
            <text:p>TASSO % DI ASSENZA QUARTO TRIMESTR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1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2"/>
          <table:table-cell table:style-name="ce2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Servizio/Direzione</text:p>
          </table:table-cell>
          <table:table-cell office:value-type="string" table:style-name="ce5">
            <text:p>OTTOBRE 2021</text:p>
          </table:table-cell>
          <table:table-cell office:value-type="string" table:style-name="ce6">
            <text:p>NOVEMBRE 2021</text:p>
          </table:table-cell>
          <table:table-cell office:value-type="string" table:style-name="ce6">
            <text:p>DICEMBRE 2021</text:p>
          </table:table-cell>
          <table:table-cell office:value-type="string" table:style-name="ce7">
            <text:p>TASSO MEDIO</text:p>
            <text:p>ASSENZA</text:p>
            <text:p>TRIMESTR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Presiden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AVERAGE([.B6:.D6])" table:style-name="ce9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PRES (Segreteria Presidente)</text:p>
          </table:table-cell>
          <table:table-cell office:value-type="float" office:value="6.35" table:style-name="ce8">
            <text:p>6,35</text:p>
          </table:table-cell>
          <table:table-cell office:value-type="float" office:value="5.29" table:style-name="ce8">
            <text:p>5,29</text:p>
          </table:table-cell>
          <table:table-cell office:value-type="float" office:value="26.26" table:style-name="ce24">
            <text:p>26,26</text:p>
          </table:table-cell>
          <table:table-cell office:value-type="float" office:value="12.633333333333335" table:formula="of:=AVERAGE([.B7:.D7])" table:style-name="ce9">
            <text:p>12,6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US</text:p>
          </table:table-cell>
          <table:table-cell office:value-type="float" office:value="0.95" table:style-name="ce8">
            <text:p>0,95</text:p>
          </table:table-cell>
          <table:table-cell office:value-type="float" office:value="0" table:style-name="ce8">
            <text:p>0,00</text:p>
          </table:table-cell>
          <table:table-cell office:value-type="float" office:value="13.64" table:style-name="ce24">
            <text:p>13,64</text:p>
          </table:table-cell>
          <table:table-cell office:value-type="float" office:value="4.8633333333333333" table:formula="of:=AVERAGE([.B8:.D8])" table:style-name="ce9">
            <text:p>4,8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Direttore<text:s/></text:p>
          </table:table-cell>
          <table:table-cell office:value-type="float" office:value="4.76" table:style-name="ce8">
            <text:p>4,7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.5866666666666667" table:formula="of:=AVERAGE([.B9:.D9])" table:style-name="ce9">
            <text:p>1,59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">
            <text:p>DG (Direzione Generale)</text:p>
          </table:table-cell>
          <table:table-cell office:value-type="float" office:value="3.17" table:style-name="ce8">
            <text:p>3,17</text:p>
          </table:table-cell>
          <table:table-cell office:value-type="float" office:value="6.88" table:style-name="ce8">
            <text:p>6,88</text:p>
          </table:table-cell>
          <table:table-cell office:value-type="float" office:value="15.45" table:style-name="ce24">
            <text:p>15,45</text:p>
          </table:table-cell>
          <table:table-cell office:value-type="float" office:value="8.5" table:formula="of:=AVERAGE([.B10:.D10])" table:style-name="ce9">
            <text:p>8,50</text:p>
          </table:table-cell>
          <table:table-cell table:style-name="ce1"/>
          <table:table-cell table:number-columns-repeated="2" table:style-name="ce25"/>
          <table:table-cell table:number-columns-repeated="16376"/>
        </table:table-row>
        <table:table-row table:style-name="ro1">
          <table:table-cell office:value-type="string" table:style-name="ce27">
            <text:p>UDG1</text:p>
          </table:table-cell>
          <table:table-cell office:value-type="float" office:value="7.14" table:style-name="ce12">
            <text:p>7,14</text:p>
          </table:table-cell>
          <table:table-cell office:value-type="float" office:value="7.14" table:style-name="ce8">
            <text:p>7,14</text:p>
          </table:table-cell>
          <table:table-cell office:value-type="float" office:value="27.27" table:style-name="ce24">
            <text:p>27,27</text:p>
          </table:table-cell>
          <table:table-cell office:value-type="float" office:value="13.85" table:formula="of:=AVERAGE([.B11:.D11])" table:style-name="ce9">
            <text:p>13,85</text:p>
          </table:table-cell>
          <table:table-cell table:style-name="ce1"/>
          <table:table-cell table:number-columns-repeated="2" table:style-name="ce25"/>
          <table:table-cell table:number-columns-repeated="16376"/>
        </table:table-row>
        <table:table-row table:style-name="ro1">
          <table:table-cell office:value-type="string" table:style-name="ce10">
            <text:p>UDG2</text:p>
          </table:table-cell>
          <table:table-cell office:value-type="float" office:value="7.14" table:style-name="ce11">
            <text:p>7,14</text:p>
          </table:table-cell>
          <table:table-cell office:value-type="float" office:value="10.71" table:style-name="ce8">
            <text:p>10,71</text:p>
          </table:table-cell>
          <table:table-cell office:value-type="float" office:value="32.950000000000003" table:style-name="ce24">
            <text:p>32,95</text:p>
          </table:table-cell>
          <table:table-cell office:value-type="float" office:value="16.933333333333334" table:formula="of:=AVERAGE([.B12:.D12])" table:style-name="ce9">
            <text:p>16,93</text:p>
          </table:table-cell>
          <table:table-cell table:style-name="ce1"/>
          <table:table-cell table:number-columns-repeated="2" table:style-name="ce25"/>
          <table:table-cell table:number-columns-repeated="16376"/>
        </table:table-row>
        <table:table-row table:style-name="ro1">
          <table:table-cell office:value-type="string" table:style-name="ce10">
            <text:p>UDG3</text:p>
          </table:table-cell>
          <table:table-cell office:value-type="float" office:value="6.23" table:style-name="ce11">
            <text:p>6,23</text:p>
          </table:table-cell>
          <table:table-cell office:value-type="float" office:value="6.59" table:style-name="ce8">
            <text:p>6,59</text:p>
          </table:table-cell>
          <table:table-cell office:value-type="float" office:value="24.48" table:style-name="ce24">
            <text:p>24,48</text:p>
          </table:table-cell>
          <table:table-cell office:value-type="float" office:value="12.433333333333332" table:formula="of:=AVERAGE([.B13:.D13])" table:style-name="ce9">
            <text:p>12,43</text:p>
          </table:table-cell>
          <table:table-cell table:style-name="ce1"/>
          <table:table-cell table:number-columns-repeated="2" table:style-name="ce25"/>
          <table:table-cell table:number-columns-repeated="16376"/>
        </table:table-row>
        <table:table-row table:style-name="ro1">
          <table:table-cell office:value-type="string" table:style-name="ce10">
            <text:p>UDG4</text:p>
          </table:table-cell>
          <table:table-cell office:value-type="float" office:value="7.74" table:style-name="ce11">
            <text:p>7,74</text:p>
          </table:table-cell>
          <table:table-cell office:value-type="float" office:value="20.239999999999998" table:style-name="ce8">
            <text:p>20,24</text:p>
          </table:table-cell>
          <table:table-cell office:value-type="float" office:value="31.82" table:style-name="ce24">
            <text:p>31,82</text:p>
          </table:table-cell>
          <table:table-cell office:value-type="float" office:value="19.933333333333334" table:formula="of:=AVERAGE([.B14:.D14])" table:style-name="ce9">
            <text:p>19,9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UDG5</text:p>
          </table:table-cell>
          <table:table-cell office:value-type="float" office:value="6.67" table:style-name="ce11">
            <text:p>6,67</text:p>
          </table:table-cell>
          <table:table-cell office:value-type="float" office:value="9.52" table:style-name="ce8">
            <text:p>9,52</text:p>
          </table:table-cell>
          <table:table-cell office:value-type="float" office:value="30.91" table:style-name="ce24">
            <text:p>30,91</text:p>
          </table:table-cell>
          <table:table-cell office:value-type="float" office:value="15.699999999999998" table:formula="of:=AVERAGE([.B15:.D15])" table:style-name="ce9">
            <text:p>15,7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UDG7</text:p>
          </table:table-cell>
          <table:table-cell office:value-type="float" office:value="1.59" table:style-name="ce13">
            <text:p>1,59</text:p>
          </table:table-cell>
          <table:table-cell office:value-type="float" office:value="28.57" table:style-name="ce8">
            <text:p>28,57</text:p>
          </table:table-cell>
          <table:table-cell office:value-type="float" office:value="18.18" table:style-name="ce24">
            <text:p>18,18</text:p>
          </table:table-cell>
          <table:table-cell office:value-type="float" office:value="16.113333333333333" table:formula="of:=AVERAGE([.B16:.D16])" table:style-name="ce9">
            <text:p>16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UDG8</text:p>
          </table:table-cell>
          <table:table-cell office:value-type="float" office:value="4.08" table:style-name="ce11">
            <text:p>4,08</text:p>
          </table:table-cell>
          <table:table-cell office:value-type="float" office:value="11.11" table:style-name="ce20">
            <text:p>11,11</text:p>
          </table:table-cell>
          <table:table-cell office:value-type="float" office:value="14.94" table:style-name="ce24">
            <text:p>14,94</text:p>
          </table:table-cell>
          <table:table-cell office:value-type="float" office:value="10.043333333333333" table:formula="of:=AVERAGE([.B17:.D17])" table:style-name="ce9">
            <text:p>10,0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SC1</text:p>
          </table:table-cell>
          <table:table-cell office:value-type="float" office:value="20.239999999999998" table:style-name="ce11">
            <text:p>20,24</text:p>
          </table:table-cell>
          <table:table-cell office:value-type="float" office:value="19.64" table:style-name="ce8">
            <text:p>19,64</text:p>
          </table:table-cell>
          <table:table-cell office:value-type="float" office:value="17.05" table:style-name="ce24">
            <text:p>17,05</text:p>
          </table:table-cell>
          <table:table-cell office:value-type="float" office:value="18.976666666666663" table:formula="of:=AVERAGE([.B18:.D18])" table:style-name="ce9">
            <text:p>18,9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SC2</text:p>
          </table:table-cell>
          <table:table-cell office:value-type="float" office:value="15.11" table:style-name="ce11">
            <text:p>15,11</text:p>
          </table:table-cell>
          <table:table-cell office:value-type="float" office:value="16.3" table:style-name="ce8">
            <text:p>16,30</text:p>
          </table:table-cell>
          <table:table-cell office:value-type="float" office:value="31.09" table:style-name="ce24">
            <text:p>31,09</text:p>
          </table:table-cell>
          <table:table-cell office:value-type="float" office:value="20.833333333333332" table:formula="of:=AVERAGE([.B19:.D19])" table:style-name="ce9">
            <text:p>20,8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SC3</text:p>
          </table:table-cell>
          <table:table-cell office:value-type="float" office:value="7.58" table:style-name="ce11">
            <text:p>7,58</text:p>
          </table:table-cell>
          <table:table-cell office:value-type="float" office:value="10.23" table:style-name="ce8">
            <text:p>10,23</text:p>
          </table:table-cell>
          <table:table-cell office:value-type="float" office:value="28.45" table:style-name="ce24">
            <text:p>28,45</text:p>
          </table:table-cell>
          <table:table-cell office:value-type="float" office:value="15.420000000000002" table:formula="of:=AVERAGE([.B20:.D20])" table:style-name="ce9">
            <text:p>15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SC4</text:p>
          </table:table-cell>
          <table:table-cell office:value-type="float" office:value="23.81" table:style-name="ce11">
            <text:p>23,81</text:p>
          </table:table-cell>
          <table:table-cell office:value-type="float" office:value="5.82" table:style-name="ce8">
            <text:p>5,82</text:p>
          </table:table-cell>
          <table:table-cell office:value-type="float" office:value="31.31" table:style-name="ce24">
            <text:p>31,31</text:p>
          </table:table-cell>
          <table:table-cell office:value-type="float" office:value="20.313333333333333" table:formula="of:=AVERAGE([.B21:.D21])" table:style-name="ce9">
            <text:p>20,3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SC5</text:p>
          </table:table-cell>
          <table:table-cell office:value-type="float" office:value="3.03" table:style-name="ce28">
            <text:p>3,03</text:p>
          </table:table-cell>
          <table:table-cell office:value-type="float" office:value="5.63" table:style-name="ce29">
            <text:p>5,63</text:p>
          </table:table-cell>
          <table:table-cell office:value-type="float" office:value="17.77" table:style-name="ce30">
            <text:p>17,77</text:p>
          </table:table-cell>
          <table:table-cell office:value-type="float" office:value="8.81" table:formula="of:=AVERAGE([.B22:.D22])" table:style-name="ce9">
            <text:p>8,8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4">
            <text:p>CENTRI DI RICERCA</text:p>
          </table:table-cell>
          <table:table-cell office:value-type="string" table:style-name="ce5">
            <text:p>OTTOBRE 2021</text:p>
          </table:table-cell>
          <table:table-cell office:value-type="string" table:style-name="ce6">
            <text:p>NOVEMBRE 2021</text:p>
          </table:table-cell>
          <table:table-cell office:value-type="string" table:style-name="ce6">
            <text:p>DICEMBRE 2021</text:p>
          </table:table-cell>
          <table:table-cell office:value-type="string" table:style-name="ce14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EA GB</text:p>
          </table:table-cell>
          <table:table-cell office:value-type="percentage" office:value="5.3199999999999997E-2" table:style-name="ce18">
            <text:p>5,32%</text:p>
          </table:table-cell>
          <table:table-cell office:value-type="percentage" office:value="5.8799999999999998E-2" table:style-name="ce18">
            <text:p>5,88%</text:p>
          </table:table-cell>
          <table:table-cell office:value-type="percentage" office:value="0.19059999999999999" table:style-name="ce18">
            <text:p>19,06%</text:p>
          </table:table-cell>
          <table:table-cell office:value-type="percentage" office:value="0.12189999999999999" table:formula="of:=+(+[.D26]+[.B26])/2" table:style-name="ce19">
            <text:p>12,19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EA AA</text:p>
          </table:table-cell>
          <table:table-cell office:value-type="percentage" office:value="8.1100000000000005E-2" table:style-name="ce18">
            <text:p>8,11%</text:p>
          </table:table-cell>
          <table:table-cell office:value-type="percentage" office:value="9.2600000000000002E-2" table:style-name="ce18">
            <text:p>9,26%</text:p>
          </table:table-cell>
          <table:table-cell office:value-type="percentage" office:value="0.22470000000000001" table:style-name="ce18">
            <text:p>22,47%</text:p>
          </table:table-cell>
          <table:table-cell office:value-type="percentage" office:value="0.15290000000000001" table:formula="of:=+(+[.D27]+[.B27])/2" table:style-name="ce19">
            <text:p>15,29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EA DC</text:p>
          </table:table-cell>
          <table:table-cell office:value-type="percentage" office:value="0.10630000000000001" table:style-name="ce18">
            <text:p>10,63%</text:p>
          </table:table-cell>
          <table:table-cell office:value-type="percentage" office:value="0.1172" table:style-name="ce18">
            <text:p>11,72%</text:p>
          </table:table-cell>
          <table:table-cell office:value-type="percentage" office:value="0.2364" table:style-name="ce18">
            <text:p>23,64%</text:p>
          </table:table-cell>
          <table:table-cell office:value-type="percentage" office:value="0.17135" table:formula="of:=+(+[.D28]+[.B28])/2" table:style-name="ce19">
            <text:p>17,14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EA IT</text:p>
          </table:table-cell>
          <table:table-cell office:value-type="percentage" office:value="0.10199999999999999" table:style-name="ce18">
            <text:p>10,20%</text:p>
          </table:table-cell>
          <table:table-cell office:value-type="percentage" office:value="0.10929999999999999" table:style-name="ce18">
            <text:p>10,93%</text:p>
          </table:table-cell>
          <table:table-cell office:value-type="percentage" office:value="0.28410000000000002" table:style-name="ce18">
            <text:p>28,41%</text:p>
          </table:table-cell>
          <table:table-cell office:value-type="percentage" office:value="0.19305" table:formula="of:=+(+[.D29]+[.B29])/2" table:style-name="ce19">
            <text:p>19,31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EA AN</text:p>
          </table:table-cell>
          <table:table-cell office:value-type="percentage" office:value="7.46E-2" table:style-name="ce18">
            <text:p>7,46%</text:p>
          </table:table-cell>
          <table:table-cell office:value-type="percentage" office:value="0.1041" table:style-name="ce18">
            <text:p>10,41%</text:p>
          </table:table-cell>
          <table:table-cell office:value-type="percentage" office:value="0.2576" table:style-name="ce18">
            <text:p>25,76%</text:p>
          </table:table-cell>
          <table:table-cell office:value-type="percentage" office:value="0.1661" table:formula="of:=+(+[.D30]+[.B30])/2" table:style-name="ce19">
            <text:p>16,61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EA PB</text:p>
          </table:table-cell>
          <table:table-cell office:value-type="percentage" office:value="7.4700000000000003E-2" table:style-name="ce18">
            <text:p>7,47%</text:p>
          </table:table-cell>
          <table:table-cell office:value-type="percentage" office:value="9.4E-2" table:style-name="ce18">
            <text:p>9,40%</text:p>
          </table:table-cell>
          <table:table-cell office:value-type="percentage" office:value="0.23150000000000001" table:style-name="ce18">
            <text:p>23,15%</text:p>
          </table:table-cell>
          <table:table-cell office:value-type="percentage" office:value="0.15310000000000001" table:formula="of:=+(+[.D31]+[.B31])/2" table:style-name="ce19">
            <text:p>15,31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EA ZA</text:p>
          </table:table-cell>
          <table:table-cell office:value-type="percentage" office:value="8.9599999999999999E-2" table:style-name="ce18">
            <text:p>8,96%</text:p>
          </table:table-cell>
          <table:table-cell office:value-type="percentage" office:value="0.1129" table:style-name="ce18">
            <text:p>11,29%</text:p>
          </table:table-cell>
          <table:table-cell office:value-type="percentage" office:value="0.23830000000000001" table:style-name="ce18">
            <text:p>23,83%</text:p>
          </table:table-cell>
          <table:table-cell office:value-type="percentage" office:value="0.16395000000000001" table:formula="of:=+(+[.D32]+[.B32])/2" table:style-name="ce19">
            <text:p>16,4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EA FL</text:p>
          </table:table-cell>
          <table:table-cell office:value-type="percentage" office:value="8.43E-2" table:style-name="ce18">
            <text:p>8,43%</text:p>
          </table:table-cell>
          <table:table-cell office:value-type="percentage" office:value="7.7399999999999997E-2" table:style-name="ce18">
            <text:p>7,74%</text:p>
          </table:table-cell>
          <table:table-cell office:value-type="percentage" office:value="0.20979999999999999" table:style-name="ce18">
            <text:p>20,98%</text:p>
          </table:table-cell>
          <table:table-cell office:value-type="percentage" office:value="0.14704999999999999" table:formula="of:=+(+[.D33]+[.B33])/2" table:style-name="ce19">
            <text:p>14,71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EA CI</text:p>
          </table:table-cell>
          <table:table-cell office:value-type="percentage" office:value="6.0600000000000001E-2" table:style-name="ce18">
            <text:p>6,06%</text:p>
          </table:table-cell>
          <table:table-cell office:value-type="percentage" office:value="7.0999999999999994E-2" table:style-name="ce18">
            <text:p>7,10%</text:p>
          </table:table-cell>
          <table:table-cell office:value-type="percentage" office:value="0.2283" table:style-name="ce18">
            <text:p>22,83%</text:p>
          </table:table-cell>
          <table:table-cell office:value-type="percentage" office:value="0.14445" table:formula="of:=+(+[.D34]+[.B34])/2" table:style-name="ce19">
            <text:p>14,45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EA VE</text:p>
          </table:table-cell>
          <table:table-cell office:value-type="percentage" office:value="0.10290000000000001" table:style-name="ce18">
            <text:p>10,29%</text:p>
          </table:table-cell>
          <table:table-cell office:value-type="percentage" office:value="9.2899999999999996E-2" table:style-name="ce18">
            <text:p>9,29%</text:p>
          </table:table-cell>
          <table:table-cell office:value-type="percentage" office:value="0.26929999999999998" table:style-name="ce18">
            <text:p>26,93%</text:p>
          </table:table-cell>
          <table:table-cell office:value-type="percentage" office:value="0.18609999999999999" table:formula="of:=+(+[.D35]+[.B35])/2" table:style-name="ce19">
            <text:p>18,61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EA OF</text:p>
          </table:table-cell>
          <table:table-cell office:value-type="percentage" office:value="0.107" table:style-name="ce18">
            <text:p>10,70%</text:p>
          </table:table-cell>
          <table:table-cell office:value-type="percentage" office:value="0.13320000000000001" table:style-name="ce18">
            <text:p>13,32%</text:p>
          </table:table-cell>
          <table:table-cell office:value-type="percentage" office:value="0.29139999999999999" table:style-name="ce18">
            <text:p>29,14%</text:p>
          </table:table-cell>
          <table:table-cell office:value-type="percentage" office:value="0.19919999999999999" table:formula="of:=+(+[.D36]+[.B36])/2" table:style-name="ce19">
            <text:p>19,92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EA OFA</text:p>
          </table:table-cell>
          <table:table-cell office:value-type="percentage" office:value="0.1167" table:style-name="ce18">
            <text:p>11,67%</text:p>
          </table:table-cell>
          <table:table-cell office:value-type="percentage" office:value="0.1103" table:style-name="ce18">
            <text:p>11,03%</text:p>
          </table:table-cell>
          <table:table-cell office:value-type="percentage" office:value="0.28449999999999998" table:style-name="ce18">
            <text:p>28,45%</text:p>
          </table:table-cell>
          <table:table-cell office:value-type="percentage" office:value="0.2006" table:formula="of:=+(+[.D37]+[.B37])/2" table:style-name="ce19">
            <text:p>20,06%</text:p>
          </table:table-cell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  <table:table table:name="CENTRI_CREA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CREA - consiglio per la ricerca in agricoltura e l'analisi dell'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2">
            <text:p>TASSO % DI ASSENZA IV TRIMESTR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2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5"/>
          <table:table-cell table:number-columns-repeated="16379" table:style-name="ce1"/>
        </table:table-row>
        <table:table-row table:style-name="ro2">
          <table:table-cell office:value-type="string" table:style-name="ce14">
            <text:p>CENTRI DI RICERCA</text:p>
          </table:table-cell>
          <table:table-cell office:value-type="string" table:style-name="ce5">
            <text:p>OTTOBRE 2021</text:p>
          </table:table-cell>
          <table:table-cell office:value-type="string" table:style-name="ce6">
            <text:p>NOVEMBRE 2021</text:p>
          </table:table-cell>
          <table:table-cell office:value-type="string" table:style-name="ce6">
            <text:p>DICEMBRE 2021</text:p>
          </table:table-cell>
          <table:table-cell office:value-type="string" table:style-name="ce14">
            <text:p>TASSO MEDIO</text:p>
            <text:p>ASSENZA</text:p>
            <text:p>TRIMESTRALE</text:p>
          </table:table-cell>
          <table:table-cell table:number-columns-repeated="4" table:style-name="ce1"/>
          <table:table-cell table:number-columns-repeated="3" table:style-name="ce15"/>
          <table:table-cell table:style-name="ce16"/>
          <table:table-cell table:number-columns-repeated="16371"/>
        </table:table-row>
        <table:table-row table:style-name="ro1">
          <table:table-cell office:value-type="string" table:style-name="ce17">
            <text:p>CREA GB</text:p>
          </table:table-cell>
          <table:table-cell office:value-type="percentage" office:value="5.3199999999999997E-2" table:style-name="ce18">
            <text:p>5,32%</text:p>
          </table:table-cell>
          <table:table-cell office:value-type="percentage" office:value="5.8799999999999998E-2" table:style-name="ce18">
            <text:p>5,88%</text:p>
          </table:table-cell>
          <table:table-cell office:value-type="percentage" office:value="0.19059999999999999" table:style-name="ce18">
            <text:p>19,06%</text:p>
          </table:table-cell>
          <table:table-cell office:value-type="percentage" office:value="0.12189999999999999" table:formula="of:=+(+[.D6]+[.B6])/2" table:style-name="ce19">
            <text:p>12,1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AA</text:p>
          </table:table-cell>
          <table:table-cell office:value-type="percentage" office:value="8.1100000000000005E-2" table:style-name="ce18">
            <text:p>8,11%</text:p>
          </table:table-cell>
          <table:table-cell office:value-type="percentage" office:value="9.2600000000000002E-2" table:style-name="ce18">
            <text:p>9,26%</text:p>
          </table:table-cell>
          <table:table-cell office:value-type="percentage" office:value="0.22470000000000001" table:style-name="ce18">
            <text:p>22,47%</text:p>
          </table:table-cell>
          <table:table-cell office:value-type="percentage" office:value="0.15290000000000001" table:formula="of:=+(+[.D7]+[.B7])/2" table:style-name="ce19">
            <text:p>15,2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DC</text:p>
          </table:table-cell>
          <table:table-cell office:value-type="percentage" office:value="0.10630000000000001" table:style-name="ce18">
            <text:p>10,63%</text:p>
          </table:table-cell>
          <table:table-cell office:value-type="percentage" office:value="0.1172" table:style-name="ce18">
            <text:p>11,72%</text:p>
          </table:table-cell>
          <table:table-cell office:value-type="percentage" office:value="0.2364" table:style-name="ce18">
            <text:p>23,64%</text:p>
          </table:table-cell>
          <table:table-cell office:value-type="percentage" office:value="0.17135" table:formula="of:=+(+[.D8]+[.B8])/2" table:style-name="ce19">
            <text:p>17,1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IT</text:p>
          </table:table-cell>
          <table:table-cell office:value-type="percentage" office:value="0.10199999999999999" table:style-name="ce18">
            <text:p>10,20%</text:p>
          </table:table-cell>
          <table:table-cell office:value-type="percentage" office:value="0.10929999999999999" table:style-name="ce18">
            <text:p>10,93%</text:p>
          </table:table-cell>
          <table:table-cell office:value-type="percentage" office:value="0.28410000000000002" table:style-name="ce18">
            <text:p>28,41%</text:p>
          </table:table-cell>
          <table:table-cell office:value-type="percentage" office:value="0.19305" table:formula="of:=+(+[.D9]+[.B9])/2" table:style-name="ce19">
            <text:p>19,3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AN</text:p>
          </table:table-cell>
          <table:table-cell office:value-type="percentage" office:value="7.46E-2" table:style-name="ce18">
            <text:p>7,46%</text:p>
          </table:table-cell>
          <table:table-cell office:value-type="percentage" office:value="0.1041" table:style-name="ce18">
            <text:p>10,41%</text:p>
          </table:table-cell>
          <table:table-cell office:value-type="percentage" office:value="0.2576" table:style-name="ce18">
            <text:p>25,76%</text:p>
          </table:table-cell>
          <table:table-cell office:value-type="percentage" office:value="0.1661" table:formula="of:=+(+[.D10]+[.B10])/2" table:style-name="ce19">
            <text:p>16,6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PB</text:p>
          </table:table-cell>
          <table:table-cell office:value-type="percentage" office:value="7.4700000000000003E-2" table:style-name="ce18">
            <text:p>7,47%</text:p>
          </table:table-cell>
          <table:table-cell office:value-type="percentage" office:value="9.4E-2" table:style-name="ce18">
            <text:p>9,40%</text:p>
          </table:table-cell>
          <table:table-cell office:value-type="percentage" office:value="0.23150000000000001" table:style-name="ce18">
            <text:p>23,15%</text:p>
          </table:table-cell>
          <table:table-cell office:value-type="percentage" office:value="0.15310000000000001" table:formula="of:=+(+[.D11]+[.B11])/2" table:style-name="ce19">
            <text:p>15,3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ZA</text:p>
          </table:table-cell>
          <table:table-cell office:value-type="percentage" office:value="8.9599999999999999E-2" table:style-name="ce18">
            <text:p>8,96%</text:p>
          </table:table-cell>
          <table:table-cell office:value-type="percentage" office:value="0.1129" table:style-name="ce18">
            <text:p>11,29%</text:p>
          </table:table-cell>
          <table:table-cell office:value-type="percentage" office:value="0.23830000000000001" table:style-name="ce18">
            <text:p>23,83%</text:p>
          </table:table-cell>
          <table:table-cell office:value-type="percentage" office:value="0.16395000000000001" table:formula="of:=+(+[.D12]+[.B12])/2" table:style-name="ce19">
            <text:p>16,4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FL</text:p>
          </table:table-cell>
          <table:table-cell office:value-type="percentage" office:value="8.43E-2" table:style-name="ce18">
            <text:p>8,43%</text:p>
          </table:table-cell>
          <table:table-cell office:value-type="percentage" office:value="7.7399999999999997E-2" table:style-name="ce18">
            <text:p>7,74%</text:p>
          </table:table-cell>
          <table:table-cell office:value-type="percentage" office:value="0.20979999999999999" table:style-name="ce18">
            <text:p>20,98%</text:p>
          </table:table-cell>
          <table:table-cell office:value-type="percentage" office:value="0.14704999999999999" table:formula="of:=+(+[.D13]+[.B13])/2" table:style-name="ce19">
            <text:p>14,7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CI</text:p>
          </table:table-cell>
          <table:table-cell office:value-type="percentage" office:value="6.0600000000000001E-2" table:style-name="ce18">
            <text:p>6,06%</text:p>
          </table:table-cell>
          <table:table-cell office:value-type="percentage" office:value="7.0999999999999994E-2" table:style-name="ce18">
            <text:p>7,10%</text:p>
          </table:table-cell>
          <table:table-cell office:value-type="percentage" office:value="0.2283" table:style-name="ce18">
            <text:p>22,83%</text:p>
          </table:table-cell>
          <table:table-cell office:value-type="percentage" office:value="0.14445" table:formula="of:=+(+[.D14]+[.B14])/2" table:style-name="ce19">
            <text:p>14,45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VE</text:p>
          </table:table-cell>
          <table:table-cell office:value-type="percentage" office:value="0.10290000000000001" table:style-name="ce18">
            <text:p>10,29%</text:p>
          </table:table-cell>
          <table:table-cell office:value-type="percentage" office:value="9.2899999999999996E-2" table:style-name="ce18">
            <text:p>9,29%</text:p>
          </table:table-cell>
          <table:table-cell office:value-type="percentage" office:value="0.26929999999999998" table:style-name="ce18">
            <text:p>26,93%</text:p>
          </table:table-cell>
          <table:table-cell office:value-type="percentage" office:value="0.18609999999999999" table:formula="of:=+(+[.D15]+[.B15])/2" table:style-name="ce19">
            <text:p>18,6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OF</text:p>
          </table:table-cell>
          <table:table-cell office:value-type="percentage" office:value="0.107" table:style-name="ce18">
            <text:p>10,70%</text:p>
          </table:table-cell>
          <table:table-cell office:value-type="percentage" office:value="0.13320000000000001" table:style-name="ce18">
            <text:p>13,32%</text:p>
          </table:table-cell>
          <table:table-cell office:value-type="percentage" office:value="0.29139999999999999" table:style-name="ce18">
            <text:p>29,14%</text:p>
          </table:table-cell>
          <table:table-cell office:value-type="percentage" office:value="0.19919999999999999" table:formula="of:=+(+[.D16]+[.B16])/2" table:style-name="ce19">
            <text:p>19,92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OFA</text:p>
          </table:table-cell>
          <table:table-cell office:value-type="percentage" office:value="0.1167" table:style-name="ce18">
            <text:p>11,67%</text:p>
          </table:table-cell>
          <table:table-cell office:value-type="percentage" office:value="0.1103" table:style-name="ce18">
            <text:p>11,03%</text:p>
          </table:table-cell>
          <table:table-cell office:value-type="percentage" office:value="0.28449999999999998" table:style-name="ce18">
            <text:p>28,45%</text:p>
          </table:table-cell>
          <table:table-cell office:value-type="percentage" office:value="0.2006" table:formula="of:=+(+[.D17]+[.B17])/2" table:style-name="ce19">
            <text:p>20,06%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/>
    <dc:description/>
    <dc:subject/>
    <meta:initial-creator>Maria Cimino</meta:initial-creator>
    <dc:creator>Maria Cimino</dc:creator>
    <meta:creation-date>2021-02-03T09:28:35Z</meta:creation-date>
    <dc:date>2022-01-11T08:10:15Z</dc:date>
    <meta:user-defined meta:name="ContentTypeId">0x0101000EDD2F6D7FBE814493D375B3D20BB192</meta:user-defined>
  </office:meta>
</office:document-meta>
</file>