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INISTRAZIONE_CENTRAL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ASSO % DI ASSENZA TERZO TRIMESTR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Servizio/Direzione/Centro/Unità</text:p>
          </table:table-cell>
          <table:table-cell office:value-type="string" table:style-name="ce7">
            <text:p>LUGLIO 2022</text:p>
          </table:table-cell>
          <table:table-cell office:value-type="string" table:style-name="ce8">
            <text:p>AGOSTO 2022</text:p>
          </table:table-cell>
          <table:table-cell office:value-type="string" table:style-name="ce8">
            <text:p>SETTEMBRE 2022</text:p>
          </table:table-cell>
          <table:table-cell office:value-type="string" table:style-name="ce9">
            <text:p>TASSO MEDIO</text:p>
            <text:p>ASSENZA</text:p>
            <text:p>TRIMESTR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+(+[.B6]+[.C6]+[.D6])/3" table:style-name="ce11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PRES (Segreteria Presidente)</text:p>
          </table:table-cell>
          <table:table-cell office:value-type="float" office:value="23.81" table:style-name="ce10">
            <text:p>23,81</text:p>
          </table:table-cell>
          <table:table-cell office:value-type="float" office:value="70.13" table:style-name="ce11">
            <text:p>70,13</text:p>
          </table:table-cell>
          <table:table-cell office:value-type="float" office:value="10.119999999999999" table:style-name="ce11">
            <text:p>10,12</text:p>
          </table:table-cell>
          <table:table-cell office:value-type="float" office:value="34.686666666666667" table:formula="of:=+(+[.B7]+[.C7]+[.D7])/3" table:style-name="ce11">
            <text:p>34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US</text:p>
          </table:table-cell>
          <table:table-cell office:value-type="float" office:value="15.87" table:style-name="ce10">
            <text:p>15,87</text:p>
          </table:table-cell>
          <table:table-cell office:value-type="float" office:value="72.73" table:style-name="ce11">
            <text:p>72,73</text:p>
          </table:table-cell>
          <table:table-cell office:value-type="float" office:value="3.17" table:style-name="ce11">
            <text:p>3,17</text:p>
          </table:table-cell>
          <table:table-cell office:value-type="float" office:value="30.590000000000003" table:formula="of:=+(+[.B8]+[.C8]+[.D8])/3" table:style-name="ce11">
            <text:p>30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Direttore<text:s/></text:p>
          </table:table-cell>
          <table:table-cell office:value-type="float" office:value="14.29" table:style-name="ce10">
            <text:p>14,29</text:p>
          </table:table-cell>
          <table:table-cell office:value-type="float" office:value="63.64" table:style-name="ce11">
            <text:p>63,64</text:p>
          </table:table-cell>
          <table:table-cell office:value-type="float" office:value="0" table:style-name="ce11">
            <text:p>0,00</text:p>
          </table:table-cell>
          <table:table-cell office:value-type="float" office:value="25.97666666666667" table:formula="of:=+(+[.B9]+[.C9]+[.D9])/3" table:style-name="ce11">
            <text:p>25,98</text:p>
          </table:table-cell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DG (Direzione Generale)</text:p>
          </table:table-cell>
          <table:table-cell office:value-type="float" office:value="22.62" table:style-name="ce10">
            <text:p>22,62</text:p>
          </table:table-cell>
          <table:table-cell office:value-type="float" office:value="49.35" table:style-name="ce11">
            <text:p>49,35</text:p>
          </table:table-cell>
          <table:table-cell office:value-type="float" office:value="12.7" table:style-name="ce11">
            <text:p>12,70</text:p>
          </table:table-cell>
          <table:table-cell office:value-type="float" office:value="28.223333333333333" table:formula="of:=+(+[.B10]+[.C10]+[.D10])/3" table:style-name="ce11">
            <text:p>28,22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3">
            <text:p>UDG1</text:p>
          </table:table-cell>
          <table:table-cell office:value-type="float" office:value="0" table:style-name="ce10">
            <text:p>0,00</text:p>
          </table:table-cell>
          <table:table-cell office:value-type="float" office:value="77.27" table:style-name="ce11">
            <text:p>77,27</text:p>
          </table:table-cell>
          <table:table-cell office:value-type="float" office:value="9.52" table:style-name="ce14">
            <text:p>9,52</text:p>
          </table:table-cell>
          <table:table-cell office:value-type="float" office:value="28.929999999999996" table:formula="of:=+(+[.B11]+[.C11]+[.D11])/3" table:style-name="ce11">
            <text:p>28,93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">
            <text:p>UDG2</text:p>
          </table:table-cell>
          <table:table-cell office:value-type="float" office:value="28.57" table:style-name="ce10">
            <text:p>28,57</text:p>
          </table:table-cell>
          <table:table-cell office:value-type="float" office:value="56.82" table:style-name="ce11">
            <text:p>56,82</text:p>
          </table:table-cell>
          <table:table-cell office:value-type="float" office:value="5.95" table:style-name="ce11">
            <text:p>5,95</text:p>
          </table:table-cell>
          <table:table-cell office:value-type="float" office:value="30.446666666666669" table:formula="of:=+(+[.B12]+[.C12]+[.D12])/3" table:style-name="ce11">
            <text:p>30,45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">
            <text:p>UDG3</text:p>
          </table:table-cell>
          <table:table-cell office:value-type="float" office:value="32.47" table:style-name="ce10">
            <text:p>32,47</text:p>
          </table:table-cell>
          <table:table-cell office:value-type="float" office:value="79.02" table:style-name="ce11">
            <text:p>79,02</text:p>
          </table:table-cell>
          <table:table-cell office:value-type="float" office:value="15.31" table:style-name="ce11">
            <text:p>15,31</text:p>
          </table:table-cell>
          <table:table-cell office:value-type="float" office:value="42.266666666666666" table:formula="of:=+(+[.B13]+[.C13]+[.D13])/3" table:style-name="ce11">
            <text:p>42,27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">
            <text:p>UDG4</text:p>
          </table:table-cell>
          <table:table-cell office:value-type="float" office:value="20.83" table:style-name="ce10">
            <text:p>20,83</text:p>
          </table:table-cell>
          <table:table-cell office:value-type="float" office:value="77.84" table:style-name="ce11">
            <text:p>77,84</text:p>
          </table:table-cell>
          <table:table-cell office:value-type="float" office:value="16.399999999999999" table:style-name="ce11">
            <text:p>16,40</text:p>
          </table:table-cell>
          <table:table-cell office:value-type="float" office:value="38.356666666666662" table:formula="of:=+(+[.B14]+[.C14]+[.D14])/3" table:style-name="ce11">
            <text:p>38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UDG5</text:p>
          </table:table-cell>
          <table:table-cell office:value-type="float" office:value="31.43" table:style-name="ce10">
            <text:p>31,43</text:p>
          </table:table-cell>
          <table:table-cell office:value-type="float" office:value="59.09" table:style-name="ce11">
            <text:p>59,09</text:p>
          </table:table-cell>
          <table:table-cell office:value-type="float" office:value="18.100000000000001" table:style-name="ce11">
            <text:p>18,10</text:p>
          </table:table-cell>
          <table:table-cell office:value-type="float" office:value="36.206666666666671" table:formula="of:=+(+[.B15]+[.C15]+[.D15])/3" table:style-name="ce11">
            <text:p>36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UDG6</text:p>
          </table:table-cell>
          <table:table-cell office:value-type="float" office:value="23.81" table:style-name="ce10">
            <text:p>23,81</text:p>
          </table:table-cell>
          <table:table-cell office:value-type="float" office:value="68.180000000000007" table:style-name="ce11">
            <text:p>68,18</text:p>
          </table:table-cell>
          <table:table-cell office:value-type="float" office:value="0" table:style-name="ce11">
            <text:p>0,00</text:p>
          </table:table-cell>
          <table:table-cell office:value-type="float" office:value="30.663333333333338" table:formula="of:=+(+[.B16]+[.C16]+[.D16])/3" table:style-name="ce11">
            <text:p>30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UDG7</text:p>
          </table:table-cell>
          <table:table-cell office:value-type="float" office:value="23.81" table:style-name="ce10">
            <text:p>23,81</text:p>
          </table:table-cell>
          <table:table-cell office:value-type="float" office:value="77.27" table:style-name="ce11">
            <text:p>77,27</text:p>
          </table:table-cell>
          <table:table-cell office:value-type="float" office:value="15.87" table:style-name="ce11">
            <text:p>15,87</text:p>
          </table:table-cell>
          <table:table-cell office:value-type="float" office:value="38.983333333333334" table:formula="of:=+(+[.B17]+[.C17]+[.D17])/3" table:style-name="ce11">
            <text:p>38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DG8</text:p>
          </table:table-cell>
          <table:table-cell office:value-type="float" office:value="28.57" table:style-name="ce10">
            <text:p>28,57</text:p>
          </table:table-cell>
          <table:table-cell office:value-type="float" office:value="65.58" table:style-name="ce14">
            <text:p>65,58</text:p>
          </table:table-cell>
          <table:table-cell office:value-type="float" office:value="12.24" table:style-name="ce11">
            <text:p>12,24</text:p>
          </table:table-cell>
          <table:table-cell office:value-type="float" office:value="35.463333333333331" table:formula="of:=+(+[.B18]+[.C18]+[.D18])/3" table:style-name="ce11">
            <text:p>35,4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SC1</text:p>
          </table:table-cell>
          <table:table-cell office:value-type="float" office:value="18.37" table:style-name="ce10">
            <text:p>18,37</text:p>
          </table:table-cell>
          <table:table-cell office:value-type="float" office:value="77.27" table:style-name="ce11">
            <text:p>77,27</text:p>
          </table:table-cell>
          <table:table-cell office:value-type="float" office:value="8.93" table:style-name="ce11">
            <text:p>8,93</text:p>
          </table:table-cell>
          <table:table-cell office:value-type="float" office:value="34.856666666666662" table:formula="of:=+(+[.B19]+[.C19]+[.D19])/3" table:style-name="ce11">
            <text:p>34,8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SC2</text:p>
          </table:table-cell>
          <table:table-cell office:value-type="float" office:value="33.75" table:style-name="ce10">
            <text:p>33,75</text:p>
          </table:table-cell>
          <table:table-cell office:value-type="float" office:value="53.27" table:style-name="ce11">
            <text:p>53,27</text:p>
          </table:table-cell>
          <table:table-cell office:value-type="float" office:value="22.22" table:style-name="ce11">
            <text:p>22,22</text:p>
          </table:table-cell>
          <table:table-cell office:value-type="float" office:value="36.413333333333334" table:formula="of:=+(+[.B20]+[.C20]+[.D20])/3" table:style-name="ce11">
            <text:p>36,4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SC3</text:p>
          </table:table-cell>
          <table:table-cell office:value-type="float" office:value="29.65" table:style-name="ce10">
            <text:p>29,65</text:p>
          </table:table-cell>
          <table:table-cell office:value-type="float" office:value="75.38" table:style-name="ce11">
            <text:p>75,38</text:p>
          </table:table-cell>
          <table:table-cell office:value-type="float" office:value="24.76" table:style-name="ce11">
            <text:p>24,76</text:p>
          </table:table-cell>
          <table:table-cell office:value-type="float" office:value="43.263333333333328" table:formula="of:=+(+[.B21]+[.C21]+[.D21])/3" table:style-name="ce11">
            <text:p>43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SC4</text:p>
          </table:table-cell>
          <table:table-cell office:value-type="float" office:value="23.28" table:style-name="ce10">
            <text:p>23,28</text:p>
          </table:table-cell>
          <table:table-cell office:value-type="float" office:value="80.680000000000007" table:style-name="ce11">
            <text:p>80,68</text:p>
          </table:table-cell>
          <table:table-cell office:value-type="float" office:value="11.69" table:style-name="ce11">
            <text:p>11,69</text:p>
          </table:table-cell>
          <table:table-cell office:value-type="float" office:value="38.550000000000004" table:formula="of:=+(+[.B22]+[.C22]+[.D22])/3" table:style-name="ce11">
            <text:p>38,5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SC5</text:p>
          </table:table-cell>
          <table:table-cell office:value-type="float" office:value="21.21" table:style-name="ce10">
            <text:p>21,21</text:p>
          </table:table-cell>
          <table:table-cell office:value-type="float" office:value="58.68" table:style-name="ce11">
            <text:p>58,68</text:p>
          </table:table-cell>
          <table:table-cell office:value-type="float" office:value="5.95" table:style-name="ce11">
            <text:p>5,95</text:p>
          </table:table-cell>
          <table:table-cell office:value-type="float" office:value="28.613333333333333" table:formula="of:=+(+[.B23]+[.C23]+[.D23])/3" table:style-name="ce11">
            <text:p>28,61</text:p>
          </table:table-cell>
          <table:table-cell table:number-columns-repeated="16379"/>
        </table:table-row>
        <table:table-row table:style-name="ro1">
          <table:table-cell table:number-columns-spanned="5" table:number-rows-spanned="2" table:style-name="ce2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CENTRI DI RICERCA</text:p>
          </table:table-cell>
          <table:table-cell office:value-type="string" table:style-name="ce7">
            <text:p>LUGLIO 2022</text:p>
          </table:table-cell>
          <table:table-cell office:value-type="string" table:style-name="ce8">
            <text:p>AGOSTO 2022</text:p>
          </table:table-cell>
          <table:table-cell office:value-type="string" table:style-name="ce8">
            <text:p>SETTEMBRE 2022</text:p>
          </table:table-cell>
          <table:table-cell office:value-type="string" table:style-name="ce16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GB</text:p>
          </table:table-cell>
          <table:table-cell office:value-type="percentage" office:value="0.27229999999999999" table:style-name="ce18">
            <text:p>27,23%</text:p>
          </table:table-cell>
          <table:table-cell office:value-type="percentage" office:value="0.55959999999999999" table:style-name="ce18">
            <text:p>55,96%</text:p>
          </table:table-cell>
          <table:table-cell office:value-type="percentage" office:value="0.1467" table:style-name="ce18">
            <text:p>14,67%</text:p>
          </table:table-cell>
          <table:table-cell office:value-type="percentage" office:value="0.32619999999999999" table:formula="of:=+(+[.B27]+[.C27]+[.D27])/3" table:style-name="ce19">
            <text:p>32,6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AA</text:p>
          </table:table-cell>
          <table:table-cell office:value-type="percentage" office:value="0.43940000000000001" table:style-name="ce18">
            <text:p>43,94%</text:p>
          </table:table-cell>
          <table:table-cell office:value-type="percentage" office:value="0.66290000000000004" table:style-name="ce18">
            <text:p>66,29%</text:p>
          </table:table-cell>
          <table:table-cell office:value-type="percentage" office:value="9.64E-2" table:style-name="ce18">
            <text:p>9,64%</text:p>
          </table:table-cell>
          <table:table-cell office:value-type="percentage" office:value="0.39956666666666668" table:formula="of:=+(+[.B28]+[.C28]+[.D28])/3" table:style-name="ce19">
            <text:p>39,9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DC</text:p>
          </table:table-cell>
          <table:table-cell office:value-type="percentage" office:value="0.40150000000000002" table:style-name="ce18">
            <text:p>40,15%</text:p>
          </table:table-cell>
          <table:table-cell office:value-type="percentage" office:value="0.49020000000000002" table:style-name="ce18">
            <text:p>49,02%</text:p>
          </table:table-cell>
          <table:table-cell office:value-type="percentage" office:value="0.14580000000000001" table:style-name="ce18">
            <text:p>14,58%</text:p>
          </table:table-cell>
          <table:table-cell office:value-type="percentage" office:value="0.34583333333333338" table:formula="of:=+(+[.B29]+[.C29]+[.D29])/3" table:style-name="ce19">
            <text:p>34,58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IT</text:p>
          </table:table-cell>
          <table:table-cell office:value-type="percentage" office:value="0.39190000000000003" table:style-name="ce18">
            <text:p>39,19%</text:p>
          </table:table-cell>
          <table:table-cell office:value-type="percentage" office:value="0.58209999999999995" table:style-name="ce18">
            <text:p>58,21%</text:p>
          </table:table-cell>
          <table:table-cell office:value-type="percentage" office:value="0.85370000000000001" table:style-name="ce18">
            <text:p>85,37%</text:p>
          </table:table-cell>
          <table:table-cell office:value-type="percentage" office:value="0.6092333333333334" table:formula="of:=+(+[.B30]+[.C30]+[.D30])/3" table:style-name="ce19">
            <text:p>60,9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AN</text:p>
          </table:table-cell>
          <table:table-cell office:value-type="percentage" office:value="0.47189999999999999" table:style-name="ce18">
            <text:p>47,19%</text:p>
          </table:table-cell>
          <table:table-cell office:value-type="percentage" office:value="0.26019999999999999" table:style-name="ce18">
            <text:p>26,02%</text:p>
          </table:table-cell>
          <table:table-cell office:value-type="percentage" office:value="0.13930000000000001" table:style-name="ce18">
            <text:p>13,93%</text:p>
          </table:table-cell>
          <table:table-cell office:value-type="percentage" office:value="0.29046666666666665" table:formula="of:=+(+[.B31]+[.C31]+[.D31])/3" table:style-name="ce19">
            <text:p>29,0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PB</text:p>
          </table:table-cell>
          <table:table-cell office:value-type="percentage" office:value="0.59660000000000002" table:style-name="ce18">
            <text:p>59,66%</text:p>
          </table:table-cell>
          <table:table-cell office:value-type="percentage" office:value="0.67789999999999995" table:style-name="ce18">
            <text:p>67,79%</text:p>
          </table:table-cell>
          <table:table-cell office:value-type="percentage" office:value="0.10050000000000001" table:style-name="ce18">
            <text:p>10,05%</text:p>
          </table:table-cell>
          <table:table-cell office:value-type="percentage" office:value="0.45833333333333331" table:formula="of:=+(+[.B32]+[.C32]+[.D32])/3" table:style-name="ce19">
            <text:p>45,83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ZA</text:p>
          </table:table-cell>
          <table:table-cell office:value-type="percentage" office:value="0.3831" table:style-name="ce18">
            <text:p>38,31%</text:p>
          </table:table-cell>
          <table:table-cell office:value-type="percentage" office:value="0.55289999999999995" table:style-name="ce18">
            <text:p>55,29%</text:p>
          </table:table-cell>
          <table:table-cell office:value-type="percentage" office:value="0.15190000000000001" table:style-name="ce18">
            <text:p>15,19%</text:p>
          </table:table-cell>
          <table:table-cell office:value-type="percentage" office:value="0.36263333333333331" table:formula="of:=+(+[.B33]+[.C33]+[.D33])/3" table:style-name="ce19">
            <text:p>36,2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FL</text:p>
          </table:table-cell>
          <table:table-cell office:value-type="percentage" office:value="0.37540000000000001" table:style-name="ce18">
            <text:p>37,54%</text:p>
          </table:table-cell>
          <table:table-cell office:value-type="percentage" office:value="0.4461" table:style-name="ce18">
            <text:p>44,61%</text:p>
          </table:table-cell>
          <table:table-cell office:value-type="percentage" office:value="0.10249999999999999" table:style-name="ce18">
            <text:p>10,25%</text:p>
          </table:table-cell>
          <table:table-cell office:value-type="percentage" office:value="0.308" table:formula="of:=+(+[.B34]+[.C34]+[.D34])/3" table:style-name="ce19">
            <text:p>30,8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CI</text:p>
          </table:table-cell>
          <table:table-cell office:value-type="percentage" office:value="0.29249999999999998" table:style-name="ce18">
            <text:p>29,25%</text:p>
          </table:table-cell>
          <table:table-cell office:value-type="percentage" office:value="0.41920000000000002" table:style-name="ce18">
            <text:p>41,92%</text:p>
          </table:table-cell>
          <table:table-cell office:value-type="percentage" office:value="0.10780000000000001" table:style-name="ce18">
            <text:p>10,78%</text:p>
          </table:table-cell>
          <table:table-cell office:value-type="percentage" office:value="0.27316666666666667" table:formula="of:=+(+[.B35]+[.C35]+[.D35])/3" table:style-name="ce19">
            <text:p>27,3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VE</text:p>
          </table:table-cell>
          <table:table-cell office:value-type="percentage" office:value="0.38490000000000002" table:style-name="ce18">
            <text:p>38,49%</text:p>
          </table:table-cell>
          <table:table-cell office:value-type="percentage" office:value="0.54149999999999998" table:style-name="ce18">
            <text:p>54,15%</text:p>
          </table:table-cell>
          <table:table-cell office:value-type="percentage" office:value="7.4200000000000002E-2" table:style-name="ce18">
            <text:p>7,42%</text:p>
          </table:table-cell>
          <table:table-cell office:value-type="percentage" office:value="0.33353333333333329" table:formula="of:=+(+[.B36]+[.C36]+[.D36])/3" table:style-name="ce19">
            <text:p>33,3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OF</text:p>
          </table:table-cell>
          <table:table-cell office:value-type="percentage" office:value="0.3427" table:style-name="ce18">
            <text:p>34,27%</text:p>
          </table:table-cell>
          <table:table-cell office:value-type="percentage" office:value="0.3881" table:style-name="ce18">
            <text:p>38,81%</text:p>
          </table:table-cell>
          <table:table-cell office:value-type="percentage" office:value="0.1701" table:style-name="ce18">
            <text:p>17,01%</text:p>
          </table:table-cell>
          <table:table-cell office:value-type="percentage" office:value="0.30030000000000001" table:formula="of:=+(+[.B37]+[.C37]+[.D37])/3" table:style-name="ce19">
            <text:p>30,03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EA OFA</text:p>
          </table:table-cell>
          <table:table-cell office:value-type="percentage" office:value="0.38379999999999997" table:style-name="ce18">
            <text:p>38,38%</text:p>
          </table:table-cell>
          <table:table-cell office:value-type="percentage" office:value="0.53280000000000005" table:style-name="ce18">
            <text:p>53,28%</text:p>
          </table:table-cell>
          <table:table-cell office:value-type="percentage" office:value="0.1371" table:style-name="ce18">
            <text:p>13,71%</text:p>
          </table:table-cell>
          <table:table-cell office:value-type="percentage" office:value="0.35123333333333334" table:formula="of:=+(+[.B38]+[.C38]+[.D38])/3" table:style-name="ce19">
            <text:p>35,12%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Maria Cimino</meta:initial-creator>
    <dc:creator>Maria Cimino (CREA-UDG2)</dc:creator>
    <meta:creation-date>2021-02-03T09:28:35Z</meta:creation-date>
    <dc:date>2022-10-10T14:58:06Z</dc:date>
    <meta:print-date>2022-10-10T14:57:50Z</meta:print-date>
    <meta:user-defined meta:name="ContentTypeId">0x0101000EDD2F6D7FBE814493D375B3D20BB192</meta:user-defined>
    <meta:user-defined meta:name="MediaServiceImageTags"/>
  </office:meta>
</office:document-meta>
</file>