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/>
      <style:text-properties fo:color="#4472C4"/>
    </style:style>
    <style:style style:name="ce21" style:family="table-cell" style:parent-style-name="Collegamento_32_ipertestuale" style:data-style-name="N0">
      <style:table-cell-properties fo:border="2pt solid #000000" style:vertical-align="middle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o1" style:family="table-column">
      <style:table-column-properties fo:break-before="auto" style:column-width="5.48216666666667cm" style:use-optimal-column-width="true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4.59316666666667cm" style:use-optimal-column-width="true"/>
    </style:style>
    <style:style style:name="co4" style:family="table-column">
      <style:table-column-properties fo:break-before="auto" style:column-width="7.26016666666667cm" style:use-optimal-column-width="true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9.69433333333333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1" table:number-rows-spanned="4" table:style-name="ce14">
            <text:p>Norma o titolo alla base dell'attribuzione</text:p>
          </table:table-cell>
          <table:table-cell office:value-type="string" table:number-columns-spanned="1" table:number-rows-spanned="4" table:style-name="ce14">
            <text:p>Ufficio responsabile</text:p>
          </table:table-cell>
          <table:table-cell office:value-type="string" table:number-columns-spanned="1" table:number-rows-spanned="4" table:style-name="ce14">
            <text:p>Responsabile del Procedimento</text:p>
          </table:table-cell>
          <table:table-cell office:value-type="string" table:number-columns-spanned="1" table:number-rows-spanned="4" table:style-name="ce14">
            <text:p>Modalità seguita per l'individuazione del beneficiario</text:p>
          </table:table-cell>
          <table:table-cell office:value-type="string" table:number-columns-spanned="1" table:number-rows-spanned="4" table:style-name="ce14">
            <text:p>Atto di concessione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a xlink:href="https://www.crea.gov.it/documents/20126/0/Nota+prot.+n.+6912.zip/3e35dabf-5008-1b48-af10-1dcffa9df19d?t=1580910007453">"Regolamento per la concessione dei sussidi<text:line-break/>al personale non dirigenziale del CREA - SPESE ANNO 2019  - Nota prot. 6912 del 04/02/2020 - modulistica"</text:a></text:p>
          </table:table-cell>
          <table:table-cell office:value-type="string" table:style-name="ce4">
            <text:p>Ufficio Gestione del Personale</text:p>
          </table:table-cell>
          <table:table-cell office:value-type="string" table:style-name="ce4">
            <text:p>Dott.ssa Mara Peronti</text:p>
          </table:table-cell>
          <table:table-cell office:value-type="string" table:style-name="ce5">
            <text:p><text:a xlink:href="https://www.crea.gov.it/documents/20126/0/Nota+prot.+n.+6912.zip/3e35dabf-5008-1b48-af10-1dcffa9df19d?t=1580910007453">https://www.crea.gov.it/documents/20126/0/Nota+prot.+n.+6912.zip/3e35dabf-5008-1b48-af10-1dcffa9df19d?t=1580910007453</text:a></text:p>
          </table:table-cell>
          <table:table-cell office:value-type="string" table:style-name="ce3">
            <text:p><text:a xlink:href="https://www.crea.gov.it/documents/20126/0/Decreto+liquidazione+Sussidi+per+spese+2019+per+TRASPARENZA.pdf/774e063d-9d5e-07a7-c738-32e9b94e17b2?t=1610526165989">Decreto n. 783 del 28/12/2020 https://www.crea.gov.it/documents/20126/0/Decreto+liquidazione+Sussidi+per+spese+2019+per+TRASPARENZA.pdf/774e063d-9d5e-07a7-c738-32e9b94e17b2?t=1610526165989</text:a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ELENCO DEI BENEFICIARI DI IMPORTI SUPERIORI A MILLE EURO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number-columns-spanned="3" table:number-rows-spanned="1" table:style-name="ce16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table:number-columns-repeated="3" table:style-name="ce8"/>
          <table:table-cell table:number-columns-repeated="16381" table:style-name="ce7"/>
        </table:table-row>
        <table:table-row table:style-name="ro5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Importo sussidio erogato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F</text:p>
          </table:table-cell>
          <table:table-cell office:value-type="float" office:value="1001" table:style-name="ce12">
            <text:p><text:s/>1.001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N</text:p>
          </table:table-cell>
          <table:table-cell office:value-type="float" office:value="1012.81" table:style-name="ce12">
            <text:p><text:s/>1.012,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017.2" table:style-name="ce12">
            <text:p><text:s/>1.017,2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R</text:p>
          </table:table-cell>
          <table:table-cell office:value-type="float" office:value="1021.81" table:style-name="ce12">
            <text:p><text:s/>1.021,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025.48" table:style-name="ce12">
            <text:p><text:s/>1.025,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1027.3" table:style-name="ce12">
            <text:p><text:s/>1.027,3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float" office:value="1029.29" table:style-name="ce12">
            <text:p><text:s/>1.029,2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034.46" table:style-name="ce12">
            <text:p><text:s/>1.034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043.71" table:style-name="ce12">
            <text:p><text:s/>1.043,7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053.4099999999999" table:style-name="ce12">
            <text:p><text:s/>1.053,4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055" table:style-name="ce12">
            <text:p><text:s/>1.055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R</text:p>
          </table:table-cell>
          <table:table-cell office:value-type="float" office:value="1055.55" table:style-name="ce12">
            <text:p><text:s/>1.055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060.6100000000001" table:style-name="ce12">
            <text:p><text:s/>1.060,6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float" office:value="1062.98" table:style-name="ce12">
            <text:p><text:s/>1.062,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065.79" table:style-name="ce12">
            <text:p><text:s/>1.065,7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075.1500000000001" table:style-name="ce12">
            <text:p><text:s/>1.075,1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087.5" table:style-name="ce12">
            <text:p><text:s/>1.087,5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090.29" table:style-name="ce12">
            <text:p><text:s/>1.090,2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090.49" table:style-name="ce12">
            <text:p><text:s/>1.090,4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A</text:p>
          </table:table-cell>
          <table:table-cell office:value-type="float" office:value="1100.06" table:style-name="ce12">
            <text:p><text:s/>1.100,0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102.69" table:style-name="ce12">
            <text:p><text:s/>1.102,6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112.1300000000001" table:style-name="ce12">
            <text:p><text:s/>1.112,1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114.48" table:style-name="ce12">
            <text:p><text:s/>1.114,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117.5" table:style-name="ce12">
            <text:p><text:s/>1.117,5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119.28" table:style-name="ce12">
            <text:p><text:s/>1.119,2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C</text:p>
          </table:table-cell>
          <table:table-cell office:value-type="float" office:value="1132.68" table:style-name="ce12">
            <text:p><text:s/>1.132,6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134.78" table:style-name="ce12">
            <text:p><text:s/>1.134,7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137.06" table:style-name="ce12">
            <text:p><text:s/>1.137,0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P</text:p>
          </table:table-cell>
          <table:table-cell office:value-type="float" office:value="1137.44" table:style-name="ce12">
            <text:p><text:s/>1.137,4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137.6299999999999" table:style-name="ce12">
            <text:p><text:s/>1.137,6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139.4100000000001" table:style-name="ce12">
            <text:p><text:s/>1.139,4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140.77" table:style-name="ce12">
            <text:p><text:s/>1.140,7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R</text:p>
          </table:table-cell>
          <table:table-cell office:value-type="float" office:value="1143.4100000000001" table:style-name="ce12">
            <text:p><text:s/>1.143,4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1152.05" table:style-name="ce12">
            <text:p><text:s/>1.152,0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153.5500000000002" table:style-name="ce12">
            <text:p><text:s/>1.153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154.94" table:style-name="ce12">
            <text:p><text:s/>1.154,9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169.45" table:style-name="ce12">
            <text:p><text:s/>1.169,4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170.57" table:style-name="ce12">
            <text:p><text:s/>1.170,5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173.1500000000001" table:style-name="ce12">
            <text:p><text:s/>1.173,1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174.4000000000001" table:style-name="ce12">
            <text:p><text:s/>1.174,4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189.03" table:style-name="ce12">
            <text:p><text:s/>1.189,0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1190" table:style-name="ce12">
            <text:p><text:s/>1.19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192.1300000000001" table:style-name="ce12">
            <text:p><text:s/>1.192,1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194.8599999999999" table:style-name="ce12">
            <text:p><text:s/>1.194,8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198" table:style-name="ce12">
            <text:p><text:s/>1.198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210.82" table:style-name="ce12">
            <text:p><text:s/>1.210,8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V</text:p>
          </table:table-cell>
          <table:table-cell office:value-type="float" office:value="1216.3300000000002" table:style-name="ce12">
            <text:p><text:s/>1.216,3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24.3499999999999" table:style-name="ce12">
            <text:p><text:s/>1.224,3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C</text:p>
          </table:table-cell>
          <table:table-cell office:value-type="float" office:value="1224.5300000000002" table:style-name="ce12">
            <text:p><text:s/>1.224,5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237.46" table:style-name="ce12">
            <text:p><text:s/>1.237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1253" table:style-name="ce12">
            <text:p><text:s/>1.253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257.44" table:style-name="ce12">
            <text:p><text:s/>1.257,4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K</text:p>
          </table:table-cell>
          <table:table-cell office:value-type="float" office:value="1266.81" table:style-name="ce12">
            <text:p><text:s/>1.266,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R</text:p>
          </table:table-cell>
          <table:table-cell office:value-type="float" office:value="1271.53" table:style-name="ce12">
            <text:p><text:s/>1.271,5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office:value-type="float" office:value="1272.29" table:style-name="ce12">
            <text:p><text:s/>1.272,2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274.72" table:style-name="ce12">
            <text:p><text:s/>1.274,7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E</text:p>
          </table:table-cell>
          <table:table-cell office:value-type="float" office:value="1281.04" table:style-name="ce12">
            <text:p><text:s/>1.281,0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282.8699999999999" table:style-name="ce12">
            <text:p><text:s/>1.282,8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283.3" table:style-name="ce12">
            <text:p><text:s/>1.283,3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S</text:p>
          </table:table-cell>
          <table:table-cell office:value-type="float" office:value="1286.46" table:style-name="ce12">
            <text:p><text:s/>1.286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287.01" table:style-name="ce12">
            <text:p><text:s/>1.287,0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305.5899999999999" table:style-name="ce12">
            <text:p><text:s/>1.305,5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319.19" table:style-name="ce12">
            <text:p><text:s/>1.319,1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335.5900000000001" table:style-name="ce12">
            <text:p><text:s/>1.335,5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337.55" table:style-name="ce12">
            <text:p><text:s/>1.337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V</text:p>
          </table:table-cell>
          <table:table-cell office:value-type="float" office:value="1344.82" table:style-name="ce12">
            <text:p><text:s/>1.344,8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46.2" table:style-name="ce12">
            <text:p><text:s/>1.346,2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348.6799999999998" table:style-name="ce12">
            <text:p><text:s/>1.348,6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float" office:value="1362.94" table:style-name="ce12">
            <text:p><text:s/>1.362,9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F</text:p>
          </table:table-cell>
          <table:table-cell office:value-type="float" office:value="1367.15" table:style-name="ce12">
            <text:p><text:s/>1.367,1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372.38" table:style-name="ce12">
            <text:p><text:s/>1.372,3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384.5" table:style-name="ce12">
            <text:p><text:s/>1.384,5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387.3500000000001" table:style-name="ce12">
            <text:p><text:s/>1.387,3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float" office:value="1393.6799999999998" table:style-name="ce12">
            <text:p><text:s/>1.393,6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396.77" table:style-name="ce12">
            <text:p><text:s/>1.396,7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409.13" table:style-name="ce12">
            <text:p><text:s/>1.409,1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F</text:p>
          </table:table-cell>
          <table:table-cell office:value-type="float" office:value="1413.92" table:style-name="ce12">
            <text:p><text:s/>1.413,9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418" table:style-name="ce12">
            <text:p><text:s/>1.418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423.42" table:style-name="ce12">
            <text:p><text:s/>1.423,4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425.6" table:style-name="ce12">
            <text:p><text:s/>1.425,6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K</text:p>
          </table:table-cell>
          <table:table-cell office:value-type="float" office:value="1428.52" table:style-name="ce12">
            <text:p><text:s/>1.428,5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432.9199999999998" table:style-name="ce12">
            <text:p><text:s/>1.432,9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444.73" table:style-name="ce12">
            <text:p><text:s/>1.444,7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445.33" table:style-name="ce12">
            <text:p><text:s/>1.445,3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table-cell office:value-type="float" office:value="1449.25" table:style-name="ce12">
            <text:p><text:s/>1.449,2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R</text:p>
          </table:table-cell>
          <table:table-cell office:value-type="float" office:value="1451.46" table:style-name="ce12">
            <text:p><text:s/>1.451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455.4699999999998" table:style-name="ce12">
            <text:p><text:s/>1.455,4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N</text:p>
          </table:table-cell>
          <table:table-cell office:value-type="float" office:value="1456.3000000000002" table:style-name="ce12">
            <text:p><text:s/>1.456,3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460.56" table:style-name="ce12">
            <text:p><text:s/>1.460,5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G</text:p>
          </table:table-cell>
          <table:table-cell office:value-type="float" office:value="1467.08" table:style-name="ce12">
            <text:p><text:s/>1.467,0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471.75" table:style-name="ce12">
            <text:p><text:s/>1.471,7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479.54" table:style-name="ce12">
            <text:p><text:s/>1.479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F</text:p>
          </table:table-cell>
          <table:table-cell office:value-type="float" office:value="1487.51" table:style-name="ce12">
            <text:p><text:s/>1.487,5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1492.1999999999998" table:style-name="ce12">
            <text:p><text:s/>1.492,2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492.66" table:style-name="ce12">
            <text:p><text:s/>1.492,6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R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500.05" table:style-name="ce12">
            <text:p><text:s/>1.500,0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501.3200000000002" table:style-name="ce12">
            <text:p><text:s/>1.501,3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507.0500000000002" table:style-name="ce12">
            <text:p><text:s/>1.507,0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512.27" table:style-name="ce12">
            <text:p><text:s/>1.512,2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float" office:value="1522.1699999999998" table:style-name="ce12">
            <text:p><text:s/>1.522,1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524.85" table:style-name="ce12">
            <text:p><text:s/>1.524,8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526.22" table:style-name="ce12">
            <text:p><text:s/>1.526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1526.96" table:style-name="ce12">
            <text:p><text:s/>1.526,9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R</text:p>
          </table:table-cell>
          <table:table-cell office:value-type="float" office:value="1533.23" table:style-name="ce12">
            <text:p><text:s/>1.533,2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E</text:p>
          </table:table-cell>
          <table:table-cell office:value-type="float" office:value="1534.33" table:style-name="ce12">
            <text:p><text:s/>1.534,3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1536.18" table:style-name="ce12">
            <text:p><text:s/>1.536,1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1542.05" table:style-name="ce12">
            <text:p><text:s/>1.542,0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Q</text:p>
          </table:table-cell>
          <table:table-cell office:value-type="float" office:value="1557.0800000000002" table:style-name="ce12">
            <text:p><text:s/>1.557,0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1563.6799999999998" table:style-name="ce12">
            <text:p><text:s/>1.563,6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1563.9099999999999" table:style-name="ce12">
            <text:p><text:s/>1.563,9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E</text:p>
          </table:table-cell>
          <table:table-cell office:value-type="float" office:value="1568.16" table:style-name="ce12">
            <text:p><text:s/>1.568,1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float" office:value="1570.11" table:style-name="ce12">
            <text:p><text:s/>1.570,1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L</text:p>
          </table:table-cell>
          <table:table-cell office:value-type="float" office:value="1570.95" table:style-name="ce12">
            <text:p><text:s/>1.570,9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1571.29" table:style-name="ce12">
            <text:p><text:s/>1.571,2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572.1799999999998" table:style-name="ce12">
            <text:p><text:s/>1.572,1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572.38" table:style-name="ce12">
            <text:p><text:s/>1.572,3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573.8000000000002" table:style-name="ce12">
            <text:p><text:s/>1.573,8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1574.98" table:style-name="ce12">
            <text:p><text:s/>1.574,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588.69" table:style-name="ce12">
            <text:p><text:s/>1.588,6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1589.27" table:style-name="ce12">
            <text:p><text:s/>1.589,2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596.18" table:style-name="ce12">
            <text:p><text:s/>1.596,1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N</text:p>
          </table:table-cell>
          <table:table-cell office:value-type="float" office:value="1605.81" table:style-name="ce12">
            <text:p><text:s/>1.605,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R</text:p>
          </table:table-cell>
          <table:table-cell office:value-type="float" office:value="1606.3899999999999" table:style-name="ce12">
            <text:p><text:s/>1.606,3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607.51" table:style-name="ce12">
            <text:p><text:s/>1.607,5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1609.9099999999999" table:style-name="ce12">
            <text:p><text:s/>1.609,9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613.32" table:style-name="ce12">
            <text:p><text:s/>1.613,3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F</text:p>
          </table:table-cell>
          <table:table-cell office:value-type="float" office:value="1629" table:style-name="ce12">
            <text:p><text:s/>1.629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629.55" table:style-name="ce12">
            <text:p><text:s/>1.629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1632.9" table:style-name="ce12">
            <text:p><text:s/>1.632,9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R</text:p>
          </table:table-cell>
          <table:table-cell office:value-type="float" office:value="1636.9500000000003" table:style-name="ce12">
            <text:p><text:s/>1.636,9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637.6599999999999" table:style-name="ce12">
            <text:p><text:s/>1.637,6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1645.25" table:style-name="ce12">
            <text:p><text:s/>1.645,2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float" office:value="1648.56" table:style-name="ce12">
            <text:p><text:s/>1.648,5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651.3" table:style-name="ce12">
            <text:p><text:s/>1.651,3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651.54" table:style-name="ce12">
            <text:p><text:s/>1.651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655.91" table:style-name="ce12">
            <text:p><text:s/>1.655,9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658.22" table:style-name="ce12">
            <text:p><text:s/>1.658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A</text:p>
          </table:table-cell>
          <table:table-cell office:value-type="float" office:value="1668.44" table:style-name="ce12">
            <text:p><text:s/>1.668,4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float" office:value="1670.55" table:style-name="ce12">
            <text:p><text:s/>1.670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1679.36" table:style-name="ce12">
            <text:p><text:s/>1.679,3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I</text:p>
          </table:table-cell>
          <table:table-cell office:value-type="float" office:value="1680.17" table:style-name="ce12">
            <text:p><text:s/>1.680,1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680.74" table:style-name="ce12">
            <text:p><text:s/>1.680,7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687.67" table:style-name="ce12">
            <text:p><text:s/>1.687,6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1693.98" table:style-name="ce12">
            <text:p><text:s/>1.693,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F</text:p>
          </table:table-cell>
          <table:table-cell office:value-type="float" office:value="1700.4" table:style-name="ce12">
            <text:p><text:s/>1.700,4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716.9699999999998" table:style-name="ce12">
            <text:p><text:s/>1.716,9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float" office:value="1736.15" table:style-name="ce12">
            <text:p><text:s/>1.736,1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736.8100000000002" table:style-name="ce12">
            <text:p><text:s/>1.736,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C</text:p>
          </table:table-cell>
          <table:table-cell office:value-type="float" office:value="1746.1" table:style-name="ce12">
            <text:p><text:s/>1.746,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1756.8400000000001" table:style-name="ce12">
            <text:p><text:s/>1.756,8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761.02" table:style-name="ce12">
            <text:p><text:s/>1.761,0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D</text:p>
          </table:table-cell>
          <table:table-cell office:value-type="float" office:value="1768.72" table:style-name="ce12">
            <text:p><text:s/>1.768,7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775.49" table:style-name="ce12">
            <text:p><text:s/>1.775,4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1779.6399999999999" table:style-name="ce12">
            <text:p><text:s/>1.779,6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780.23" table:style-name="ce12">
            <text:p><text:s/>1.780,2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1793.1100000000001" table:style-name="ce12">
            <text:p><text:s/>1.793,1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793.6299999999999" table:style-name="ce12">
            <text:p><text:s/>1.793,6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T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D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810.1100000000001" table:style-name="ce12">
            <text:p><text:s/>1.810,1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1817.7" table:style-name="ce12">
            <text:p><text:s/>1.817,7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G</text:p>
          </table:table-cell>
          <table:table-cell office:value-type="float" office:value="1827.46" table:style-name="ce12">
            <text:p><text:s/>1.827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float" office:value="1830" table:style-name="ce12">
            <text:p><text:s/>1.83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A</text:p>
          </table:table-cell>
          <table:table-cell office:value-type="float" office:value="1834.06" table:style-name="ce12">
            <text:p><text:s/>1.834,0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V</text:p>
          </table:table-cell>
          <table:table-cell office:value-type="float" office:value="1834.87" table:style-name="ce12">
            <text:p><text:s/>1.834,8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837.28" table:style-name="ce12">
            <text:p><text:s/>1.837,2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G</text:p>
          </table:table-cell>
          <table:table-cell office:value-type="float" office:value="1837.48" table:style-name="ce12">
            <text:p><text:s/>1.837,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839.35" table:style-name="ce12">
            <text:p><text:s/>1.839,3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840" table:style-name="ce12">
            <text:p><text:s/>1.84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1861.18" table:style-name="ce12">
            <text:p><text:s/>1.861,1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1862.56" table:style-name="ce12">
            <text:p><text:s/>1.862,5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876.66" table:style-name="ce12">
            <text:p><text:s/>1.876,6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881" table:style-name="ce12">
            <text:p><text:s/>1.881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1884.14" table:style-name="ce12">
            <text:p><text:s/>1.884,1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902.6200000000003" table:style-name="ce12">
            <text:p><text:s/>1.902,6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T</text:p>
          </table:table-cell>
          <table:table-cell office:value-type="float" office:value="1908.04" table:style-name="ce12">
            <text:p><text:s/>1.908,0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S</text:p>
          </table:table-cell>
          <table:table-cell office:value-type="float" office:value="1911.6799999999998" table:style-name="ce12">
            <text:p><text:s/>1.911,6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E</text:p>
          </table:table-cell>
          <table:table-cell office:value-type="float" office:value="1912.0700000000002" table:style-name="ce12">
            <text:p><text:s/>1.912,0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1913.7" table:style-name="ce12">
            <text:p><text:s/>1.913,7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1916.52" table:style-name="ce12">
            <text:p><text:s/>1.916,5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C</text:p>
          </table:table-cell>
          <table:table-cell office:value-type="float" office:value="1932.34" table:style-name="ce12">
            <text:p><text:s/>1.932,3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S</text:p>
          </table:table-cell>
          <table:table-cell office:value-type="float" office:value="1937.54" table:style-name="ce12">
            <text:p><text:s/>1.937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940.48" table:style-name="ce12">
            <text:p><text:s/>1.940,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947.1" table:style-name="ce12">
            <text:p><text:s/>1.947,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L</text:p>
          </table:table-cell>
          <table:table-cell office:value-type="float" office:value="1950" table:style-name="ce12">
            <text:p><text:s/>1.95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1951.8899999999999" table:style-name="ce12">
            <text:p><text:s/>1.951,8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962" table:style-name="ce12">
            <text:p><text:s/>1.962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971.2" table:style-name="ce12">
            <text:p><text:s/>1.971,2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973.1000000000001" table:style-name="ce12">
            <text:p><text:s/>1.973,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1973.44" table:style-name="ce12">
            <text:p><text:s/>1.973,4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1974.71" table:style-name="ce12">
            <text:p><text:s/>1.974,7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986.78" table:style-name="ce12">
            <text:p><text:s/>1.986,7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996.54" table:style-name="ce12">
            <text:p><text:s/>1.996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2003.22" table:style-name="ce12">
            <text:p><text:s/>2.003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C</text:p>
          </table:table-cell>
          <table:table-cell office:value-type="float" office:value="2006.1" table:style-name="ce12">
            <text:p><text:s/>2.006,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2007.83" table:style-name="ce12">
            <text:p><text:s/>2.007,8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2020.1399999999999" table:style-name="ce12">
            <text:p><text:s/>2.020,1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I</text:p>
          </table:table-cell>
          <table:table-cell office:value-type="float" office:value="2023.8" table:style-name="ce12">
            <text:p><text:s/>2.023,8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O</text:p>
          </table:table-cell>
          <table:table-cell office:value-type="string" table:style-name="ce11">
            <text:p>M</text:p>
          </table:table-cell>
          <table:table-cell office:value-type="float" office:value="2037.85" table:style-name="ce12">
            <text:p><text:s/>2.037,8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2043.19" table:style-name="ce12">
            <text:p><text:s/>2.043,1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D</text:p>
          </table:table-cell>
          <table:table-cell office:value-type="float" office:value="2047.21" table:style-name="ce12">
            <text:p><text:s/>2.047,2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B</text:p>
          </table:table-cell>
          <table:table-cell office:value-type="float" office:value="2079.13" table:style-name="ce12">
            <text:p><text:s/>2.079,1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office:value-type="float" office:value="2079.41" table:style-name="ce12">
            <text:p><text:s/>2.079,4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T</text:p>
          </table:table-cell>
          <table:table-cell office:value-type="float" office:value="2079.92" table:style-name="ce12">
            <text:p><text:s/>2.079,9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2084.23" table:style-name="ce12">
            <text:p><text:s/>2.084,2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2085.75" table:style-name="ce12">
            <text:p><text:s/>2.085,7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L</text:p>
          </table:table-cell>
          <table:table-cell office:value-type="float" office:value="2086.2199999999998" table:style-name="ce12">
            <text:p><text:s/>2.086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float" office:value="2089.4899999999998" table:style-name="ce12">
            <text:p><text:s/>2.089,4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2100.91" table:style-name="ce12">
            <text:p><text:s/>2.100,9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2103.8900000000003" table:style-name="ce12">
            <text:p><text:s/>2.103,8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C</text:p>
          </table:table-cell>
          <table:table-cell office:value-type="float" office:value="2113.54" table:style-name="ce12">
            <text:p><text:s/>2.113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2114.4499999999998" table:style-name="ce12">
            <text:p><text:s/>2.114,4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float" office:value="2116.4299999999998" table:style-name="ce12">
            <text:p><text:s/>2.116,4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2123.86" table:style-name="ce12">
            <text:p><text:s/>2.123,8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2128.2200000000003" table:style-name="ce12">
            <text:p><text:s/>2.128,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I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D</text:p>
          </table:table-cell>
          <table:table-cell office:value-type="float" office:value="2144.87" table:style-name="ce12">
            <text:p><text:s/>2.144,8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2145.77" table:style-name="ce12">
            <text:p><text:s/>2.145,7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H</text:p>
          </table:table-cell>
          <table:table-cell office:value-type="string" table:style-name="ce11">
            <text:p>A</text:p>
          </table:table-cell>
          <table:table-cell office:value-type="float" office:value="2150.37" table:style-name="ce12">
            <text:p><text:s/>2.150,3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R</text:p>
          </table:table-cell>
          <table:table-cell office:value-type="float" office:value="2152.3000000000002" table:style-name="ce12">
            <text:p><text:s/>2.152,3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O</text:p>
          </table:table-cell>
          <table:table-cell office:value-type="string" table:style-name="ce11">
            <text:p>V</text:p>
          </table:table-cell>
          <table:table-cell office:value-type="float" office:value="2162.9499999999998" table:style-name="ce12">
            <text:p><text:s/>2.162,9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2175.33" table:style-name="ce12">
            <text:p><text:s/>2.175,3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2182.0299999999997" table:style-name="ce12">
            <text:p><text:s/>2.182,0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2183.9" table:style-name="ce12">
            <text:p><text:s/>2.183,9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B</text:p>
          </table:table-cell>
          <table:table-cell office:value-type="float" office:value="2191.58" table:style-name="ce12">
            <text:p><text:s/>2.191,5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196.3200000000002" table:style-name="ce12">
            <text:p><text:s/>2.196,3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2196.5" table:style-name="ce12">
            <text:p><text:s/>2.196,5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202.09" table:style-name="ce12">
            <text:p><text:s/>2.202,0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C</text:p>
          </table:table-cell>
          <table:table-cell office:value-type="float" office:value="2205.09" table:style-name="ce12">
            <text:p><text:s/>2.205,0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N</text:p>
          </table:table-cell>
          <table:table-cell office:value-type="float" office:value="2214.54" table:style-name="ce12">
            <text:p><text:s/>2.214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2218.62" table:style-name="ce12">
            <text:p><text:s/>2.218,6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P</text:p>
          </table:table-cell>
          <table:table-cell office:value-type="float" office:value="2233.58" table:style-name="ce12">
            <text:p><text:s/>2.233,5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2245.6000000000004" table:style-name="ce12">
            <text:p><text:s/>2.245,6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2246.62" table:style-name="ce12">
            <text:p><text:s/>2.246,6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2251.5500000000002" table:style-name="ce12">
            <text:p><text:s/>2.251,5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263" table:style-name="ce12">
            <text:p><text:s/>2.263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F</text:p>
          </table:table-cell>
          <table:table-cell office:value-type="float" office:value="2273.3100000000004" table:style-name="ce12">
            <text:p><text:s/>2.273,3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table-cell office:value-type="float" office:value="2288.6999999999998" table:style-name="ce12">
            <text:p><text:s/>2.288,7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float" office:value="2292.1499999999996" table:style-name="ce12">
            <text:p><text:s/>2.292,1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2296.48" table:style-name="ce12">
            <text:p><text:s/>2.296,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2304.21" table:style-name="ce12">
            <text:p><text:s/>2.304,2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2307.58" table:style-name="ce12">
            <text:p><text:s/>2.307,5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2311.1" table:style-name="ce12">
            <text:p><text:s/>2.311,1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2314.9" table:style-name="ce12">
            <text:p><text:s/>2.314,9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A</text:p>
          </table:table-cell>
          <table:table-cell office:value-type="float" office:value="2327.92" table:style-name="ce12">
            <text:p><text:s/>2.327,9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2330.6" table:style-name="ce12">
            <text:p><text:s/>2.330,6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2351.1800000000003" table:style-name="ce12">
            <text:p><text:s/>2.351,1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G</text:p>
          </table:table-cell>
          <table:table-cell office:value-type="float" office:value="2370.19" table:style-name="ce12">
            <text:p><text:s/>2.370,1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2375.9700000000003" table:style-name="ce12">
            <text:p><text:s/>2.375,9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2391.17" table:style-name="ce12">
            <text:p><text:s/>2.391,1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2436.04" table:style-name="ce12">
            <text:p><text:s/>2.436,0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2437.85" table:style-name="ce12">
            <text:p><text:s/>2.437,8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2441.0500000000002" table:style-name="ce12">
            <text:p><text:s/>2.441,0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2441.06" table:style-name="ce12">
            <text:p><text:s/>2.441,0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float" office:value="2450.98" table:style-name="ce12">
            <text:p><text:s/>2.450,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R</text:p>
          </table:table-cell>
          <table:table-cell office:value-type="float" office:value="2454.54" table:style-name="ce12">
            <text:p><text:s/>2.454,5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2460.1099999999997" table:style-name="ce12">
            <text:p><text:s/>2.460,1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G</text:p>
          </table:table-cell>
          <table:table-cell office:value-type="float" office:value="2463.3500000000004" table:style-name="ce12">
            <text:p><text:s/>2.463,35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466.4" table:style-name="ce12">
            <text:p><text:s/>2.466,4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2490.3900000000003" table:style-name="ce12">
            <text:p><text:s/>2.490,3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2491.87" table:style-name="ce12">
            <text:p><text:s/>2.491,8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I</text:p>
          </table:table-cell>
          <table:table-cell office:value-type="float" office:value="2494.4299999999998" table:style-name="ce12">
            <text:p><text:s/>2.494,4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K</text:p>
          </table:table-cell>
          <table:table-cell office:value-type="float" office:value="2494.4700000000003" table:style-name="ce12">
            <text:p><text:s/>2.494,4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M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R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U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T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B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1">
            <text:p>T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</text:p>
          </table:table-cell>
          <table:table-cell office:value-type="string" table:style-name="ce11">
            <text:p>R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S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C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G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1">
            <text:p>B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V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D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G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E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P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F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Z</text:p>
          </table:table-cell>
          <table:table-cell office:value-type="string" table:style-name="ce11">
            <text:p>C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P</text:p>
          </table:table-cell>
          <table:table-cell office:value-type="float" office:value="2921.5699999999997" table:style-name="ce12">
            <text:p><text:s/>2.921,57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3020" table:style-name="ce12">
            <text:p><text:s/>3.02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Q</text:p>
          </table:table-cell>
          <table:table-cell office:value-type="string" table:style-name="ce11">
            <text:p>A</text:p>
          </table:table-cell>
          <table:table-cell office:value-type="float" office:value="3020" table:style-name="ce12">
            <text:p><text:s/>3.020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6862.6" table:style-name="ce12">
            <text:p><text:s/>6.862,60<text:s/></text:p>
          </table:table-cell>
          <table:table-cell table:number-columns-repeated="16381"/>
        </table:table-row>
        <table:table-row table:number-rows-repeated="32" table:style-name="ro4">
          <table:table-cell table:number-columns-repeated="3" table:style-name="ce8"/>
          <table:table-cell table:number-columns-repeated="16381"/>
        </table:table-row>
        <table:table-row table:number-rows-repeated="1048191" table:style-name="ro3">
          <table:table-cell table:number-columns-repeated="16384"/>
        </table:table-row>
      </table:table>
      <table:table table:name="Foglio1" table:style-name="ta2">
        <table:table-column table:style-name="co7" table:number-columns-repeated="5" table:default-cell-style-name="ce1"/>
        <table:table-column table:style-name="co8" table:number-columns-repeated="16379" table:default-cell-style-name="ce1"/>
        <table:table-row table:style-name="ro6">
          <table:table-cell office:value-type="string" table:number-columns-spanned="1" table:number-rows-spanned="4" table:style-name="ce19">
            <text:p>Norma o titolo alla base dell'attribuzione</text:p>
          </table:table-cell>
          <table:table-cell office:value-type="string" table:number-columns-spanned="1" table:number-rows-spanned="4" table:style-name="ce19">
            <text:p>Ufficio responsabile</text:p>
          </table:table-cell>
          <table:table-cell office:value-type="string" table:number-columns-spanned="1" table:number-rows-spanned="4" table:style-name="ce19">
            <text:p>Responsabile del Procedimento</text:p>
          </table:table-cell>
          <table:table-cell office:value-type="string" table:number-columns-spanned="1" table:number-rows-spanned="4" table:style-name="ce19">
            <text:p>Modalità seguita per l'individuazione del beneficiario</text:p>
          </table:table-cell>
          <table:table-cell office:value-type="string" table:number-columns-spanned="1" table:number-rows-spanned="4" table:style-name="ce19">
            <text:p>Atto di concessione<text:s/></text:p>
          </table:table-cell>
          <table:table-cell table:style-name="ce2"/>
          <table:table-cell table:number-columns-repeated="16378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style-name="ro7">
          <table:table-cell office:value-type="string" table:style-name="ce17">
            <text:p><text:a xlink:href="https://eur04.safelinks.protection.outlook.com/?url=http%3A%2F%2Ftrasparenza.crea.gov.it%2Fsites%2Fdefault%2Ffiles%2Fdocumenti%2Fsussidi_2017.zip&amp;data=04|01|renato.giannantoni%40crea.gov.it|dacaabeae0504c3b647408d8b6f673e5|d59c04b9bde247f7b1b80be26a568618|0|0|637460516911202076|Unknown|TWFpbGZsb3d8eyJWIjoiMC4wLjAwMDAiLCJQIjoiV2luMzIiLCJBTiI6Ik1haWwiLCJXVCI6Mn0%3D|1000&amp;sdata=Fr%2BkyiRWwyESpOiJGtQpbODtcmr%2BjrXc3GDv0%2B8jAYg%3D&amp;reserved=0">"Regolamento per la concessione dei sussidi ai dipendenti del CREA - ANNO 2017  - Nota prot. 5143 del 6/02/2018 - modulistica"</text:a></text:p>
          </table:table-cell>
          <table:table-cell office:value-type="string" table:number-columns-spanned="1" table:number-rows-spanned="2" table:style-name="ce20">
            <text:p>Ufficio Gestione del Personale</text:p>
          </table:table-cell>
          <table:table-cell office:value-type="string" table:number-columns-spanned="1" table:number-rows-spanned="2" table:style-name="ce20">
            <text:p>Dott.ssa Mara Peronti</text:p>
          </table:table-cell>
          <table:table-cell office:value-type="string" table:number-columns-spanned="1" table:number-rows-spanned="2" table:style-name="ce21">
            <text:p><text:a xlink:href="https://eur04.safelinks.protection.outlook.com/?url=http%3A%2F%2Ftrasparenza.crea.gov.it%2F%3Fq%3Dnode%2F107&amp;data=04|01|renato.giannantoni%40crea.gov.it|dacaabeae0504c3b647408d8b6f673e5|d59c04b9bde247f7b1b80be26a568618|0|0|637460516911212071|Unknown|TWFpbGZsb3d8eyJWIjoiMC4wLjAwMDAiLCJQIjoiV2luMzIiLCJBTiI6Ik1haWwiLCJXVCI6Mn0%3D|1000&amp;sdata=Fpme3LRzFVcPvEy9J5v0OCph%2FIHuqTdkVl8qmRLDrKY%3D&amp;reserved=0">http://trasparenza.crea.gov.it/?q=node/107</text:a></text:p>
          </table:table-cell>
          <table:table-cell office:value-type="string" table:number-columns-spanned="1" table:number-rows-spanned="2" table:style-name="ce21">
            <text:p><text:a xlink:href="https://eur04.safelinks.protection.outlook.com/?url=http%3A%2F%2Ftrasparenza.crea.gov.it%2Fsites%2Fdefault%2Ffiles%2Fdocumenti%2FDecreto_n_1441_de_20-11-2018.pdf&amp;data=04|01|renato.giannantoni%40crea.gov.it|dacaabeae0504c3b647408d8b6f673e5|d59c04b9bde247f7b1b80be26a568618|0|0|637460516911212071|Unknown|TWFpbGZsb3d8eyJWIjoiMC4wLjAwMDAiLCJQIjoiV2luMzIiLCJBTiI6Ik1haWwiLCJXVCI6Mn0%3D|1000&amp;sdata=hxaJicqGyXpiJj28j1BOrMBKyOWNNUlLJRlUdVv%2FOfU%3D&amp;reserved=0">Decreto n.  1441 del 20/11/2018<text:s/></text:a></text:p>
          </table:table-cell>
          <table:table-cell table:number-columns-spanned="1" table:number-rows-spanned="2" table:style-name="ce22"/>
          <table:table-cell table:number-columns-repeated="16378"/>
        </table:table-row>
        <table:table-row table:style-name="ro6">
          <table:table-cell office:value-type="string" table:style-name="ce18">
            <text:p><text:a xlink:href="https://eur04.safelinks.protection.outlook.com/?url=http%3A%2F%2Ftrasparenza.crea.gov.it%2Fsites%2Fdefault%2Ffiles%2Fdocumenti%2Fsussidi_2017.zip&amp;data=04|01|renato.giannantoni%40crea.gov.it|dacaabeae0504c3b647408d8b6f673e5|d59c04b9bde247f7b1b80be26a568618|0|0|637460516911202076|Unknown|TWFpbGZsb3d8eyJWIjoiMC4wLjAwMDAiLCJQIjoiV2luMzIiLCJBTiI6Ik1haWwiLCJXVCI6Mn0%3D|1000&amp;sdata=Fr%2BkyiRWwyESpOiJGtQpbODtcmr%2BjrXc3GDv0%2B8jAYg%3D&amp;reserved=0">   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PER_TRASPARENZA.A13:PER_TRASPARENZA.C35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abry</meta:initial-creator>
    <dc:creator>Maria Cimino</dc:creator>
    <meta:creation-date>2018-08-06T14:41:28Z</meta:creation-date>
    <dc:date>2021-01-13T08:29:38Z</dc:date>
    <meta:print-date>2020-12-28T07:09:59Z</meta:print-date>
    <meta:user-defined meta:name="ContentTypeId">0x0101000C80BC662B6C1641B5F722E620292A03</meta:user-defined>
  </office:meta>
</office:document-meta>
</file>