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27/6/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ISTITUTI DI RICERCA E SPERIMENTAZIO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10216 - CONSIGLIO <text:s/>RICERCA IN AGRICOLTURA E <text:s/>ANALISI <text:s/>ECONOMIA AGRARIA (CREA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ENTI DI RICERCA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1sd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ICI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27/06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26/06/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15/SICI consuntivate in data 10/06/2019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Anomal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SQ9</text:p>
          </table:table-cell>
          <table:table-cell office:value-type="string" table:style-name="ce3">
            <text:p>SQ1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office:value-type="string" table:style-name="ce3">
            <text:p>IN11</text:p>
          </table:table-cell>
          <table:table-cell office:value-type="string" table:style-name="ce3">
            <text:p>IN12</text:p>
          </table:table-cell>
          <table:table-cell office:value-type="string" table:style-name="ce3">
            <text:p>IN13</text:p>
          </table:table-cell>
          <table:table-cell office:value-type="string" table:style-name="ce3">
            <text:p>IN14</text:p>
          </table:table-cell>
          <table:table-cell office:value-type="string" table:style-name="ce3">
            <text:p>IN15</text:p>
          </table:table-cell>
          <table:table-cell office:value-type="string" table:style-name="ce3">
            <text:p>IN16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GP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ora presenti, il dettaglio delle anomalie e delle giustificazioni addotte dall'amministrazione alle incongruenze è riportato nel "PDF delle anomalie" che dovrà essere presentato all'Organo di controllo contestualmente al presente modello del Conto annual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  <text:p/>
            <text:p>"Giustificazione presente" se lo stato ha valore GP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 con riserva" se lo stato ha valore GR;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"Accettata" se lo stato ha valore GA;</text:p>
            <text:p/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Commenti_Organi_di_Controll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mmenti Organi Di Controll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essun commento inserito degli organi di controll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7/06/2019 01:06: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4">
            <text:p>Personale a tempo indeterminato al 31.12 (Tab. 1)</text:p>
          </table:table-cell>
          <table:table-cell table:number-columns-repeated="2" table:style-name="ce1"/>
          <table:table-cell office:value-type="string" table:style-name="ce4">
            <text:p>Numero Mensilità / 12</text:p>
          </table:table-cell>
          <table:table-cell table:number-columns-repeated="2" table:style-name="ce1"/>
          <table:table-cell office:value-type="string" table:style-name="ce4">
            <text:p>Spese per retribuzioni lorde (Tab. 12+13)</text:p>
          </table:table-cell>
          <table:table-cell table:number-columns-repeated="2" table:style-name="ce1"/>
          <table:table-cell office:value-type="string" table:style-name="ce4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92429" table:style-name="ce5">
            <text:p>192.429</text:p>
          </table:table-cell>
          <table:table-cell office:value-type="float" office:value="191997" table:style-name="ce5">
            <text:p>191.997</text:p>
          </table:table-cell>
          <table:table-cell office:value-type="float" office:value="250077" table:style-name="ce5">
            <text:p>250.0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6">
            <text:p>13,00</text:p>
          </table:table-cell>
          <table:table-cell office:value-type="float" office:value="6.2600002288818359" table:style-name="ce6">
            <text:p>6,26</text:p>
          </table:table-cell>
          <table:table-cell office:value-type="float" office:value="12" table:style-name="ce6">
            <text:p>12,00</text:p>
          </table:table-cell>
          <table:table-cell office:value-type="float" office:value="1557826" table:style-name="ce5">
            <text:p>1.557.826</text:p>
          </table:table-cell>
          <table:table-cell office:value-type="float" office:value="625556" table:style-name="ce5">
            <text:p>625.556</text:p>
          </table:table-cell>
          <table:table-cell office:value-type="float" office:value="1200000" table:style-name="ce5">
            <text:p>1.200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93" table:style-name="ce5">
            <text:p>493</text:p>
          </table:table-cell>
          <table:table-cell office:value-type="float" office:value="493" table:style-name="ce5">
            <text:p>493</text:p>
          </table:table-cell>
          <table:table-cell office:value-type="float" office:value="485" table:style-name="ce5">
            <text:p>485</text:p>
          </table:table-cell>
          <table:table-cell office:value-type="float" office:value="465.489990234375" table:style-name="ce6">
            <text:p>465,49</text:p>
          </table:table-cell>
          <table:table-cell office:value-type="float" office:value="498.6199951171875" table:style-name="ce6">
            <text:p>498,62</text:p>
          </table:table-cell>
          <table:table-cell office:value-type="float" office:value="478.54998779296875" table:style-name="ce6">
            <text:p>478,55</text:p>
          </table:table-cell>
          <table:table-cell office:value-type="float" office:value="23250463" table:style-name="ce5">
            <text:p>23.250.463</text:p>
          </table:table-cell>
          <table:table-cell office:value-type="float" office:value="23122460" table:style-name="ce5">
            <text:p>23.122.460</text:p>
          </table:table-cell>
          <table:table-cell office:value-type="float" office:value="25237216" table:style-name="ce5">
            <text:p>25.237.2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994" table:style-name="ce5">
            <text:p>225.99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87.029998779296875" table:style-name="ce6">
            <text:p>87,03</text:p>
          </table:table-cell>
          <table:table-cell office:value-type="float" office:value="99.099998474121094" table:style-name="ce6">
            <text:p>99,10</text:p>
          </table:table-cell>
          <table:table-cell office:value-type="float" office:value="94.419998168945313" table:style-name="ce6">
            <text:p>94,42</text:p>
          </table:table-cell>
          <table:table-cell office:value-type="float" office:value="4694782" table:style-name="ce5">
            <text:p>4.694.782</text:p>
          </table:table-cell>
          <table:table-cell office:value-type="float" office:value="5096070" table:style-name="ce5">
            <text:p>5.096.070</text:p>
          </table:table-cell>
          <table:table-cell office:value-type="float" office:value="5453986" table:style-name="ce5">
            <text:p>5.453.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279" table:style-name="ce5">
            <text:p>49.2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0800000429153442" table:style-name="ce6">
            <text:p>1,08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177632" table:style-name="ce5">
            <text:p>177.632</text:p>
          </table:table-cell>
          <table:table-cell office:value-type="float" office:value="55812" table:style-name="ce5">
            <text:p>55.812</text:p>
          </table:table-cell>
          <table:table-cell office:value-type="float" office:value="43000" table:style-name="ce5">
            <text:p>43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276130" table:style-name="ce5">
            <text:p>1.276.130</text:p>
          </table:table-cell>
          <table:table-cell office:value-type="float" office:value="1191395" table:style-name="ce5">
            <text:p>1.191.395</text:p>
          </table:table-cell>
          <table:table-cell office:value-type="float" office:value="1563528" table:style-name="ce5">
            <text:p>1.563.5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9.739990234375" table:style-name="ce6">
            <text:p>969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22703" table:style-name="ce5">
            <text:p>30.822.7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ARTO LIVELLO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6">
            <text:p>0,00</text:p>
          </table:table-cell>
          <table:table-cell office:value-type="float" office:value="121.91999816894531" table:style-name="ce6">
            <text:p>121,92</text:p>
          </table:table-cell>
          <table:table-cell office:value-type="float" office:value="113" table:style-name="ce6">
            <text:p>113,00</text:p>
          </table:table-cell>
          <table:table-cell office:value-type="float" office:value="0" table:style-name="ce5">
            <text:p>0</text:p>
          </table:table-cell>
          <table:table-cell office:value-type="float" office:value="5048837" table:style-name="ce5">
            <text:p>5.048.837</text:p>
          </table:table-cell>
          <table:table-cell office:value-type="float" office:value="5284568" table:style-name="ce5">
            <text:p>5.284.5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721" table:style-name="ce5">
            <text:p>286.7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INTO LIVELLO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6">
            <text:p>0,00</text:p>
          </table:table-cell>
          <table:table-cell office:value-type="float" office:value="161.22999572753906" table:style-name="ce6">
            <text:p>161,23</text:p>
          </table:table-cell>
          <table:table-cell office:value-type="float" office:value="146.17999267578125" table:style-name="ce6">
            <text:p>146,18</text:p>
          </table:table-cell>
          <table:table-cell office:value-type="float" office:value="0" table:style-name="ce5">
            <text:p>0</text:p>
          </table:table-cell>
          <table:table-cell office:value-type="float" office:value="5946346" table:style-name="ce5">
            <text:p>5.946.346</text:p>
          </table:table-cell>
          <table:table-cell office:value-type="float" office:value="6190765" table:style-name="ce5">
            <text:p>6.190.7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7864" table:style-name="ce5">
            <text:p>327.86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6">
            <text:p>0,00</text:p>
          </table:table-cell>
          <table:table-cell office:value-type="float" office:value="174.35000610351563" table:style-name="ce6">
            <text:p>174,35</text:p>
          </table:table-cell>
          <table:table-cell office:value-type="float" office:value="159.25999450683594" table:style-name="ce6">
            <text:p>159,26</text:p>
          </table:table-cell>
          <table:table-cell office:value-type="float" office:value="0" table:style-name="ce5">
            <text:p>0</text:p>
          </table:table-cell>
          <table:table-cell office:value-type="float" office:value="5686761" table:style-name="ce5">
            <text:p>5.686.761</text:p>
          </table:table-cell>
          <table:table-cell office:value-type="float" office:value="5865986" table:style-name="ce5">
            <text:p>5.865.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454" table:style-name="ce5">
            <text:p>324.45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6">
            <text:p>0,00</text:p>
          </table:table-cell>
          <table:table-cell office:value-type="float" office:value="256.80999755859375" table:style-name="ce6">
            <text:p>256,81</text:p>
          </table:table-cell>
          <table:table-cell office:value-type="float" office:value="221.25" table:style-name="ce6">
            <text:p>221,25</text:p>
          </table:table-cell>
          <table:table-cell office:value-type="float" office:value="0" table:style-name="ce5">
            <text:p>0</text:p>
          </table:table-cell>
          <table:table-cell office:value-type="float" office:value="7617135" table:style-name="ce5">
            <text:p>7.617.135</text:p>
          </table:table-cell>
          <table:table-cell office:value-type="float" office:value="7528612" table:style-name="ce5">
            <text:p>7.528.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6112" table:style-name="ce5">
            <text:p>416.1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6">
            <text:p>0,00</text:p>
          </table:table-cell>
          <table:table-cell office:value-type="float" office:value="258.1099853515625" table:style-name="ce6">
            <text:p>258,11</text:p>
          </table:table-cell>
          <table:table-cell office:value-type="float" office:value="240.77000427246094" table:style-name="ce6">
            <text:p>240,77</text:p>
          </table:table-cell>
          <table:table-cell office:value-type="float" office:value="0" table:style-name="ce5">
            <text:p>0</text:p>
          </table:table-cell>
          <table:table-cell office:value-type="float" office:value="6930327" table:style-name="ce5">
            <text:p>6.930.327</text:p>
          </table:table-cell>
          <table:table-cell office:value-type="float" office:value="7357759" table:style-name="ce5">
            <text:p>7.357.7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396" table:style-name="ce5">
            <text:p>417.39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3.4200000762939453" table:style-name="ce6">
            <text:p>3,42</text:p>
          </table:table-cell>
          <table:table-cell office:value-type="float" office:value="79907" table:style-name="ce5">
            <text:p>79.907</text:p>
          </table:table-cell>
          <table:table-cell office:value-type="float" office:value="79907" table:style-name="ce5">
            <text:p>79.907</text:p>
          </table:table-cell>
          <table:table-cell office:value-type="float" office:value="66551" table:style-name="ce5">
            <text:p>66.5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601" table:formula="of:=SUM([.B7:.B19])" table:style-name="ce7">
            <text:p>1.601</text:p>
          </table:table-cell>
          <table:table-cell office:value-type="float" office:value="1577" table:formula="of:=SUM([.C7:.C19])" table:style-name="ce7">
            <text:p>1.577</text:p>
          </table:table-cell>
          <table:table-cell office:value-type="float" office:value="1526" table:formula="of:=SUM([.D7:.D19])" table:style-name="ce7">
            <text:p>1.526</text:p>
          </table:table-cell>
          <table:table-cell office:value-type="float" office:value="1556.3399792909622" table:formula="of:=SUM([.E7:.E19])" table:style-name="ce6">
            <text:p>1.556,34</text:p>
          </table:table-cell>
          <table:table-cell office:value-type="float" office:value="1596.3999767303467" table:formula="of:=SUM([.F7:.F19])" table:style-name="ce6">
            <text:p>1.596,40</text:p>
          </table:table-cell>
          <table:table-cell office:value-type="float" office:value="1482.8499774932861" table:formula="of:=SUM([.G7:.G19])" table:style-name="ce6">
            <text:p>1.482,85</text:p>
          </table:table-cell>
          <table:table-cell office:value-type="float" office:value="62051872" table:formula="of:=SUM([.H7:.H19])" table:style-name="ce7">
            <text:p>62.051.872</text:p>
          </table:table-cell>
          <table:table-cell office:value-type="float" office:value="61592603" table:formula="of:=SUM([.I7:.I19])" table:style-name="ce7">
            <text:p>61.592.603</text:p>
          </table:table-cell>
          <table:table-cell office:value-type="float" office:value="66042048" table:formula="of:=SUM([.J7:.J19])" table:style-name="ce7">
            <text:p>66.042.048</text:p>
          </table:table-cell>
          <table:table-cell office:value-type="float" office:value="0" table:formula="of:=SUM([.K7:.K19])" table:style-name="ce7">
            <text:p>0</text:p>
          </table:table-cell>
          <table:table-cell office:value-type="float" office:value="0" table:formula="of:=SUM([.L7:.L19])" table:style-name="ce7">
            <text:p>0</text:p>
          </table:table-cell>
          <table:table-cell office:value-type="float" office:value="2047820" table:formula="of:=SUM([.M7:.M19])" table:style-name="ce7">
            <text:p>2.047.820</text:p>
          </table:table-cell>
          <table:table-cell table:number-columns-repeated="1637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0">
            <text:p>Tabella 14</text:p>
          </table:table-cell>
          <table:covered-table-cell table:number-columns-repeated="2"/>
          <table:table-cell office:value-type="float" office:value="64932269" table:style-name="ce5">
            <text:p>64.932.269</text:p>
          </table:table-cell>
          <table:table-cell office:value-type="float" office:value="57512503" table:style-name="ce5">
            <text:p>57.512.503</text:p>
          </table:table-cell>
          <table:table-cell office:value-type="float" office:value="50790936" table:style-name="ce5">
            <text:p>50.790.936</text:p>
          </table:table-cell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office:value-type="string" table:number-columns-spanned="3" table:number-rows-spanned="1" table:style-name="ce10">
            <text:p>Totale costo annuo del lavoro(Tab. 12+13+14)</text:p>
          </table:table-cell>
          <table:covered-table-cell table:number-columns-repeated="2"/>
          <table:table-cell office:value-type="float" office:value="126984141" table:formula="of:=SUM([.H20:.H21])" table:style-name="ce7">
            <text:p>126.984.141</text:p>
          </table:table-cell>
          <table:table-cell office:value-type="float" office:value="119105106" table:formula="of:=SUM([.I20:.I21])" table:style-name="ce7">
            <text:p>119.105.106</text:p>
          </table:table-cell>
          <table:table-cell office:value-type="float" office:value="116832984" table:formula="of:=SUM([.J20:.J21])" table:style-name="ce7">
            <text:p>116.832.984</text:p>
          </table:table-cell>
          <table:table-cell table:number-columns-repeated="16374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7/06/2019 01:06: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Mensilità/12</text:p>
          </table:table-cell>
          <table:table-cell table:number-columns-repeated="2" table:style-name="ce1"/>
          <table:table-cell office:value-type="string" table:style-name="ce4">
            <text:p>Spese medie escluso arretrati a.p. (Tab. 12+13)</text:p>
          </table:table-cell>
          <table:table-cell table:number-columns-repeated="2" table:style-name="ce1"/>
          <table:table-cell office:value-type="string" table:style-name="ce4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float" office:value="192429" table:style-name="ce5">
            <text:p>192.429</text:p>
          </table:table-cell>
          <table:table-cell office:value-type="float" office:value="191997" table:style-name="ce5">
            <text:p>191.997</text:p>
          </table:table-cell>
          <table:table-cell office:value-type="float" office:value="250077" table:style-name="ce5">
            <text:p>250.077</text:p>
          </table:table-cell>
          <table:table-cell office:value-type="float" office:value="192429" table:style-name="ce5">
            <text:p>192.429</text:p>
          </table:table-cell>
          <table:table-cell office:value-type="float" office:value="191997" table:style-name="ce5">
            <text:p>191.997</text:p>
          </table:table-cell>
          <table:table-cell office:value-type="float" office:value="55397" table:style-name="ce5">
            <text:p>55.3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4680" table:style-name="ce5">
            <text:p>194.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,26</text:p>
          </table:table-cell>
          <table:table-cell office:value-type="string" table:style-name="ce5">
            <text:p>12</text:p>
          </table:table-cell>
          <table:table-cell office:value-type="float" office:value="119833" table:style-name="ce5">
            <text:p>119.833</text:p>
          </table:table-cell>
          <table:table-cell office:value-type="float" office:value="99996" table:style-name="ce5">
            <text:p>99.996</text:p>
          </table:table-cell>
          <table:table-cell office:value-type="float" office:value="100000" table:style-name="ce5">
            <text:p>100.000</text:p>
          </table:table-cell>
          <table:table-cell office:value-type="float" office:value="119833" table:style-name="ce5">
            <text:p>119.833</text:p>
          </table:table-cell>
          <table:table-cell office:value-type="float" office:value="99996" table:style-name="ce5">
            <text:p>99.996</text:p>
          </table:table-cell>
          <table:table-cell office:value-type="float" office:value="100000" table:style-name="ce5">
            <text:p>100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5">
            <text:p>465,49</text:p>
          </table:table-cell>
          <table:table-cell office:value-type="string" table:style-name="ce5">
            <text:p>498,62</text:p>
          </table:table-cell>
          <table:table-cell office:value-type="string" table:style-name="ce5">
            <text:p>478,55</text:p>
          </table:table-cell>
          <table:table-cell office:value-type="float" office:value="49948" table:style-name="ce5">
            <text:p>49.948</text:p>
          </table:table-cell>
          <table:table-cell office:value-type="float" office:value="46373" table:style-name="ce5">
            <text:p>46.373</text:p>
          </table:table-cell>
          <table:table-cell office:value-type="float" office:value="52265" table:style-name="ce5">
            <text:p>52.265</text:p>
          </table:table-cell>
          <table:table-cell office:value-type="float" office:value="48080" table:style-name="ce5">
            <text:p>48.080</text:p>
          </table:table-cell>
          <table:table-cell office:value-type="float" office:value="44689" table:style-name="ce5">
            <text:p>44.689</text:p>
          </table:table-cell>
          <table:table-cell office:value-type="float" office:value="48210" table:style-name="ce5">
            <text:p>48.210</text:p>
          </table:table-cell>
          <table:table-cell office:value-type="float" office:value="1868" table:style-name="ce5">
            <text:p>1.868</text:p>
          </table:table-cell>
          <table:table-cell office:value-type="float" office:value="1684" table:style-name="ce5">
            <text:p>1.684</text:p>
          </table:table-cell>
          <table:table-cell office:value-type="float" office:value="4055" table:style-name="ce5">
            <text:p>4.0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TECNOLOGI</text:p>
          </table:table-cell>
          <table:table-cell office:value-type="string" table:style-name="ce5">
            <text:p>87,03</text:p>
          </table:table-cell>
          <table:table-cell office:value-type="string" table:style-name="ce5">
            <text:p>99,1</text:p>
          </table:table-cell>
          <table:table-cell office:value-type="string" table:style-name="ce5">
            <text:p>94,42</text:p>
          </table:table-cell>
          <table:table-cell office:value-type="float" office:value="53944" table:style-name="ce5">
            <text:p>53.944</text:p>
          </table:table-cell>
          <table:table-cell office:value-type="float" office:value="51422" table:style-name="ce5">
            <text:p>51.422</text:p>
          </table:table-cell>
          <table:table-cell office:value-type="float" office:value="57241" table:style-name="ce5">
            <text:p>57.241</text:p>
          </table:table-cell>
          <table:table-cell office:value-type="float" office:value="52220" table:style-name="ce5">
            <text:p>52.220</text:p>
          </table:table-cell>
          <table:table-cell office:value-type="float" office:value="49694" table:style-name="ce5">
            <text:p>49.694</text:p>
          </table:table-cell>
          <table:table-cell office:value-type="float" office:value="53544" table:style-name="ce5">
            <text:p>53.544</text:p>
          </table:table-cell>
          <table:table-cell office:value-type="float" office:value="1724" table:style-name="ce5">
            <text:p>1.724</text:p>
          </table:table-cell>
          <table:table-cell office:value-type="float" office:value="1727" table:style-name="ce5">
            <text:p>1.727</text:p>
          </table:table-cell>
          <table:table-cell office:value-type="float" office:value="3697" table:style-name="ce5">
            <text:p>3.6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string" table:style-name="ce5">
            <text:p>1,08</text:p>
          </table:table-cell>
          <table:table-cell office:value-type="string" table:style-name="ce5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3968" table:style-name="ce5">
            <text:p>163.968</text:p>
          </table:table-cell>
          <table:table-cell office:value-type="float" office:value="55812" table:style-name="ce5">
            <text:p>55.812</text:p>
          </table:table-cell>
          <table:table-cell office:value-type="string" table:style-name="ce1">
            <text:p>n.c.</text:p>
          </table:table-cell>
          <table:table-cell office:value-type="float" office:value="55397" table:style-name="ce5">
            <text:p>55.397</text:p>
          </table:table-cell>
          <table:table-cell office:value-type="float" office:value="55397" table:style-name="ce5">
            <text:p>55.397</text:p>
          </table:table-cell>
          <table:table-cell office:value-type="string" table:style-name="ce1">
            <text:p>n.c.</text:p>
          </table:table-cell>
          <table:table-cell office:value-type="float" office:value="108571" table:style-name="ce5">
            <text:p>108.571</text:p>
          </table:table-cell>
          <table:table-cell office:value-type="float" office:value="415" table:style-name="ce5">
            <text:p>415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.c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n.c.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float" office:value="85075" table:style-name="ce5">
            <text:p>85.075</text:p>
          </table:table-cell>
          <table:table-cell office:value-type="float" office:value="85100" table:style-name="ce5">
            <text:p>85.100</text:p>
          </table:table-cell>
          <table:table-cell office:value-type="float" office:value="120271" table:style-name="ce5">
            <text:p>120.271</text:p>
          </table:table-cell>
          <table:table-cell office:value-type="float" office:value="43880" table:style-name="ce5">
            <text:p>43.880</text:p>
          </table:table-cell>
          <table:table-cell office:value-type="float" office:value="43891" table:style-name="ce5">
            <text:p>43.891</text:p>
          </table:table-cell>
          <table:table-cell office:value-type="float" office:value="43936" table:style-name="ce5">
            <text:p>43.936</text:p>
          </table:table-cell>
          <table:table-cell office:value-type="float" office:value="41195" table:style-name="ce5">
            <text:p>41.195</text:p>
          </table:table-cell>
          <table:table-cell office:value-type="float" office:value="41209" table:style-name="ce5">
            <text:p>41.209</text:p>
          </table:table-cell>
          <table:table-cell office:value-type="float" office:value="76336" table:style-name="ce5">
            <text:p>76.3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string" table:style-name="ce5">
            <text:p>969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85" table:style-name="ce5">
            <text:p>31.7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259" table:style-name="ce5">
            <text:p>22.2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26" table:style-name="ce5">
            <text:p>9.5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QUARTO LIVELLO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121,92</text:p>
          </table:table-cell>
          <table:table-cell office:value-type="string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41412" table:style-name="ce5">
            <text:p>41.412</text:p>
          </table:table-cell>
          <table:table-cell office:value-type="float" office:value="44227" table:style-name="ce5">
            <text:p>44.227</text:p>
          </table:table-cell>
          <table:table-cell office:value-type="float" office:value="0" table:style-name="ce5">
            <text:p>0</text:p>
          </table:table-cell>
          <table:table-cell office:value-type="float" office:value="29070" table:style-name="ce5">
            <text:p>29.070</text:p>
          </table:table-cell>
          <table:table-cell office:value-type="float" office:value="30715" table:style-name="ce5">
            <text:p>30.715</text:p>
          </table:table-cell>
          <table:table-cell office:value-type="float" office:value="0" table:style-name="ce5">
            <text:p>0</text:p>
          </table:table-cell>
          <table:table-cell office:value-type="float" office:value="12343" table:style-name="ce5">
            <text:p>12.343</text:p>
          </table:table-cell>
          <table:table-cell office:value-type="float" office:value="13513" table:style-name="ce5">
            <text:p>13.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7" table:style-name="ce5">
            <text:p>2.197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QUINTO LIVELLO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161,23</text:p>
          </table:table-cell>
          <table:table-cell office:value-type="string" table:style-name="ce5">
            <text:p>146,18</text:p>
          </table:table-cell>
          <table:table-cell office:value-type="float" office:value="0" table:style-name="ce5">
            <text:p>0</text:p>
          </table:table-cell>
          <table:table-cell office:value-type="float" office:value="36882" table:style-name="ce5">
            <text:p>36.882</text:p>
          </table:table-cell>
          <table:table-cell office:value-type="float" office:value="40106" table:style-name="ce5">
            <text:p>40.106</text:p>
          </table:table-cell>
          <table:table-cell office:value-type="float" office:value="0" table:style-name="ce5">
            <text:p>0</text:p>
          </table:table-cell>
          <table:table-cell office:value-type="float" office:value="25635" table:style-name="ce5">
            <text:p>25.635</text:p>
          </table:table-cell>
          <table:table-cell office:value-type="float" office:value="27039" table:style-name="ce5">
            <text:p>27.039</text:p>
          </table:table-cell>
          <table:table-cell office:value-type="float" office:value="0" table:style-name="ce5">
            <text:p>0</text:p>
          </table:table-cell>
          <table:table-cell office:value-type="float" office:value="11247" table:style-name="ce5">
            <text:p>11.247</text:p>
          </table:table-cell>
          <table:table-cell office:value-type="float" office:value="13068" table:style-name="ce5">
            <text:p>13.0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4" table:style-name="ce5">
            <text:p>1.93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174,35</text:p>
          </table:table-cell>
          <table:table-cell office:value-type="string" table:style-name="ce5">
            <text:p>159,26</text:p>
          </table:table-cell>
          <table:table-cell office:value-type="float" office:value="0" table:style-name="ce5">
            <text:p>0</text:p>
          </table:table-cell>
          <table:table-cell office:value-type="float" office:value="32618" table:style-name="ce5">
            <text:p>32.618</text:p>
          </table:table-cell>
          <table:table-cell office:value-type="float" office:value="34796" table:style-name="ce5">
            <text:p>34.796</text:p>
          </table:table-cell>
          <table:table-cell office:value-type="float" office:value="0" table:style-name="ce5">
            <text:p>0</text:p>
          </table:table-cell>
          <table:table-cell office:value-type="float" office:value="23109" table:style-name="ce5">
            <text:p>23.109</text:p>
          </table:table-cell>
          <table:table-cell office:value-type="float" office:value="24533" table:style-name="ce5">
            <text:p>24.533</text:p>
          </table:table-cell>
          <table:table-cell office:value-type="float" office:value="0" table:style-name="ce5">
            <text:p>0</text:p>
          </table:table-cell>
          <table:table-cell office:value-type="float" office:value="9508" table:style-name="ce5">
            <text:p>9.508</text:p>
          </table:table-cell>
          <table:table-cell office:value-type="float" office:value="10262" table:style-name="ce5">
            <text:p>10.2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4" table:style-name="ce5">
            <text:p>1.75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256,81</text:p>
          </table:table-cell>
          <table:table-cell office:value-type="string" table:style-name="ce5">
            <text:p>221,25</text:p>
          </table:table-cell>
          <table:table-cell office:value-type="float" office:value="0" table:style-name="ce5">
            <text:p>0</text:p>
          </table:table-cell>
          <table:table-cell office:value-type="float" office:value="29661" table:style-name="ce5">
            <text:p>29.661</text:p>
          </table:table-cell>
          <table:table-cell office:value-type="float" office:value="32147" table:style-name="ce5">
            <text:p>32.147</text:p>
          </table:table-cell>
          <table:table-cell office:value-type="float" office:value="0" table:style-name="ce5">
            <text:p>0</text:p>
          </table:table-cell>
          <table:table-cell office:value-type="float" office:value="21331" table:style-name="ce5">
            <text:p>21.331</text:p>
          </table:table-cell>
          <table:table-cell office:value-type="float" office:value="22736" table:style-name="ce5">
            <text:p>22.736</text:p>
          </table:table-cell>
          <table:table-cell office:value-type="float" office:value="0" table:style-name="ce5">
            <text:p>0</text:p>
          </table:table-cell>
          <table:table-cell office:value-type="float" office:value="8329" table:style-name="ce5">
            <text:p>8.329</text:p>
          </table:table-cell>
          <table:table-cell office:value-type="float" office:value="9412" table:style-name="ce5">
            <text:p>9.4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1" table:style-name="ce5">
            <text:p>1.621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258,11</text:p>
          </table:table-cell>
          <table:table-cell office:value-type="string" table:style-name="ce5">
            <text:p>240,77</text:p>
          </table:table-cell>
          <table:table-cell office:value-type="float" office:value="0" table:style-name="ce5">
            <text:p>0</text:p>
          </table:table-cell>
          <table:table-cell office:value-type="float" office:value="26850" table:style-name="ce5">
            <text:p>26.850</text:p>
          </table:table-cell>
          <table:table-cell office:value-type="float" office:value="28826" table:style-name="ce5">
            <text:p>28.826</text:p>
          </table:table-cell>
          <table:table-cell office:value-type="float" office:value="0" table:style-name="ce5">
            <text:p>0</text:p>
          </table:table-cell>
          <table:table-cell office:value-type="float" office:value="19706" table:style-name="ce5">
            <text:p>19.706</text:p>
          </table:table-cell>
          <table:table-cell office:value-type="float" office:value="20987" table:style-name="ce5">
            <text:p>20.987</text:p>
          </table:table-cell>
          <table:table-cell office:value-type="float" office:value="0" table:style-name="ce5">
            <text:p>0</text:p>
          </table:table-cell>
          <table:table-cell office:value-type="float" office:value="7144" table:style-name="ce5">
            <text:p>7.144</text:p>
          </table:table-cell>
          <table:table-cell office:value-type="float" office:value="7839" table:style-name="ce5">
            <text:p>7.8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0" table:style-name="ce5">
            <text:p>1.49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,42</text:p>
          </table:table-cell>
          <table:table-cell office:value-type="float" office:value="19977" table:style-name="ce5">
            <text:p>19.977</text:p>
          </table:table-cell>
          <table:table-cell office:value-type="float" office:value="19977" table:style-name="ce5">
            <text:p>19.977</text:p>
          </table:table-cell>
          <table:table-cell office:value-type="float" office:value="19459" table:style-name="ce5">
            <text:p>19.459</text:p>
          </table:table-cell>
          <table:table-cell office:value-type="float" office:value="19977" table:style-name="ce5">
            <text:p>19.977</text:p>
          </table:table-cell>
          <table:table-cell office:value-type="float" office:value="19977" table:style-name="ce5">
            <text:p>19.977</text:p>
          </table:table-cell>
          <table:table-cell office:value-type="float" office:value="19459" table:style-name="ce5">
            <text:p>19.4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5">
            <text:p>1.556,34</text:p>
          </table:table-cell>
          <table:table-cell office:value-type="string" table:style-name="ce5">
            <text:p>1.596,39</text:p>
          </table:table-cell>
          <table:table-cell office:value-type="string" table:style-name="ce5">
            <text:p>1.482,85</text:p>
          </table:table-cell>
          <table:table-cell office:value-type="float" office:value="39870" table:style-name="ce5">
            <text:p>39.870</text:p>
          </table:table-cell>
          <table:table-cell office:value-type="float" office:value="38583" table:style-name="ce5">
            <text:p>38.583</text:p>
          </table:table-cell>
          <table:table-cell office:value-type="float" office:value="43127" table:style-name="ce5">
            <text:p>43.127</text:p>
          </table:table-cell>
          <table:table-cell office:value-type="float" office:value="32807" table:style-name="ce5">
            <text:p>32.807</text:p>
          </table:table-cell>
          <table:table-cell office:value-type="float" office:value="31976" table:style-name="ce5">
            <text:p>31.976</text:p>
          </table:table-cell>
          <table:table-cell office:value-type="float" office:value="34686" table:style-name="ce5">
            <text:p>34.686</text:p>
          </table:table-cell>
          <table:table-cell office:value-type="float" office:value="7063" table:style-name="ce5">
            <text:p>7.063</text:p>
          </table:table-cell>
          <table:table-cell office:value-type="float" office:value="6607" table:style-name="ce5">
            <text:p>6.607</text:p>
          </table:table-cell>
          <table:table-cell office:value-type="float" office:value="8442" table:style-name="ce5">
            <text:p>8.4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0" table:style-name="ce5">
            <text:p>1.030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7/06/2019 01:06: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ERSONALE</text:p>
          </table:table-cell>
          <table:table-cell table:number-columns-repeated="3" table:style-name="ce1"/>
          <table:table-cell office:value-type="string" table:style-name="ce4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.62" table:style-name="ce1">
            <text:p>11,62</text:p>
          </table:table-cell>
          <table:table-cell office:value-type="float" office:value="18.579999999999998" table:style-name="ce1">
            <text:p>18,58</text:p>
          </table:table-cell>
          <table:table-cell office:value-type="float" office:value="30" table:style-name="ce1">
            <text:p>30</text:p>
          </table:table-cell>
          <table:table-cell office:value-type="float" office:value="0.46" table:style-name="ce1">
            <text:p>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46" table:style-name="ce1">
            <text:p>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92" table:style-name="ce1">
            <text:p>492</text:p>
          </table:table-cell>
          <table:table-cell office:value-type="float" office:value="491" table:style-name="ce1">
            <text:p>491</text:p>
          </table:table-cell>
          <table:table-cell office:value-type="float" office:value="477" table:style-name="ce1">
            <text:p>477</text:p>
          </table:table-cell>
          <table:table-cell office:value-type="float" office:value="25.95" table:style-name="ce1">
            <text:p>25,95</text:p>
          </table:table-cell>
          <table:table-cell office:value-type="float" office:value="7.69" table:style-name="ce1">
            <text:p>7,69</text:p>
          </table:table-cell>
          <table:table-cell office:value-type="float" office:value="31" table:style-name="ce1">
            <text:p>31</text:p>
          </table:table-cell>
          <table:table-cell office:value-type="float" office:value="3.42" table:style-name="ce1">
            <text:p>3,42</text:p>
          </table:table-cell>
          <table:table-cell office:value-type="float" office:value="0.98" table:style-name="ce1">
            <text:p>0,98</text:p>
          </table:table-cell>
          <table:table-cell office:value-type="float" office:value="3.44" table:style-name="ce1">
            <text:p>3,44</text:p>
          </table:table-cell>
          <table:table-cell office:value-type="float" office:value="6.43" table:style-name="ce1">
            <text:p>6,43</text:p>
          </table:table-cell>
          <table:table-cell office:value-type="float" office:value="3.59" table:style-name="ce1">
            <text:p>3,59</text:p>
          </table:table-cell>
          <table:table-cell office:value-type="float" office:value="8.2200000000000006" table:style-name="ce1">
            <text:p>8,2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38.25" table:style-name="ce1">
            <text:p>38,25</text:p>
          </table:table-cell>
          <table:table-cell office:value-type="float" office:value="10.32" table:style-name="ce1">
            <text:p>10,32</text:p>
          </table:table-cell>
          <table:table-cell office:value-type="float" office:value="30.45" table:style-name="ce1">
            <text:p>30,45</text:p>
          </table:table-cell>
          <table:table-cell office:value-type="float" office:value="9.69" table:style-name="ce1">
            <text:p>9,69</text:p>
          </table:table-cell>
          <table:table-cell office:value-type="float" office:value="2.2200000000000002" table:style-name="ce1">
            <text:p>2,22</text:p>
          </table:table-cell>
          <table:table-cell office:value-type="float" office:value="9.18" table:style-name="ce1">
            <text:p>9,18</text:p>
          </table:table-cell>
          <table:table-cell office:value-type="float" office:value="11.25" table:style-name="ce1">
            <text:p>11,25</text:p>
          </table:table-cell>
          <table:table-cell office:value-type="float" office:value="5.27" table:style-name="ce1">
            <text:p>5,27</text:p>
          </table:table-cell>
          <table:table-cell office:value-type="float" office:value="5.81" table:style-name="ce1">
            <text:p>5,8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1^ FASC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0.36" table:style-name="ce1">
            <text:p>30,36</text:p>
          </table:table-cell>
          <table:table-cell office:value-type="float" office:value="40.46" table:style-name="ce1">
            <text:p>40,46</text:p>
          </table:table-cell>
          <table:table-cell office:value-type="float" office:value="32.08" table:style-name="ce1">
            <text:p>32,08</text:p>
          </table:table-cell>
          <table:table-cell office:value-type="float" office:value="0" table:style-name="ce1">
            <text:p>0</text:p>
          </table:table-cell>
          <table:table-cell office:value-type="float" office:value="5.31" table:style-name="ce1">
            <text:p>5,31</text:p>
          </table:table-cell>
          <table:table-cell office:value-type="float" office:value="8.5399999999999991" table:style-name="ce1">
            <text:p>8,54</text:p>
          </table:table-cell>
          <table:table-cell office:value-type="float" office:value="6.07" table:style-name="ce1">
            <text:p>6,07</text:p>
          </table:table-cell>
          <table:table-cell office:value-type="float" office:value="5.85" table:style-name="ce1">
            <text:p>5,85</text:p>
          </table:table-cell>
          <table:table-cell office:value-type="float" office:value="5.38" table:style-name="ce1">
            <text:p>5,3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NON DIRIGENTE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38" table:style-name="ce1">
            <text:p>2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8" table:style-name="ce1">
            <text:p>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39" table:style-name="ce1">
            <text:p>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ARTO LIVELLO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8.36" table:style-name="ce1">
            <text:p>8,36</text:p>
          </table:table-cell>
          <table:table-cell office:value-type="float" office:value="30.91" table:style-name="ce1">
            <text:p>30,91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7.33" table:style-name="ce1">
            <text:p>7,3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QUINTO LIVELLO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3.98" table:style-name="ce1">
            <text:p>13,98</text:p>
          </table:table-cell>
          <table:table-cell office:value-type="float" office:value="30.45" table:style-name="ce1">
            <text:p>30,45</text:p>
          </table:table-cell>
          <table:table-cell office:value-type="float" office:value="0" table:style-name="ce1">
            <text:p>0</text:p>
          </table:table-cell>
          <table:table-cell office:value-type="float" office:value="1.32" table:style-name="ce1">
            <text:p>1,32</text:p>
          </table:table-cell>
          <table:table-cell office:value-type="float" office:value="5.74" table:style-name="ce1">
            <text:p>5,74</text:p>
          </table:table-cell>
          <table:table-cell office:value-type="float" office:value="0" table:style-name="ce1">
            <text:p>0</text:p>
          </table:table-cell>
          <table:table-cell office:value-type="float" office:value="6.66" table:style-name="ce1">
            <text:p>6,66</text:p>
          </table:table-cell>
          <table:table-cell office:value-type="float" office:value="15.17" table:style-name="ce1">
            <text:p>15,1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2.79" table:style-name="ce1">
            <text:p>12,79</text:p>
          </table:table-cell>
          <table:table-cell office:value-type="float" office:value="34.51" table:style-name="ce1">
            <text:p>34,51</text:p>
          </table:table-cell>
          <table:table-cell office:value-type="float" office:value="0" table:style-name="ce1">
            <text:p>0</text:p>
          </table:table-cell>
          <table:table-cell office:value-type="float" office:value="2.75" table:style-name="ce1">
            <text:p>2,75</text:p>
          </table:table-cell>
          <table:table-cell office:value-type="float" office:value="7.08" table:style-name="ce1">
            <text:p>7,08</text:p>
          </table:table-cell>
          <table:table-cell office:value-type="float" office:value="0" table:style-name="ce1">
            <text:p>0</text:p>
          </table:table-cell>
          <table:table-cell office:value-type="float" office:value="7.43" table:style-name="ce1">
            <text:p>7,43</text:p>
          </table:table-cell>
          <table:table-cell office:value-type="float" office:value="11.49" table:style-name="ce1">
            <text:p>11,4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7.75" table:style-name="ce1">
            <text:p>7,75</text:p>
          </table:table-cell>
          <table:table-cell office:value-type="float" office:value="32.46" table:style-name="ce1">
            <text:p>32,46</text:p>
          </table:table-cell>
          <table:table-cell office:value-type="float" office:value="0" table:style-name="ce1">
            <text:p>0</text:p>
          </table:table-cell>
          <table:table-cell office:value-type="float" office:value="2.42" table:style-name="ce1">
            <text:p>2,42</text:p>
          </table:table-cell>
          <table:table-cell office:value-type="float" office:value="10.43" table:style-name="ce1">
            <text:p>10,43</text:p>
          </table:table-cell>
          <table:table-cell office:value-type="float" office:value="0" table:style-name="ce1">
            <text:p>0</text:p>
          </table:table-cell>
          <table:table-cell office:value-type="float" office:value="2.73" table:style-name="ce1">
            <text:p>2,73</text:p>
          </table:table-cell>
          <table:table-cell office:value-type="float" office:value="10.07" table:style-name="ce1">
            <text:p>10,0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5.9" table:style-name="ce1">
            <text:p>5,9</text:p>
          </table:table-cell>
          <table:table-cell office:value-type="float" office:value="30.07" table:style-name="ce1">
            <text:p>30,07</text:p>
          </table:table-cell>
          <table:table-cell office:value-type="float" office:value="0" table:style-name="ce1">
            <text:p>0</text:p>
          </table:table-cell>
          <table:table-cell office:value-type="float" office:value="1.26" table:style-name="ce1">
            <text:p>1,26</text:p>
          </table:table-cell>
          <table:table-cell office:value-type="float" office:value="7.83" table:style-name="ce1">
            <text:p>7,83</text:p>
          </table:table-cell>
          <table:table-cell office:value-type="float" office:value="0" table:style-name="ce1">
            <text:p>0</text:p>
          </table:table-cell>
          <table:table-cell office:value-type="float" office:value="3.58" table:style-name="ce1">
            <text:p>3,58</text:p>
          </table:table-cell>
          <table:table-cell office:value-type="float" office:value="12.06" table:style-name="ce1">
            <text:p>12,0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8.5" table:style-name="ce1">
            <text:p>128,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55.75" table:style-name="ce1">
            <text:p>55,75</text:p>
          </table:table-cell>
          <table:table-cell office:value-type="float" office:value="0" table:style-name="ce1">
            <text:p>0</text:p>
          </table:table-cell>
          <table:table-cell office:value-type="float" office:value="0.67" table:style-name="ce1">
            <text:p>0,6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1595" table:style-name="ce3">
            <text:p>1595</text:p>
          </table:table-cell>
          <table:table-cell office:value-type="float" office:value="1571" table:style-name="ce3">
            <text:p>1571</text:p>
          </table:table-cell>
          <table:table-cell office:value-type="float" office:value="1491" table:style-name="ce3">
            <text:p>1491</text:p>
          </table:table-cell>
          <table:table-cell office:value-type="float" office:value="28.93" table:style-name="ce3">
            <text:p>28,93</text:p>
          </table:table-cell>
          <table:table-cell office:value-type="float" office:value="9.24" table:style-name="ce3">
            <text:p>9,24</text:p>
          </table:table-cell>
          <table:table-cell office:value-type="float" office:value="31.32" table:style-name="ce3">
            <text:p>31,32</text:p>
          </table:table-cell>
          <table:table-cell office:value-type="float" office:value="6.96" table:style-name="ce3">
            <text:p>6,96</text:p>
          </table:table-cell>
          <table:table-cell office:value-type="float" office:value="1.55" table:style-name="ce3">
            <text:p>1,55</text:p>
          </table:table-cell>
          <table:table-cell office:value-type="float" office:value="6.25" table:style-name="ce3">
            <text:p>6,25</text:p>
          </table:table-cell>
          <table:table-cell office:value-type="float" office:value="7.98" table:style-name="ce3">
            <text:p>7,98</text:p>
          </table:table-cell>
          <table:table-cell office:value-type="float" office:value="4.33" table:style-name="ce3">
            <text:p>4,33</text:p>
          </table:table-cell>
          <table:table-cell office:value-type="float" office:value="9.8800000000000008" table:style-name="ce3">
            <text:p>9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7/06/2019 01:06:4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482.61" table:style-name="ce5">
            <text:p>483</text:p>
          </table:table-cell>
          <table:table-cell office:value-type="float" office:value="763.14" table:style-name="ce5">
            <text:p>763</text:p>
          </table:table-cell>
          <table:table-cell office:value-type="float" office:value="603" table:style-name="ce5">
            <text:p>603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12855407" table:style-name="ce5">
            <text:p>12.855.407</text:p>
          </table:table-cell>
          <table:table-cell office:value-type="float" office:value="13614316" table:style-name="ce5">
            <text:p>13.614.316</text:p>
          </table:table-cell>
          <table:table-cell office:value-type="float" office:value="16154070" table:style-name="ce5">
            <text:p>16.154.070</text:p>
          </table:table-cell>
          <table:table-cell office:value-type="string" table:style-name="ce1">
            <text:p>valore medio</text:p>
          </table:table-cell>
          <table:table-cell office:value-type="float" office:value="26637" table:style-name="ce5">
            <text:p>26.637</text:p>
          </table:table-cell>
          <table:table-cell office:value-type="float" office:value="17840" table:style-name="ce5">
            <text:p>17.840</text:p>
          </table:table-cell>
          <table:table-cell office:value-type="float" office:value="26790" table:style-name="ce5">
            <text:p>26.79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142" table:style-name="ce5">
            <text:p>142</text:p>
          </table:table-cell>
          <table:table-cell office:value-type="float" office:value="82" table:style-name="ce5">
            <text:p>82</text:p>
          </table:table-cell>
          <table:table-cell office:value-type="float" office:value="15" table:style-name="ce5">
            <text:p>15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2747286" table:style-name="ce5">
            <text:p>2.747.286</text:p>
          </table:table-cell>
          <table:table-cell office:value-type="float" office:value="1593214" table:style-name="ce5">
            <text:p>1.593.214</text:p>
          </table:table-cell>
          <table:table-cell office:value-type="float" office:value="1285282" table:style-name="ce5">
            <text:p>1.285.282</text:p>
          </table:table-cell>
          <table:table-cell office:value-type="string" table:style-name="ce1">
            <text:p>valore medio</text:p>
          </table:table-cell>
          <table:table-cell office:value-type="float" office:value="19347" table:style-name="ce5">
            <text:p>19.347</text:p>
          </table:table-cell>
          <table:table-cell office:value-type="float" office:value="19429" table:style-name="ce5">
            <text:p>19.429</text:p>
          </table:table-cell>
          <table:table-cell office:value-type="float" office:value="85685" table:style-name="ce5">
            <text:p>85.68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91" table:style-name="ce5">
            <text:p>9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3790871" table:style-name="ce5">
            <text:p>3.790.871</text:p>
          </table:table-cell>
          <table:table-cell office:value-type="float" office:value="168903" table:style-name="ce5">
            <text:p>168.903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41658" table:style-name="ce5">
            <text:p>41.658</text:p>
          </table:table-cell>
          <table:table-cell office:value-type="float" office:value="6256" table:style-name="ce5">
            <text:p>6.256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568" table:style-name="ce5">
            <text:p>568</text:p>
          </table:table-cell>
          <table:table-cell office:value-type="float" office:value="23" table:style-name="ce5">
            <text:p>23</text:p>
          </table:table-cell>
          <table:table-cell office:value-type="float" office:value="145" table:style-name="ce5">
            <text:p>145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11144555" table:style-name="ce5">
            <text:p>11.144.555</text:p>
          </table:table-cell>
          <table:table-cell office:value-type="float" office:value="7327260" table:style-name="ce5">
            <text:p>7.327.260</text:p>
          </table:table-cell>
          <table:table-cell office:value-type="float" office:value="904545" table:style-name="ce5">
            <text:p>904.545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9621" table:style-name="ce5">
            <text:p>19.621</text:p>
          </table:table-cell>
          <table:table-cell office:value-type="float" office:value="318577" table:style-name="ce5">
            <text:p>318.577</text:p>
          </table:table-cell>
          <table:table-cell office:value-type="float" office:value="6238" table:style-name="ce5">
            <text:p>6.23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8183101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72319705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06478363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06478365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contoannuale@crea.gov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P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001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RO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H5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crea.gov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I MONTE</text:p>
          </table:table-cell>
          <table:table-cell table:style-name="ce1"/>
          <table:table-cell office:value-type="string" table:style-name="ce1">
            <text:p>ANTONIO</text:p>
          </table:table-cell>
          <table:table-cell table:style-name="ce1"/>
          <table:table-cell office:value-type="string" table:style-name="ce1">
            <text:p>0647836675</text:p>
          </table:table-cell>
          <table:table-cell table:style-name="ce1"/>
          <table:table-cell office:value-type="string" table:style-name="ce1">
            <text:p>0647836500</text:p>
          </table:table-cell>
          <table:table-cell table:style-name="ce1"/>
          <table:table-cell office:value-type="string" table:style-name="ce1">
            <text:p>antonio.dimonte@crea.gov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ERONTI</text:p>
          </table:table-cell>
          <table:table-cell table:style-name="ce1"/>
          <table:table-cell office:value-type="string" table:style-name="ce1">
            <text:p>MARA</text:p>
          </table:table-cell>
          <table:table-cell table:style-name="ce1"/>
          <table:table-cell office:value-type="string" table:style-name="ce1">
            <text:p>064736335</text:p>
          </table:table-cell>
          <table:table-cell table:style-name="ce1"/>
          <table:table-cell office:value-type="string" table:style-name="ce1">
            <text:p>0647835500</text:p>
          </table:table-cell>
          <table:table-cell table:style-name="ce1"/>
          <table:table-cell office:value-type="string" table:style-name="ce1">
            <text:p>mara.peonti@crea.gov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DI STUDIO, RICERCA E CONSULENZA.</text:p>
          </table:table-cell>
          <table:table-cell table:number-columns-repeated="7" table:style-name="ce1"/>
          <table:table-cell office:value-type="string" table:style-name="ce1">
            <text:p>1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773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2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 E S.M.</text:p>
          </table:table-cell>
          <table:table-cell table:number-columns-repeated="7" table:style-name="ce1"/>
          <table:table-cell office:value-type="string" table:style-name="ce1">
            <text:p>18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ote e chiarimenti alla rilevazione :<text:s/></text:p>
          </table:table-cell>
          <table:table-cell table:style-name="ce1"/>
          <table:table-cell office:value-type="string" table:style-name="ce1">
            <text:p>Alla data di certificazione del conto annuale non è stata determinata la consistenza del trattamento accessorio del fondo di contrattazione integrativa personale appartenente ai livelli I-III, dei profili professionali di ricercatore e tecnologo, anno 2018, non è stato costituito il fondo per la contrattazione integrativa del trattamento accessorio del personale appartenente all'area VII della Dirigenza e del personale appartenente ai profili professionali dei livelli IV-VIII, per l'anno 2018.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Belmonte</text:p>
          </table:table-cell>
          <table:table-cell table:style-name="ce1"/>
          <table:table-cell office:value-type="string" table:style-name="ce1">
            <text:p>Laur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Fazio</text:p>
          </table:table-cell>
          <table:table-cell table:style-name="ce1"/>
          <table:table-cell office:value-type="string" table:style-name="ce1">
            <text:p>Luc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egogliosi</text:p>
          </table:table-cell>
          <table:table-cell table:style-name="ce1"/>
          <table:table-cell office:value-type="string" table:style-name="ce1">
            <text:p>Car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astelli</text:p>
          </table:table-cell>
          <table:table-cell table:style-name="ce1"/>
          <table:table-cell office:value-type="string" table:style-name="ce1">
            <text:p>Elisabett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aloppi</text:p>
          </table:table-cell>
          <table:table-cell table:style-name="ce1"/>
          <table:table-cell office:value-type="string" table:style-name="ce1">
            <text:p>Giovanni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  <table:table table:name="SICI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IC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RICERCATORI E TECNOLOG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/i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Alla data di certificazione del conto annuale 2018 non è stata determinata la consistenza del trattamento accessorio del fondo tendenziale di contrattazione integrativa personale appartenente ai livelli I-III, dei profili professionali di ricercatore e tecnologo, anno 2018.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/i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complessivo di funzioni dirigenziali di II^ fascia previste nell'ordinament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dirigenziali effettivamente coperte alla data del 31.12 dell'anno di rilevazione con incarico ad interim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su base annua della retribuzione per gli incarichi dirigenziali ad interim (risultat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retribuzione di risultato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retribuzione di risultato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retribuzioni di risultato sono correlate alla valutazione della prestazione dei dirigenti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Ente nel suo compless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benchmarking)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Alla data di certificazione del conto annuale 2018 non è stato costituito il fondo per la contrattazione integrativa del trattamento accessorio del personale appartenente all¿area VII della Dirigenza per l'anno 2018.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FONDO RELATIVO ALL'ANNO DI RILEVAZIONE / TEMPISTICA DELLA C.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'amministrazione, alla data di compilazione/rettifica della presente scheda, ha contezza formale e certificata dall'organo di controllo del limite di spesa rappresentato dal fondo/i per la contrattazione integrativa dell'anno di rilevazione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È prevista una certificazione disgiunta per le risorse (costituzione) e per gli impieghi (contratto integrativo) secondo quanto raccomandato dalla circolare RGS n. 25/2012 (S/N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la sola costituzione del fondo/i specificamente riferita all'anno di rilevazione, da indicare solo in assenza di certificazione del contratto integrativo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del solo contratto integrativo economico specificamente riferito al fondo/i dell'anno di rilevazione, sulla base di certificazione costituzione fondo effettuata in precedenza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i certificazione congiunta della costituzione del fondo e del contratto integrativo economico specificamente riferito al fondo/i dell'anno di rilevazione (art. 40-bis, c.1 del Dlgs 165/2001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di ritardo nella certificazione del fondo/i contrattazione integrativa alla compilazione/rettifica della presente scheda (0=almeno costituzione fondo/i anno rilevazione certif.; 1=almeno costituzione fondo/i anno precedente certif. ecc.)</text:p>
          </table:table-cell>
          <table:table-cell table:number-columns-repeated="7" table:style-name="ce1"/>
          <table:table-cell office:value-type="string" table:style-name="ce1">
            <text:p>9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SPETTO DI SPECIFICI LIMITI DI LEG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del limite 2016 come certificato dall'organo di controllo in sede di validazione del fondo/i de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complessivo delle voci del fondo/i dell'anno corrente non interessate dal limite di cui all'art. 23 c. 2 del Dlgs 75/2017 (in euro, es. somme non utilizzate fondo anno prec., incentivi funzioni tecniche ecc.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riferito all'anno corrent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 limite di cui all'art. 9, comma 28 del decreto legge n. 78/2010 utilizzato ai fini delle assunzioni effettuate nell'anno corrente ai sensi dell'art. 20, comma 3 del Dlgs 75/2017 (stipendio, accessorio e O.R. a carico dell'amministrazion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Importo della decurtazione al fondo/i dell'anno corrente per il recupero delle risorse erogate in eccesso ai sensi dell'art. 40, c. 3-quinquies del Dlgs 165/2001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RGANIZZAZIONE E INCARICH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totale delle posizioni organizzative di cui all'art. 46 del Ccnl 7.10.1996 previste nell'ordinamento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a fascia più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a fascia meno elevata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posizioni organizzative effettivamente coperte alla data del 31.12 dell'anno di rilevazione per le restanti fasc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più elevat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a fascia meno elevata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unitario su base annua della retribuzione di posizione previsto per le restanti fasce (valore medio in 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complessivo di incarichi di specifica responsabilità ai sensi dell'art. 10 del Ccnl 7.4.2006 (2002-05) in essere al 31.12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GRESSIONI ECONOMICHE ORIZZONTALI A VALERE SUL FONDO D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dei dipendenti che hanno concorso alle procedure per le PEO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totale delle PEO effettuate a valere sul fondo dell'anno di rilevazion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sono riferite ad un numero limitato di dipendenti (cioè non superiori al 50% degli aventi diritto) ed operate con carattere di selettività secondo quanto previsto dallart. 23 c. 2 del DLgs 150/2009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e PEO riferite all'anno di rilevazione hanno rispettato il principio di non retrodatazione oltre il 1 gennaio dell'anno di conclusione del procedimento (S/N)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delle risorse destinate alle PEO contrattate e certificate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FORMANCE / 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lla performance individuale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organizzativa erogata a valere su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erformance (individuale e organizzativa) non erogata a seguito della valutazione non piena con riferimento al fondo dell'anno di rilevazione (euro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ZIONI / CHIARIMEN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formazioni/chiarimenti da parte dell'Organo di controllo (max 1.500 caratteri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formazioni/chiarimenti da parte dell'Amministrazione (max 1.500 caratteri)</text:p>
          </table:table-cell>
          <table:table-cell table:number-columns-repeated="7" table:style-name="ce1"/>
          <table:table-cell office:value-type="string" table:style-name="ce1">
            <text:p>Alla data di certificazione del conto annuale 2018 non è stato costituito il fondo per la contrattazione integrativa del trattamento accessorio del personale appartenente ai profili professionali dei livelli IV-VIII, per l'anno 2018.</text:p>
          </table:table-cell>
          <table:table-cell table:number-columns-repeated="16375"/>
        </table:table-row>
        <table:table-row table:number-rows-repeated="1048484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B10]+[.D10]+[.F10]" table:style-name="ce5">
            <text:p>0</text:p>
          </table:table-cell>
          <table:table-cell office:value-type="float" office:value="1" table:formula="of:=[.C10]+[.E10]+[.G10]" table:style-name="ce5">
            <text:p>1</text:p>
          </table:table-cell>
          <table:table-cell office:value-type="float" office:value="1" table:formula="of:=[.H10]+[.I10]" table:style-name="ce7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[.B11]+[.D11]+[.F11]" table:style-name="ce5">
            <text:p>11</text:p>
          </table:table-cell>
          <table:table-cell office:value-type="float" office:value="1" table:formula="of:=[.C11]+[.E11]+[.G11]" table:style-name="ce5">
            <text:p>1</text:p>
          </table:table-cell>
          <table:table-cell office:value-type="float" office:value="12" table:formula="of:=[.H11]+[.I11]" table:style-name="ce7">
            <text:p>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formula="of:=[.B12]+[.D12]+[.F12]" table:style-name="ce5">
            <text:p>28</text:p>
          </table:table-cell>
          <table:table-cell office:value-type="float" office:value="15" table:formula="of:=[.C12]+[.E12]+[.G12]" table:style-name="ce5">
            <text:p>15</text:p>
          </table:table-cell>
          <table:table-cell office:value-type="float" office:value="43" table:formula="of:=[.H12]+[.I12]" table:style-name="ce7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51" table:style-name="ce5">
            <text:p>51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2" table:formula="of:=[.B13]+[.D13]+[.F13]" table:style-name="ce5">
            <text:p>52</text:p>
          </table:table-cell>
          <table:table-cell office:value-type="float" office:value="38" table:formula="of:=[.C13]+[.E13]+[.G13]" table:style-name="ce5">
            <text:p>38</text:p>
          </table:table-cell>
          <table:table-cell office:value-type="float" office:value="90" table:formula="of:=[.H13]+[.I13]" table:style-name="ce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157" table:style-name="ce5">
            <text:p>157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1" table:formula="of:=[.B14]+[.D14]+[.F14]" table:style-name="ce5">
            <text:p>161</text:p>
          </table:table-cell>
          <table:table-cell office:value-type="float" office:value="191" table:formula="of:=[.C14]+[.E14]+[.G14]" table:style-name="ce5">
            <text:p>191</text:p>
          </table:table-cell>
          <table:table-cell office:value-type="float" office:value="352" table:formula="of:=[.H14]+[.I14]" table:style-name="ce7">
            <text:p>3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B15]+[.D15]+[.F15]" table:style-name="ce5">
            <text:p>3</text:p>
          </table:table-cell>
          <table:table-cell office:value-type="float" office:value="8" table:formula="of:=[.C15]+[.E15]+[.G15]" table:style-name="ce5">
            <text:p>8</text:p>
          </table:table-cell>
          <table:table-cell office:value-type="float" office:value="11" table:formula="of:=[.H15]+[.I15]" table:style-name="ce7">
            <text:p>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[.B16]+[.D16]+[.F16]" table:style-name="ce5">
            <text:p>11</text:p>
          </table:table-cell>
          <table:table-cell office:value-type="float" office:value="16" table:formula="of:=[.C16]+[.E16]+[.G16]" table:style-name="ce5">
            <text:p>16</text:p>
          </table:table-cell>
          <table:table-cell office:value-type="float" office:value="27" table:formula="of:=[.H16]+[.I16]" table:style-name="ce7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7" table:formula="of:=[.B17]+[.D17]+[.F17]" table:style-name="ce5">
            <text:p>37</text:p>
          </table:table-cell>
          <table:table-cell office:value-type="float" office:value="20" table:formula="of:=[.C17]+[.E17]+[.G17]" table:style-name="ce5">
            <text:p>20</text:p>
          </table:table-cell>
          <table:table-cell office:value-type="float" office:value="57" table:formula="of:=[.H17]+[.I17]" table:style-name="ce7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[.B18]+[.D18]+[.F18]" table:style-name="ce5">
            <text:p>2</text:p>
          </table:table-cell>
          <table:table-cell office:value-type="float" office:value="13" table:formula="of:=[.C18]+[.E18]+[.G18]" table:style-name="ce5">
            <text:p>13</text:p>
          </table:table-cell>
          <table:table-cell office:value-type="float" office:value="15" table:formula="of:=[.H18]+[.I18]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73" table:style-name="ce5">
            <text:p>73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6" table:formula="of:=[.B19]+[.D19]+[.F19]" table:style-name="ce5">
            <text:p>76</text:p>
          </table:table-cell>
          <table:table-cell office:value-type="float" office:value="26" table:formula="of:=[.C19]+[.E19]+[.G19]" table:style-name="ce5">
            <text:p>26</text:p>
          </table:table-cell>
          <table:table-cell office:value-type="float" office:value="102" table:formula="of:=[.H19]+[.I19]" table:style-name="ce7">
            <text:p>1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[.B20]+[.D20]+[.F20]" table:style-name="ce5">
            <text:p>7</text:p>
          </table:table-cell>
          <table:table-cell office:value-type="float" office:value="6" table:formula="of:=[.C20]+[.E20]+[.G20]" table:style-name="ce5">
            <text:p>6</text:p>
          </table:table-cell>
          <table:table-cell office:value-type="float" office:value="13" table:formula="of:=[.H20]+[.I20]" table:style-name="ce7">
            <text:p>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4" table:formula="of:=[.B21]+[.D21]+[.F21]" table:style-name="ce5">
            <text:p>44</text:p>
          </table:table-cell>
          <table:table-cell office:value-type="float" office:value="29" table:formula="of:=[.C21]+[.E21]+[.G21]" table:style-name="ce5">
            <text:p>29</text:p>
          </table:table-cell>
          <table:table-cell office:value-type="float" office:value="73" table:formula="of:=[.H21]+[.I21]" table:style-name="ce7">
            <text:p>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formula="of:=[.B22]+[.D22]+[.F22]" table:style-name="ce5">
            <text:p>10</text:p>
          </table:table-cell>
          <table:table-cell office:value-type="float" office:value="15" table:formula="of:=[.C22]+[.E22]+[.G22]" table:style-name="ce5">
            <text:p>15</text:p>
          </table:table-cell>
          <table:table-cell office:value-type="float" office:value="25" table:formula="of:=[.H22]+[.I22]" table:style-name="ce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formula="of:=[.B23]+[.D23]+[.F23]" table:style-name="ce5">
            <text:p>17</text:p>
          </table:table-cell>
          <table:table-cell office:value-type="float" office:value="40" table:formula="of:=[.C23]+[.E23]+[.G23]" table:style-name="ce5">
            <text:p>40</text:p>
          </table:table-cell>
          <table:table-cell office:value-type="float" office:value="57" table:formula="of:=[.H23]+[.I23]" table:style-name="ce7">
            <text:p>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2" table:formula="of:=[.B24]+[.D24]+[.F24]" table:style-name="ce5">
            <text:p>52</text:p>
          </table:table-cell>
          <table:table-cell office:value-type="float" office:value="38" table:formula="of:=[.C24]+[.E24]+[.G24]" table:style-name="ce5">
            <text:p>38</text:p>
          </table:table-cell>
          <table:table-cell office:value-type="float" office:value="90" table:formula="of:=[.H24]+[.I24]" table:style-name="ce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formula="of:=[.B25]+[.D25]+[.F25]" table:style-name="ce5">
            <text:p>8</text:p>
          </table:table-cell>
          <table:table-cell office:value-type="float" office:value="19" table:formula="of:=[.C25]+[.E25]+[.G25]" table:style-name="ce5">
            <text:p>19</text:p>
          </table:table-cell>
          <table:table-cell office:value-type="float" office:value="27" table:formula="of:=[.H25]+[.I25]" table:style-name="ce7">
            <text:p>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[.B26]+[.D26]+[.F26]" table:style-name="ce5">
            <text:p>11</text:p>
          </table:table-cell>
          <table:table-cell office:value-type="float" office:value="35" table:formula="of:=[.C26]+[.E26]+[.G26]" table:style-name="ce5">
            <text:p>35</text:p>
          </table:table-cell>
          <table:table-cell office:value-type="float" office:value="46" table:formula="of:=[.H26]+[.I26]" table:style-name="ce7">
            <text:p>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94" table:style-name="ce5">
            <text:p>9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6" table:formula="of:=[.B27]+[.D27]+[.F27]" table:style-name="ce5">
            <text:p>96</text:p>
          </table:table-cell>
          <table:table-cell office:value-type="float" office:value="32" table:formula="of:=[.C27]+[.E27]+[.G27]" table:style-name="ce5">
            <text:p>32</text:p>
          </table:table-cell>
          <table:table-cell office:value-type="float" office:value="128" table:formula="of:=[.H27]+[.I27]" table:style-name="ce7">
            <text:p>1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formula="of:=[.B28]+[.D28]+[.F28]" table:style-name="ce5">
            <text:p>15</text:p>
          </table:table-cell>
          <table:table-cell office:value-type="float" office:value="20" table:formula="of:=[.C28]+[.E28]+[.G28]" table:style-name="ce5">
            <text:p>20</text:p>
          </table:table-cell>
          <table:table-cell office:value-type="float" office:value="35" table:formula="of:=[.H28]+[.I28]" table:style-name="ce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3" table:formula="of:=[.B29]+[.D29]+[.F29]" table:style-name="ce5">
            <text:p>13</text:p>
          </table:table-cell>
          <table:table-cell office:value-type="float" office:value="53" table:formula="of:=[.C29]+[.E29]+[.G29]" table:style-name="ce5">
            <text:p>53</text:p>
          </table:table-cell>
          <table:table-cell office:value-type="float" office:value="66" table:formula="of:=[.H29]+[.I29]" table:style-name="ce7">
            <text:p>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97" table:style-name="ce5">
            <text:p>97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9" table:formula="of:=[.B30]+[.D30]+[.F30]" table:style-name="ce5">
            <text:p>99</text:p>
          </table:table-cell>
          <table:table-cell office:value-type="float" office:value="46" table:formula="of:=[.C30]+[.E30]+[.G30]" table:style-name="ce5">
            <text:p>46</text:p>
          </table:table-cell>
          <table:table-cell office:value-type="float" office:value="145" table:formula="of:=[.H30]+[.I30]" table:style-name="ce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5" table:formula="of:=[.B31]+[.D31]+[.F31]" table:style-name="ce5">
            <text:p>35</text:p>
          </table:table-cell>
          <table:table-cell office:value-type="float" office:value="73" table:formula="of:=[.C31]+[.E31]+[.G31]" table:style-name="ce5">
            <text:p>73</text:p>
          </table:table-cell>
          <table:table-cell office:value-type="float" office:value="108" table:formula="of:=[.H31]+[.I31]" table:style-name="ce7">
            <text:p>1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B32]+[.D32]+[.F32]" table:style-name="ce5">
            <text:p>3</text:p>
          </table:table-cell>
          <table:table-cell office:value-type="float" office:value="0" table:formula="of:=[.C32]+[.E32]+[.G32]" table:style-name="ce5">
            <text:p>0</text:p>
          </table:table-cell>
          <table:table-cell office:value-type="float" office:value="3" table:formula="of:=[.H32]+[.I32]" table:style-name="ce7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772" table:formula="of:=SUM([.B10:.B32])" table:style-name="ce7">
            <text:p>772</text:p>
          </table:table-cell>
          <table:table-cell office:value-type="float" office:value="684" table:formula="of:=SUM([.C10:.C32])" table:style-name="ce7">
            <text:p>684</text:p>
          </table:table-cell>
          <table:table-cell office:value-type="float" office:value="11" table:formula="of:=SUM([.D10:.D32])" table:style-name="ce7">
            <text:p>11</text:p>
          </table:table-cell>
          <table:table-cell office:value-type="float" office:value="4" table:formula="of:=SUM([.E10:.E32])" table:style-name="ce7">
            <text:p>4</text:p>
          </table:table-cell>
          <table:table-cell office:value-type="float" office:value="8" table:formula="of:=SUM([.F10:.F32])" table:style-name="ce7">
            <text:p>8</text:p>
          </table:table-cell>
          <table:table-cell office:value-type="float" office:value="47" table:formula="of:=SUM([.G10:.G32])" table:style-name="ce7">
            <text:p>47</text:p>
          </table:table-cell>
          <table:table-cell office:value-type="float" office:value="791" table:formula="of:=SUM([.H10:.H32])" table:style-name="ce7">
            <text:p>791</text:p>
          </table:table-cell>
          <table:table-cell office:value-type="float" office:value="735" table:formula="of:=SUM([.I10:.I32])" table:style-name="ce7">
            <text:p>735</text:p>
          </table:table-cell>
          <table:table-cell office:value-type="float" office:value="1526" table:formula="of:=SUM([.J10:.J32])" table:style-name="ce7">
            <text:p>1.526</text:p>
          </table:table-cell>
          <table:table-cell table:number-columns-repeated="16374"/>
        </table:table-row>
        <table:table-row table:number-rows-repeated="1048543" table:style-name="ro2">
          <table:table-cell table:number-columns-repeated="16384"/>
        </table:table-row>
      </table:table>
      <table:table table:name="t1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e Fasce Retribuzion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n trattamento economico iniziale</text:p>
          </table:table-cell>
          <table:table-cell table:style-name="ce1"/>
          <table:table-cell office:value-type="string" table:style-name="ce3">
            <text:p>I Fascia</text:p>
          </table:table-cell>
          <table:table-cell table:style-name="ce1"/>
          <table:table-cell office:value-type="string" table:style-name="ce3">
            <text:p>II Fascia</text:p>
          </table:table-cell>
          <table:table-cell table:style-name="ce1"/>
          <table:table-cell office:value-type="string" table:style-name="ce3">
            <text:p>III Fascia</text:p>
          </table:table-cell>
          <table:table-cell table:style-name="ce1"/>
          <table:table-cell office:value-type="string" table:style-name="ce3">
            <text:p>IV Fascia</text:p>
          </table:table-cell>
          <table:table-cell table:style-name="ce1"/>
          <table:table-cell office:value-type="string" table:style-name="ce3">
            <text:p>V Fascia</text:p>
          </table:table-cell>
          <table:table-cell table:style-name="ce1"/>
          <table:table-cell office:value-type="string" table:style-name="ce3">
            <text:p>VI Fascia</text:p>
          </table:table-cell>
          <table:table-cell table:style-name="ce1"/>
          <table:table-cell office:value-type="string" table:style-name="ce3">
            <text:p>Totale (Presenti al 31/12)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8" table:formula="of:=[.B7]+[.D7]+[.F7]+[.H7]+[.J7]+[.L7]+[.N7]" table:style-name="ce5">
            <text:p>28</text:p>
          </table:table-cell>
          <table:table-cell office:value-type="float" office:value="15" table:formula="of:=[.C7]+[.E7]+[.G7]+[.I7]+[.K7]+[.M7]+[.O7]" table:style-name="ce5">
            <text:p>15</text:p>
          </table:table-cell>
          <table:table-cell office:value-type="float" office:value="43" table:formula="of:=[.P7]+[.Q7]" table:style-name="ce7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2" table:formula="of:=[.B8]+[.D8]+[.F8]+[.H8]+[.J8]+[.L8]+[.N8]" table:style-name="ce5">
            <text:p>52</text:p>
          </table:table-cell>
          <table:table-cell office:value-type="float" office:value="38" table:formula="of:=[.C8]+[.E8]+[.G8]+[.I8]+[.K8]+[.M8]+[.O8]" table:style-name="ce5">
            <text:p>38</text:p>
          </table:table-cell>
          <table:table-cell office:value-type="float" office:value="90" table:formula="of:=[.P8]+[.Q8]" table:style-name="ce7">
            <text:p>90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82" table:style-name="ce5">
            <text:p>82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1" table:formula="of:=[.B9]+[.D9]+[.F9]+[.H9]+[.J9]+[.L9]+[.N9]" table:style-name="ce5">
            <text:p>161</text:p>
          </table:table-cell>
          <table:table-cell office:value-type="float" office:value="191" table:formula="of:=[.C9]+[.E9]+[.G9]+[.I9]+[.K9]+[.M9]+[.O9]" table:style-name="ce5">
            <text:p>191</text:p>
          </table:table-cell>
          <table:table-cell office:value-type="float" office:value="352" table:formula="of:=[.P9]+[.Q9]" table:style-name="ce7">
            <text:p>35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[.B10]+[.D10]+[.F10]+[.H10]+[.J10]+[.L10]+[.N10]" table:style-name="ce5">
            <text:p>3</text:p>
          </table:table-cell>
          <table:table-cell office:value-type="float" office:value="8" table:formula="of:=[.C10]+[.E10]+[.G10]+[.I10]+[.K10]+[.M10]+[.O10]" table:style-name="ce5">
            <text:p>8</text:p>
          </table:table-cell>
          <table:table-cell office:value-type="float" office:value="11" table:formula="of:=[.P10]+[.Q10]" table:style-name="ce7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[.B11]+[.D11]+[.F11]+[.H11]+[.J11]+[.L11]+[.N11]" table:style-name="ce5">
            <text:p>11</text:p>
          </table:table-cell>
          <table:table-cell office:value-type="float" office:value="16" table:formula="of:=[.C11]+[.E11]+[.G11]+[.I11]+[.K11]+[.M11]+[.O11]" table:style-name="ce5">
            <text:p>16</text:p>
          </table:table-cell>
          <table:table-cell office:value-type="float" office:value="27" table:formula="of:=[.P11]+[.Q11]" table:style-name="ce7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7" table:formula="of:=[.B12]+[.D12]+[.F12]+[.H12]+[.J12]+[.L12]+[.N12]" table:style-name="ce5">
            <text:p>37</text:p>
          </table:table-cell>
          <table:table-cell office:value-type="float" office:value="20" table:formula="of:=[.C12]+[.E12]+[.G12]+[.I12]+[.K12]+[.M12]+[.O12]" table:style-name="ce5">
            <text:p>20</text:p>
          </table:table-cell>
          <table:table-cell office:value-type="float" office:value="57" table:formula="of:=[.P12]+[.Q12]" table:style-name="ce7">
            <text:p>57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8" table:formula="of:=SUM([.B7:.B12])" table:style-name="ce7">
            <text:p>18</text:p>
          </table:table-cell>
          <table:table-cell office:value-type="float" office:value="14" table:formula="of:=SUM([.C7:.C12])" table:style-name="ce7">
            <text:p>14</text:p>
          </table:table-cell>
          <table:table-cell office:value-type="float" office:value="54" table:formula="of:=SUM([.D7:.D12])" table:style-name="ce7">
            <text:p>54</text:p>
          </table:table-cell>
          <table:table-cell office:value-type="float" office:value="88" table:formula="of:=SUM([.E7:.E12])" table:style-name="ce7">
            <text:p>88</text:p>
          </table:table-cell>
          <table:table-cell office:value-type="float" office:value="59" table:formula="of:=SUM([.F7:.F12])" table:style-name="ce7">
            <text:p>59</text:p>
          </table:table-cell>
          <table:table-cell office:value-type="float" office:value="56" table:formula="of:=SUM([.G7:.G12])" table:style-name="ce7">
            <text:p>56</text:p>
          </table:table-cell>
          <table:table-cell office:value-type="float" office:value="25" table:formula="of:=SUM([.H7:.H12])" table:style-name="ce7">
            <text:p>25</text:p>
          </table:table-cell>
          <table:table-cell office:value-type="float" office:value="15" table:formula="of:=SUM([.I7:.I12])" table:style-name="ce7">
            <text:p>15</text:p>
          </table:table-cell>
          <table:table-cell office:value-type="float" office:value="30" table:formula="of:=SUM([.J7:.J12])" table:style-name="ce7">
            <text:p>30</text:p>
          </table:table-cell>
          <table:table-cell office:value-type="float" office:value="34" table:formula="of:=SUM([.K7:.K12])" table:style-name="ce7">
            <text:p>34</text:p>
          </table:table-cell>
          <table:table-cell office:value-type="float" office:value="83" table:formula="of:=SUM([.L7:.L12])" table:style-name="ce7">
            <text:p>83</text:p>
          </table:table-cell>
          <table:table-cell office:value-type="float" office:value="69" table:formula="of:=SUM([.M7:.M12])" table:style-name="ce7">
            <text:p>69</text:p>
          </table:table-cell>
          <table:table-cell office:value-type="float" office:value="23" table:formula="of:=SUM([.N7:.N12])" table:style-name="ce7">
            <text:p>23</text:p>
          </table:table-cell>
          <table:table-cell office:value-type="float" office:value="12" table:formula="of:=SUM([.O7:.O12])" table:style-name="ce7">
            <text:p>12</text:p>
          </table:table-cell>
          <table:table-cell office:value-type="float" office:value="292" table:formula="of:=SUM([.P7:.P12])" table:style-name="ce7">
            <text:p>292</text:p>
          </table:table-cell>
          <table:table-cell office:value-type="float" office:value="288" table:formula="of:=SUM([.Q7:.Q12])" table:style-name="ce7">
            <text:p>288</text:p>
          </table:table-cell>
          <table:table-cell office:value-type="float" office:value="580" table:formula="of:=SUM([.R7:.R12])" table:style-name="ce7">
            <text:p>580</text:p>
          </table:table-cell>
          <table:table-cell table:number-columns-repeated="16366"/>
        </table:table-row>
        <table:table-row table:number-rows-repeated="1048563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/Smart working <text:s/>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37" table:style-name="ce8">
            <text:p>37,00</text:p>
          </table:table-cell>
          <table:table-cell office:value-type="float" office:value="60" table:style-name="ce8">
            <text:p>6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" table:style-name="ce8">
            <text:p>5,00</text:p>
          </table:table-cell>
          <table:table-cell office:value-type="float" office:value="9" table:style-name="ce8">
            <text:p>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46" table:style-name="ce8">
            <text:p>46,00</text:p>
          </table:table-cell>
          <table:table-cell office:value-type="float" office:value="69" table:style-name="ce8">
            <text:p>6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UARTO LIVELL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QUINTO LIVELL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87" table:style-name="ce8">
            <text:p>87,00</text:p>
          </table:table-cell>
          <table:table-cell office:value-type="float" office:value="84" table:style-name="ce8">
            <text:p>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14" table:style-name="ce8">
            <text:p>14,00</text:p>
          </table:table-cell>
          <table:table-cell office:value-type="float" office:value="31" table:style-name="ce8">
            <text:p>3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" table:style-name="ce8">
            <text:p>3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7" table:style-name="ce8">
            <text:p>7,00</text:p>
          </table:table-cell>
          <table:table-cell office:value-type="float" office:value="9" table:style-name="ce8">
            <text:p>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88" table:style-name="ce8">
            <text:p>88,00</text:p>
          </table:table-cell>
          <table:table-cell office:value-type="float" office:value="24" table:style-name="ce8">
            <text:p>2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" table:style-name="ce8">
            <text:p>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25" table:style-name="ce8">
            <text:p>25,00</text:p>
          </table:table-cell>
          <table:table-cell office:value-type="float" office:value="22" table:style-name="ce8">
            <text:p>2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04" table:formula="of:=SUM([.B7:.B15])" table:style-name="ce9">
            <text:p>304,00</text:p>
          </table:table-cell>
          <table:table-cell office:value-type="float" office:value="299" table:formula="of:=SUM([.C7:.C15])" table:style-name="ce9">
            <text:p>299,00</text:p>
          </table:table-cell>
          <table:table-cell office:value-type="float" office:value="0" table:formula="of:=SUM([.D7:.D15])" table:style-name="ce9">
            <text:p>0,00</text:p>
          </table:table-cell>
          <table:table-cell office:value-type="float" office:value="0" table:formula="of:=SUM([.E7:.E15])" table:style-name="ce9">
            <text:p>0,00</text:p>
          </table:table-cell>
          <table:table-cell office:value-type="float" office:value="11" table:formula="of:=SUM([.F7:.F15])" table:style-name="ce9">
            <text:p>11,00</text:p>
          </table:table-cell>
          <table:table-cell office:value-type="float" office:value="4" table:formula="of:=SUM([.G7:.G15])" table:style-name="ce9">
            <text:p>4,00</text:p>
          </table:table-cell>
          <table:table-cell office:value-type="float" office:value="0" table:formula="of:=SUM([.H7:.H15])" table:style-name="ce9">
            <text:p>0,00</text:p>
          </table:table-cell>
          <table:table-cell office:value-type="float" office:value="0" table:formula="of:=SUM([.I7:.I15])" table:style-name="ce9">
            <text:p>0,00</text:p>
          </table:table-cell>
          <table:table-cell office:value-type="float" office:value="11" table:formula="of:=SUM([.J7:.J15])" table:style-name="ce9">
            <text:p>11,00</text:p>
          </table:table-cell>
          <table:table-cell office:value-type="float" office:value="24" table:formula="of:=SUM([.K7:.K15])" table:style-name="ce9">
            <text:p>24,00</text:p>
          </table:table-cell>
          <table:table-cell office:value-type="float" office:value="0" table:formula="of:=SUM([.L7:.L15])" table:style-name="ce9">
            <text:p>0,00</text:p>
          </table:table-cell>
          <table:table-cell office:value-type="float" office:value="0" table:formula="of:=SUM([.M7:.M15])" table:style-name="ce9">
            <text:p>0,00</text:p>
          </table:table-cell>
          <table:table-cell office:value-type="float" office:value="0" table:formula="of:=SUM([.N7:.N15])" table:style-name="ce9">
            <text:p>0,00</text:p>
          </table:table-cell>
          <table:table-cell office:value-type="float" office:value="0" table:formula="of:=SUM([.O7:.O15])" table:style-name="ce9">
            <text:p>0,00</text:p>
          </table:table-cell>
          <table:table-cell table:number-columns-repeated="16369"/>
        </table:table-row>
        <table:table-row table:number-rows-repeated="1048560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5" table:style-name="ce5">
            <text:p>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ECNOLOGI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STO LIVEL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ETTIMO LIVEL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TAVO LIVELL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SONALE CONTRATTISTA</text:p>
          </table:table-cell>
          <table:table-cell office:value-type="float" office:value="88" table:style-name="ce5">
            <text:p>8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SSEGNISTI DI RICERCA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131" table:formula="of:=SUM([.B10:.B16])" table:style-name="ce7">
            <text:p>131</text:p>
          </table:table-cell>
          <table:table-cell office:value-type="float" office:value="77" table:formula="of:=SUM([.C10:.C16])" table:style-name="ce7">
            <text:p>77</text:p>
          </table:table-cell>
          <table:table-cell office:value-type="float" office:value="38" table:formula="of:=SUM([.D10:.D16])" table:style-name="ce7">
            <text:p>38</text:p>
          </table:table-cell>
          <table:table-cell office:value-type="float" office:value="36" table:formula="of:=SUM([.E10:.E16])" table:style-name="ce7">
            <text:p>36</text:p>
          </table:table-cell>
          <table:table-cell office:value-type="float" office:value="76" table:formula="of:=SUM([.F10:.F16])" table:style-name="ce7">
            <text:p>76</text:p>
          </table:table-cell>
          <table:table-cell office:value-type="float" office:value="89" table:formula="of:=SUM([.G10:.G16])" table:style-name="ce7">
            <text:p>89</text:p>
          </table:table-cell>
          <table:table-cell office:value-type="float" office:value="59" table:formula="of:=SUM([.H10:.H16])" table:style-name="ce7">
            <text:p>59</text:p>
          </table:table-cell>
          <table:table-cell office:value-type="float" office:value="97" table:formula="of:=SUM([.I10:.I16])" table:style-name="ce7">
            <text:p>97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</text:p>
          </table:table-cell>
          <table:table-cell table:style-name="ce1"/>
          <table:table-cell office:value-type="string" table:style-name="ce3">
            <text:p>Personale dell'Amministrazione - personale in aspettativa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2" table:formula="of:=SUM([.B7:.B23])" table:style-name="ce7">
            <text:p>12</text:p>
          </table:table-cell>
          <table:table-cell office:value-type="float" office:value="11" table:formula="of:=SUM([.C7:.C23])" table:style-name="ce7">
            <text:p>11</text:p>
          </table:table-cell>
          <table:table-cell office:value-type="float" office:value="2" table:formula="of:=SUM([.D7:.D23])" table:style-name="ce7">
            <text:p>2</text:p>
          </table:table-cell>
          <table:table-cell office:value-type="float" office:value="1" table:formula="of:=SUM([.E7:.E23])" table:style-name="ce7">
            <text:p>1</text:p>
          </table:table-cell>
          <table:table-cell office:value-type="float" office:value="0" table:formula="of:=SUM([.F7:.F23])" table:style-name="ce7">
            <text:p>0</text:p>
          </table:table-cell>
          <table:table-cell office:value-type="float" office:value="0" table:formula="of:=SUM([.G7:.G23])" table:style-name="ce7">
            <text:p>0</text:p>
          </table:table-cell>
          <table:table-cell office:value-type="float" office:value="0" table:formula="of:=SUM([.H7:.H23])" table:style-name="ce7">
            <text:p>0</text:p>
          </table:table-cell>
          <table:table-cell office:value-type="float" office:value="0" table:formula="of:=SUM([.I7:.I23])" table:style-name="ce7">
            <text:p>0</text:p>
          </table:table-cell>
          <table:table-cell office:value-type="float" office:value="4" table:formula="of:=SUM([.J7:.J23])" table:style-name="ce7">
            <text:p>4</text:p>
          </table:table-cell>
          <table:table-cell office:value-type="float" office:value="5" table:formula="of:=SUM([.K7:.K23])" table:style-name="ce7">
            <text:p>5</text:p>
          </table:table-cell>
          <table:table-cell office:value-type="float" office:value="0" table:formula="of:=SUM([.L7:.L23])" table:style-name="ce7">
            <text:p>0</text:p>
          </table:table-cell>
          <table:table-cell office:value-type="float" office:value="0" table:formula="of:=SUM([.M7:.M23])" table:style-name="ce7">
            <text:p>0</text:p>
          </table:table-cell>
          <table:table-cell office:value-type="float" office:value="0" table:formula="of:=SUM([.N7:.N23])" table:style-name="ce7">
            <text:p>0</text:p>
          </table:table-cell>
          <table:table-cell office:value-type="float" office:value="0" table:formula="of:=SUM([.O7:.O23])" table:style-name="ce7">
            <text:p>0</text:p>
          </table:table-cell>
          <table:table-cell office:value-type="float" office:value="0" table:formula="of:=SUM([.P7:.P23])" table:style-name="ce7">
            <text:p>0</text:p>
          </table:table-cell>
          <table:table-cell office:value-type="float" office:value="0" table:formula="of:=SUM([.Q7:.Q23])" table:style-name="ce7">
            <text:p>0</text:p>
          </table:table-cell>
          <table:table-cell table:number-columns-repeated="16367"/>
        </table:table-row>
        <table:table-row table:number-rows-repeated="1048552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string" table:style-name="ce1">
            <text:p>DIRIGENTE DI RICERCA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5" table:formula="of:=SUM([.C6:.C7])" table:style-name="ce7">
            <text:p>5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string" table:style-name="ce1">
            <text:p>V LIV. - COLLABORATORE AMMINISTRATIV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of:=SUM([.C10:.C11])" table:style-name="ce7">
            <text:p>1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B7:.Q7])" table:style-name="ce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8:.Q8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SUM([.B9:.Q9])" table:style-name="ce7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0:.Q10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1:.Q11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DIRIGENTE I FASCIA A TEMPO DETERM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2:.Q12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13:.Q13]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4:.Q14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5:.Q15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16:.Q16])" table:style-name="ce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7:.Q17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18:.Q18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SUM([.B19:.Q19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B20:.Q20])" table:style-name="ce7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21:.Q21])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B22:.Q22]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23:.Q23])" table:style-name="ce7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24:.Q24])" table:style-name="ce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25:.Q25]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3" table:formula="of:=SUM([.B7:.B25])" table:style-name="ce7">
            <text:p>23</text:p>
          </table:table-cell>
          <table:table-cell office:value-type="float" office:value="15" table:formula="of:=SUM([.C7:.C25])" table:style-name="ce7">
            <text:p>15</text:p>
          </table:table-cell>
          <table:table-cell office:value-type="float" office:value="17" table:formula="of:=SUM([.D7:.D25])" table:style-name="ce7">
            <text:p>17</text:p>
          </table:table-cell>
          <table:table-cell office:value-type="float" office:value="9" table:formula="of:=SUM([.E7:.E25])" table:style-name="ce7">
            <text:p>9</text:p>
          </table:table-cell>
          <table:table-cell office:value-type="float" office:value="0" table:formula="of:=SUM([.F7:.F25])" table:style-name="ce7">
            <text:p>0</text:p>
          </table:table-cell>
          <table:table-cell office:value-type="float" office:value="0" table:formula="of:=SUM([.G7:.G25])" table:style-name="ce7">
            <text:p>0</text:p>
          </table:table-cell>
          <table:table-cell office:value-type="float" office:value="1" table:formula="of:=SUM([.H7:.H25])" table:style-name="ce7">
            <text:p>1</text:p>
          </table:table-cell>
          <table:table-cell office:value-type="float" office:value="0" table:formula="of:=SUM([.I7:.I25])" table:style-name="ce7">
            <text:p>0</text:p>
          </table:table-cell>
          <table:table-cell office:value-type="float" office:value="0" table:formula="of:=SUM([.J7:.J25])" table:style-name="ce7">
            <text:p>0</text:p>
          </table:table-cell>
          <table:table-cell office:value-type="float" office:value="1" table:formula="of:=SUM([.K7:.K25])" table:style-name="ce7">
            <text:p>1</text:p>
          </table:table-cell>
          <table:table-cell office:value-type="float" office:value="0" table:formula="of:=SUM([.L7:.L25])" table:style-name="ce7">
            <text:p>0</text:p>
          </table:table-cell>
          <table:table-cell office:value-type="float" office:value="0" table:formula="of:=SUM([.M7:.M25])" table:style-name="ce7">
            <text:p>0</text:p>
          </table:table-cell>
          <table:table-cell office:value-type="float" office:value="0" table:formula="of:=SUM([.N7:.N25])" table:style-name="ce7">
            <text:p>0</text:p>
          </table:table-cell>
          <table:table-cell office:value-type="float" office:value="0" table:formula="of:=SUM([.O7:.O25])" table:style-name="ce7">
            <text:p>0</text:p>
          </table:table-cell>
          <table:table-cell office:value-type="float" office:value="9" table:formula="of:=SUM([.P7:.P25])" table:style-name="ce7">
            <text:p>9</text:p>
          </table:table-cell>
          <table:table-cell office:value-type="float" office:value="1" table:formula="of:=SUM([.Q7:.Q25])" table:style-name="ce7">
            <text:p>1</text:p>
          </table:table-cell>
          <table:table-cell office:value-type="float" office:value="76" table:formula="of:=SUM([.R7:.R25])" table:style-name="ce7">
            <text:p>76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Personale assunto con procedure art.20 d.lgs. 75/2017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B7:.U7])" table:style-name="ce7">
            <text:p>5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8:.U8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9:.U9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0:.U10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1:.U11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2:.U12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13:.U13])" table:style-name="ce7">
            <text:p>1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of:=SUM([.B14:.U14])" table:style-name="ce7">
            <text:p>8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B15:.U15])" table:style-name="ce7">
            <text:p>6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15])" table:style-name="ce7">
            <text:p>0</text:p>
          </table:table-cell>
          <table:table-cell office:value-type="float" office:value="0" table:formula="of:=SUM([.C7:.C15])" table:style-name="ce7">
            <text:p>0</text:p>
          </table:table-cell>
          <table:table-cell office:value-type="float" office:value="5" table:formula="of:=SUM([.D7:.D15])" table:style-name="ce7">
            <text:p>5</text:p>
          </table:table-cell>
          <table:table-cell office:value-type="float" office:value="0" table:formula="of:=SUM([.E7:.E15])" table:style-name="ce7">
            <text:p>0</text:p>
          </table:table-cell>
          <table:table-cell office:value-type="float" office:value="0" table:formula="of:=SUM([.F7:.F15])" table:style-name="ce7">
            <text:p>0</text:p>
          </table:table-cell>
          <table:table-cell office:value-type="float" office:value="0" table:formula="of:=SUM([.G7:.G15])" table:style-name="ce7">
            <text:p>0</text:p>
          </table:table-cell>
          <table:table-cell office:value-type="float" office:value="11" table:formula="of:=SUM([.H7:.H15])" table:style-name="ce7">
            <text:p>11</text:p>
          </table:table-cell>
          <table:table-cell office:value-type="float" office:value="5" table:formula="of:=SUM([.I7:.I15])" table:style-name="ce7">
            <text:p>5</text:p>
          </table:table-cell>
          <table:table-cell office:value-type="float" office:value="0" table:formula="of:=SUM([.J7:.J15])" table:style-name="ce7">
            <text:p>0</text:p>
          </table:table-cell>
          <table:table-cell office:value-type="float" office:value="0" table:formula="of:=SUM([.K7:.K15])" table:style-name="ce7">
            <text:p>0</text:p>
          </table:table-cell>
          <table:table-cell office:value-type="float" office:value="1" table:formula="of:=SUM([.L7:.L15])" table:style-name="ce7">
            <text:p>1</text:p>
          </table:table-cell>
          <table:table-cell office:value-type="float" office:value="0" table:formula="of:=SUM([.M7:.M15])" table:style-name="ce7">
            <text:p>0</text:p>
          </table:table-cell>
          <table:table-cell office:value-type="float" office:value="2" table:formula="of:=SUM([.N7:.N15])" table:style-name="ce7">
            <text:p>2</text:p>
          </table:table-cell>
          <table:table-cell office:value-type="float" office:value="1" table:formula="of:=SUM([.O7:.O15])" table:style-name="ce7">
            <text:p>1</text:p>
          </table:table-cell>
          <table:table-cell office:value-type="float" office:value="0" table:formula="of:=SUM([.P7:.P15])" table:style-name="ce7">
            <text:p>0</text:p>
          </table:table-cell>
          <table:table-cell office:value-type="float" office:value="0" table:formula="of:=SUM([.Q7:.Q15])" table:style-name="ce7">
            <text:p>0</text:p>
          </table:table-cell>
          <table:table-cell office:value-type="float" office:value="0" table:formula="of:=SUM([.R7:.R15])" table:style-name="ce7">
            <text:p>0</text:p>
          </table:table-cell>
          <table:table-cell office:value-type="float" office:value="0" table:formula="of:=SUM([.S7:.S15])" table:style-name="ce7">
            <text:p>0</text:p>
          </table:table-cell>
          <table:table-cell office:value-type="float" office:value="0" table:formula="of:=SUM([.T7:.T15])" table:style-name="ce7">
            <text:p>0</text:p>
          </table:table-cell>
          <table:table-cell office:value-type="float" office:value="0" table:formula="of:=SUM([.U7:.U15])" table:style-name="ce7">
            <text:p>0</text:p>
          </table:table-cell>
          <table:table-cell office:value-type="float" office:value="25" table:formula="of:=SUM([.V7:.V15])" table:style-name="ce7">
            <text:p>25</text:p>
          </table:table-cell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:.U7])" table:style-name="ce7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DI ISTITUTO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B8:.U8])" table:style-name="ce7">
            <text:p>1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DI RICERCA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B9:.U9])" table:style-name="ce7">
            <text:p>4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IMO RICERCATORE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of:=SUM([.B10:.U10])" table:style-name="ce7">
            <text:p>9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</text:p>
          </table:table-cell>
          <table:table-cell office:value-type="float" office:value="37" table:style-name="ce4">
            <text:p>37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2" table:formula="of:=SUM([.B11:.U11])" table:style-name="ce7">
            <text:p>35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TECNOLOG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of:=SUM([.B12:.U12])" table:style-name="ce7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IMO TECNOLOG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of:=SUM([.B13:.U13])" table:style-name="ce7">
            <text:p>2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TECNOLOGO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of:=SUM([.B14:.U14])" table:style-name="ce7">
            <text:p>5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B15:.U15])" table:style-name="ce7">
            <text:p>1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V LIV. - COLLABORATORE TE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formula="of:=SUM([.B16:.U16])" table:style-name="ce7">
            <text:p>102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I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B17:.U17])" table:style-name="ce7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of:=SUM([.B18:.U18])" table:style-name="ce7">
            <text:p>73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 LIV. - FUNZIONARIO AMMINISTRATIV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of:=SUM([.B19:.U19])" table:style-name="ce7">
            <text:p>2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of:=SUM([.B20:.U20])" table:style-name="ce7">
            <text:p>5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 LIV. - COLLABORATORE TER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of:=SUM([.B21:.U21])" table:style-name="ce7">
            <text:p>9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of:=SUM([.B22:.U22])" table:style-name="ce7">
            <text:p>27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of:=SUM([.B23:.U23])" table:style-name="ce7">
            <text:p>4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formula="of:=SUM([.B24:.U24])" table:style-name="ce7">
            <text:p>128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B25:.U25])" table:style-name="ce7">
            <text:p>3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 LIV. - COLLABORATORE AMMINISTRATIVO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of:=SUM([.B26:.U26])" table:style-name="ce7">
            <text:p>66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I LIV. - OPERATORE TECNICO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" table:formula="of:=SUM([.B27:.U27])" table:style-name="ce7">
            <text:p>145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VIII LIV. - OPERATORE AMMINISTRATIVO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formula="of:=SUM([.B28:.U28])" table:style-name="ce7">
            <text:p>108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NTRATT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29:.U29])" table:style-name="ce7">
            <text:p>3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29" table:formula="of:=SUM([.B7:.B29])" table:style-name="ce7">
            <text:p>129</text:p>
          </table:table-cell>
          <table:table-cell office:value-type="float" office:value="131" table:formula="of:=SUM([.C7:.C29])" table:style-name="ce7">
            <text:p>131</text:p>
          </table:table-cell>
          <table:table-cell office:value-type="float" office:value="150" table:formula="of:=SUM([.D7:.D29])" table:style-name="ce7">
            <text:p>150</text:p>
          </table:table-cell>
          <table:table-cell office:value-type="float" office:value="182" table:formula="of:=SUM([.E7:.E29])" table:style-name="ce7">
            <text:p>182</text:p>
          </table:table-cell>
          <table:table-cell office:value-type="float" office:value="157" table:formula="of:=SUM([.F7:.F29])" table:style-name="ce7">
            <text:p>157</text:p>
          </table:table-cell>
          <table:table-cell office:value-type="float" office:value="113" table:formula="of:=SUM([.G7:.G29])" table:style-name="ce7">
            <text:p>113</text:p>
          </table:table-cell>
          <table:table-cell office:value-type="float" office:value="42" table:formula="of:=SUM([.H7:.H29])" table:style-name="ce7">
            <text:p>42</text:p>
          </table:table-cell>
          <table:table-cell office:value-type="float" office:value="63" table:formula="of:=SUM([.I7:.I29])" table:style-name="ce7">
            <text:p>63</text:p>
          </table:table-cell>
          <table:table-cell office:value-type="float" office:value="92" table:formula="of:=SUM([.J7:.J29])" table:style-name="ce7">
            <text:p>92</text:p>
          </table:table-cell>
          <table:table-cell office:value-type="float" office:value="59" table:formula="of:=SUM([.K7:.K29])" table:style-name="ce7">
            <text:p>59</text:p>
          </table:table-cell>
          <table:table-cell office:value-type="float" office:value="106" table:formula="of:=SUM([.L7:.L29])" table:style-name="ce7">
            <text:p>106</text:p>
          </table:table-cell>
          <table:table-cell office:value-type="float" office:value="96" table:formula="of:=SUM([.M7:.M29])" table:style-name="ce7">
            <text:p>96</text:p>
          </table:table-cell>
          <table:table-cell office:value-type="float" office:value="68" table:formula="of:=SUM([.N7:.N29])" table:style-name="ce7">
            <text:p>68</text:p>
          </table:table-cell>
          <table:table-cell office:value-type="float" office:value="65" table:formula="of:=SUM([.O7:.O29])" table:style-name="ce7">
            <text:p>65</text:p>
          </table:table-cell>
          <table:table-cell office:value-type="float" office:value="43" table:formula="of:=SUM([.P7:.P29])" table:style-name="ce7">
            <text:p>43</text:p>
          </table:table-cell>
          <table:table-cell office:value-type="float" office:value="21" table:formula="of:=SUM([.Q7:.Q29])" table:style-name="ce7">
            <text:p>21</text:p>
          </table:table-cell>
          <table:table-cell office:value-type="float" office:value="4" table:formula="of:=SUM([.R7:.R29])" table:style-name="ce7">
            <text:p>4</text:p>
          </table:table-cell>
          <table:table-cell office:value-type="float" office:value="5" table:formula="of:=SUM([.S7:.S29])" table:style-name="ce7">
            <text:p>5</text:p>
          </table:table-cell>
          <table:table-cell office:value-type="float" office:value="0" table:formula="of:=SUM([.T7:.T29])" table:style-name="ce7">
            <text:p>0</text:p>
          </table:table-cell>
          <table:table-cell office:value-type="float" office:value="0" table:formula="of:=SUM([.U7:.U29])" table:style-name="ce7">
            <text:p>0</text:p>
          </table:table-cell>
          <table:table-cell office:value-type="float" office:value="1526" table:formula="of:=SUM([.V7:.V29])" table:style-name="ce7">
            <text:p>1.526</text:p>
          </table:table-cell>
          <table:table-cell table:number-columns-repeated="16362"/>
        </table:table-row>
        <table:table-row table:number-rows-repeated="1048546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DIRETTORE <text:s/>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SUM([.B7:.Y7])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DI ISTITU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of:=SUM([.B8:.Y8])" table:style-name="ce7">
            <text:p>1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DI RICERC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of:=SUM([.B9:.Y9])" table:style-name="ce7">
            <text:p>4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IMO 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of:=SUM([.B10:.Y10])" table:style-name="ce7">
            <text:p>9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2" table:formula="of:=SUM([.B11:.Y11])" table:style-name="ce7">
            <text:p>35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of:=SUM([.B12:.Y12])" table:style-name="ce7">
            <text:p>1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IMO 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of:=SUM([.B13:.Y13])" table:style-name="ce7">
            <text:p>2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TECNOLO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of:=SUM([.B14:.Y14])" table:style-name="ce7">
            <text:p>5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of:=SUM([.B15:.Y15])" table:style-name="ce7">
            <text:p>1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" table:formula="of:=SUM([.B16:.Y16])" table:style-name="ce7">
            <text:p>10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of:=SUM([.B17:.Y17])" table:style-name="ce7">
            <text:p>1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of:=SUM([.B18:.Y18])" table:style-name="ce7">
            <text:p>7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 LIV. - FUNZIONARIO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of:=SUM([.B19:.Y19])" table:style-name="ce7">
            <text:p>2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of:=SUM([.B20:.Y20])" table:style-name="ce7">
            <text:p>5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 LIV. - COLLABORATORE T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of:=SUM([.B21:.Y21])" table:style-name="ce7">
            <text:p>9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of:=SUM([.B22:.Y22])" table:style-name="ce7">
            <text:p>2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of:=SUM([.B23:.Y23])" table:style-name="ce7">
            <text:p>4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formula="of:=SUM([.B24:.Y24])" table:style-name="ce7">
            <text:p>12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of:=SUM([.B25:.Y25])" table:style-name="ce7">
            <text:p>3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 LIV. - COLLABO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of:=SUM([.B26:.Y26])" table:style-name="ce7">
            <text:p>6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I LIV. - OPERATORE TECNI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" table:formula="of:=SUM([.B27:.Y27])" table:style-name="ce7">
            <text:p>14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II LIV. - OPERATORE AMMINISTRATIV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" table:formula="of:=SUM([.B28:.Y28])" table:style-name="ce7">
            <text:p>10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NTRATT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of:=SUM([.B29:.Y29])" table:style-name="ce7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of:=SUM([.B7:.B29])" table:style-name="ce7">
            <text:p>0</text:p>
          </table:table-cell>
          <table:table-cell office:value-type="float" office:value="0" table:formula="of:=SUM([.C7:.C29])" table:style-name="ce7">
            <text:p>0</text:p>
          </table:table-cell>
          <table:table-cell office:value-type="float" office:value="0" table:formula="of:=SUM([.D7:.D29])" table:style-name="ce7">
            <text:p>0</text:p>
          </table:table-cell>
          <table:table-cell office:value-type="float" office:value="0" table:formula="of:=SUM([.E7:.E29])" table:style-name="ce7">
            <text:p>0</text:p>
          </table:table-cell>
          <table:table-cell office:value-type="float" office:value="2" table:formula="of:=SUM([.F7:.F29])" table:style-name="ce7">
            <text:p>2</text:p>
          </table:table-cell>
          <table:table-cell office:value-type="float" office:value="0" table:formula="of:=SUM([.G7:.G29])" table:style-name="ce7">
            <text:p>0</text:p>
          </table:table-cell>
          <table:table-cell office:value-type="float" office:value="5" table:formula="of:=SUM([.H7:.H29])" table:style-name="ce7">
            <text:p>5</text:p>
          </table:table-cell>
          <table:table-cell office:value-type="float" office:value="6" table:formula="of:=SUM([.I7:.I29])" table:style-name="ce7">
            <text:p>6</text:p>
          </table:table-cell>
          <table:table-cell office:value-type="float" office:value="17" table:formula="of:=SUM([.J7:.J29])" table:style-name="ce7">
            <text:p>17</text:p>
          </table:table-cell>
          <table:table-cell office:value-type="float" office:value="25" table:formula="of:=SUM([.K7:.K29])" table:style-name="ce7">
            <text:p>25</text:p>
          </table:table-cell>
          <table:table-cell office:value-type="float" office:value="59" table:formula="of:=SUM([.L7:.L29])" table:style-name="ce7">
            <text:p>59</text:p>
          </table:table-cell>
          <table:table-cell office:value-type="float" office:value="74" table:formula="of:=SUM([.M7:.M29])" table:style-name="ce7">
            <text:p>74</text:p>
          </table:table-cell>
          <table:table-cell office:value-type="float" office:value="102" table:formula="of:=SUM([.N7:.N29])" table:style-name="ce7">
            <text:p>102</text:p>
          </table:table-cell>
          <table:table-cell office:value-type="float" office:value="120" table:formula="of:=SUM([.O7:.O29])" table:style-name="ce7">
            <text:p>120</text:p>
          </table:table-cell>
          <table:table-cell office:value-type="float" office:value="144" table:formula="of:=SUM([.P7:.P29])" table:style-name="ce7">
            <text:p>144</text:p>
          </table:table-cell>
          <table:table-cell office:value-type="float" office:value="201" table:formula="of:=SUM([.Q7:.Q29])" table:style-name="ce7">
            <text:p>201</text:p>
          </table:table-cell>
          <table:table-cell office:value-type="float" office:value="272" table:formula="of:=SUM([.R7:.R29])" table:style-name="ce7">
            <text:p>272</text:p>
          </table:table-cell>
          <table:table-cell office:value-type="float" office:value="188" table:formula="of:=SUM([.S7:.S29])" table:style-name="ce7">
            <text:p>188</text:p>
          </table:table-cell>
          <table:table-cell office:value-type="float" office:value="166" table:formula="of:=SUM([.T7:.T29])" table:style-name="ce7">
            <text:p>166</text:p>
          </table:table-cell>
          <table:table-cell office:value-type="float" office:value="109" table:formula="of:=SUM([.U7:.U29])" table:style-name="ce7">
            <text:p>109</text:p>
          </table:table-cell>
          <table:table-cell office:value-type="float" office:value="24" table:formula="of:=SUM([.V7:.V29])" table:style-name="ce7">
            <text:p>24</text:p>
          </table:table-cell>
          <table:table-cell office:value-type="float" office:value="12" table:formula="of:=SUM([.W7:.W29])" table:style-name="ce7">
            <text:p>12</text:p>
          </table:table-cell>
          <table:table-cell office:value-type="float" office:value="0" table:formula="of:=SUM([.X7:.X29])" table:style-name="ce7">
            <text:p>0</text:p>
          </table:table-cell>
          <table:table-cell office:value-type="float" office:value="0" table:formula="of:=SUM([.Y7:.Y29])" table:style-name="ce7">
            <text:p>0</text:p>
          </table:table-cell>
          <table:table-cell office:value-type="float" office:value="1526" table:formula="of:=SUM([.Z7:.Z29])" table:style-name="ce7">
            <text:p>1.526</text:p>
          </table:table-cell>
          <table:table-cell table:number-columns-repeated="16358"/>
        </table:table-row>
        <table:table-row table:number-rows-repeated="1048546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7:.M7]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SUM([.B8:.M8])" table:style-name="ce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3" table:formula="of:=SUM([.B9:.M9])" table:style-name="ce7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formula="of:=SUM([.B10:.M10])" table:style-name="ce7">
            <text:p>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" table:style-name="ce5">
            <text:p>161</text:p>
          </table:table-cell>
          <table:table-cell office:value-type="float" office:value="191" table:style-name="ce5">
            <text:p>1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" table:formula="of:=SUM([.B11:.M11])" table:style-name="ce7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12:.M12]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formula="of:=SUM([.B13:.M13])" table:style-name="ce7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formula="of:=SUM([.B14:.M14])" table:style-name="ce7">
            <text:p>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formula="of:=SUM([.B15:.M15])" table:style-name="ce7">
            <text:p>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" table:formula="of:=SUM([.B16:.M16])" table:style-name="ce7">
            <text:p>1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17:.M17])" table:style-name="ce7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3" table:formula="of:=SUM([.B18:.M18])" table:style-name="ce7">
            <text:p>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of:=SUM([.B19:.M19])" table:style-name="ce7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formula="of:=SUM([.B20:.M20])" table:style-name="ce7">
            <text:p>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formula="of:=SUM([.B21:.M21])" table:style-name="ce7">
            <text:p>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formula="of:=SUM([.B22:.M22])" table:style-name="ce7">
            <text:p>2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of:=SUM([.B23:.M23])" table:style-name="ce7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96" table:style-name="ce5">
            <text:p>96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formula="of:=SUM([.B24:.M24])" table:style-name="ce7">
            <text:p>1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of:=SUM([.B25:.M25])" table:style-name="ce7">
            <text:p>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formula="of:=SUM([.B26:.M26])" table:style-name="ce7">
            <text:p>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47" table:style-name="ce5">
            <text:p>47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" table:formula="of:=SUM([.B27:.M27])" table:style-name="ce7">
            <text:p>14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formula="of:=SUM([.B28:.M28])" table:style-name="ce7">
            <text:p>1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29:.M29]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9" table:formula="of:=SUM([.B7:.B29])" table:style-name="ce7">
            <text:p>179</text:p>
          </table:table-cell>
          <table:table-cell office:value-type="float" office:value="117" table:formula="of:=SUM([.C7:.C29])" table:style-name="ce7">
            <text:p>117</text:p>
          </table:table-cell>
          <table:table-cell office:value-type="float" office:value="219" table:formula="of:=SUM([.D7:.D29])" table:style-name="ce7">
            <text:p>219</text:p>
          </table:table-cell>
          <table:table-cell office:value-type="float" office:value="236" table:formula="of:=SUM([.E7:.E29])" table:style-name="ce7">
            <text:p>236</text:p>
          </table:table-cell>
          <table:table-cell office:value-type="float" office:value="4" table:formula="of:=SUM([.F7:.F29])" table:style-name="ce7">
            <text:p>4</text:p>
          </table:table-cell>
          <table:table-cell office:value-type="float" office:value="6" table:formula="of:=SUM([.G7:.G29])" table:style-name="ce7">
            <text:p>6</text:p>
          </table:table-cell>
          <table:table-cell office:value-type="float" office:value="122" table:formula="of:=SUM([.H7:.H29])" table:style-name="ce7">
            <text:p>122</text:p>
          </table:table-cell>
          <table:table-cell office:value-type="float" office:value="107" table:formula="of:=SUM([.I7:.I29])" table:style-name="ce7">
            <text:p>107</text:p>
          </table:table-cell>
          <table:table-cell office:value-type="float" office:value="247" table:formula="of:=SUM([.J7:.J29])" table:style-name="ce7">
            <text:p>247</text:p>
          </table:table-cell>
          <table:table-cell office:value-type="float" office:value="262" table:formula="of:=SUM([.K7:.K29])" table:style-name="ce7">
            <text:p>262</text:p>
          </table:table-cell>
          <table:table-cell office:value-type="float" office:value="20" table:formula="of:=SUM([.L7:.L29])" table:style-name="ce7">
            <text:p>20</text:p>
          </table:table-cell>
          <table:table-cell office:value-type="float" office:value="7" table:formula="of:=SUM([.M7:.M29])" table:style-name="ce7">
            <text:p>7</text:p>
          </table:table-cell>
          <table:table-cell office:value-type="float" office:value="1526" table:formula="of:=SUM([.N7:.N29])" table:style-name="ce7">
            <text:p>1.526</text:p>
          </table:table-cell>
          <table:table-cell table:number-columns-repeated="16370"/>
        </table:table-row>
        <table:table-row table:number-rows-repeated="1048546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Abruzzo</text:p>
          </table:table-cell>
          <table:table-cell table:style-name="ce1"/>
          <table:table-cell office:value-type="string" table:style-name="ce3">
            <text:p>Basilicata</text:p>
          </table:table-cell>
          <table:table-cell table:style-name="ce1"/>
          <table:table-cell office:value-type="string" table:style-name="ce3">
            <text:p>Calabria</text:p>
          </table:table-cell>
          <table:table-cell table:style-name="ce1"/>
          <table:table-cell office:value-type="string" table:style-name="ce3">
            <text:p>Campania</text:p>
          </table:table-cell>
          <table:table-cell table:style-name="ce1"/>
          <table:table-cell office:value-type="string" table:style-name="ce3">
            <text:p>Emilia romagna</text:p>
          </table:table-cell>
          <table:table-cell table:style-name="ce1"/>
          <table:table-cell office:value-type="string" table:style-name="ce3">
            <text:p>Friuli venezia giulia</text:p>
          </table:table-cell>
          <table:table-cell table:style-name="ce1"/>
          <table:table-cell office:value-type="string" table:style-name="ce3">
            <text:p>Lazio</text:p>
          </table:table-cell>
          <table:table-cell table:style-name="ce1"/>
          <table:table-cell office:value-type="string" table:style-name="ce3">
            <text:p>Liguria</text:p>
          </table:table-cell>
          <table:table-cell table:style-name="ce1"/>
          <table:table-cell office:value-type="string" table:style-name="ce3">
            <text:p>Lombardia</text:p>
          </table:table-cell>
          <table:table-cell table:style-name="ce1"/>
          <table:table-cell office:value-type="string" table:style-name="ce3">
            <text:p>Marche</text:p>
          </table:table-cell>
          <table:table-cell table:style-name="ce1"/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Puglia</text:p>
          </table:table-cell>
          <table:table-cell table:style-name="ce1"/>
          <table:table-cell office:value-type="string" table:style-name="ce3">
            <text:p>Sicilia</text:p>
          </table:table-cell>
          <table:table-cell table:style-name="ce1"/>
          <table:table-cell office:value-type="string" table:style-name="ce3">
            <text:p>Toscana</text:p>
          </table:table-cell>
          <table:table-cell table:style-name="ce1"/>
          <table:table-cell office:value-type="string" table:style-name="ce3">
            <text:p>Umbria</text:p>
          </table:table-cell>
          <table:table-cell table:style-name="ce1"/>
          <table:table-cell office:value-type="string" table:style-name="ce3">
            <text:p>Veneto</text:p>
          </table:table-cell>
          <table:table-cell table:style-name="ce1"/>
          <table:table-cell office:value-type="string" table:style-name="ce3">
            <text:p>Provincia autonoma trento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B7:.AI7])" table:style-name="ce7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B8:.AI8])" table:style-name="ce7">
            <text:p>12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formula="of:=SUM([.B9:.AI9])" table:style-name="ce7">
            <text:p>42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" table:formula="of:=SUM([.B10:.AI10])" table:style-name="ce7">
            <text:p>86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49" table:formula="of:=SUM([.B11:.AI11])" table:style-name="ce7">
            <text:p>349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of:=SUM([.B12:.AI12])" table:style-name="ce7">
            <text:p>11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13:.AI13])" table:style-name="ce7">
            <text:p>26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" table:formula="of:=SUM([.B14:.AI14])" table:style-name="ce7">
            <text:p>52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15:.AI15])" table:style-name="ce7">
            <text:p>13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9" table:formula="of:=SUM([.B16:.AI16])" table:style-name="ce7">
            <text:p>99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of:=SUM([.B17:.AI17])" table:style-name="ce7">
            <text:p>13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2" table:formula="of:=SUM([.B18:.AI18])" table:style-name="ce7">
            <text:p>72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formula="of:=SUM([.B19:.AI19])" table:style-name="ce7">
            <text:p>23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5" table:formula="of:=SUM([.B20:.AI20])" table:style-name="ce7">
            <text:p>55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formula="of:=SUM([.B21:.AI21])" table:style-name="ce7">
            <text:p>88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B22:.AI22])" table:style-name="ce7">
            <text:p>26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formula="of:=SUM([.B23:.AI23])" table:style-name="ce7">
            <text:p>46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7" table:formula="of:=SUM([.B24:.AI24])" table:style-name="ce7">
            <text:p>127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of:=SUM([.B25:.AI25])" table:style-name="ce7">
            <text:p>34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formula="of:=SUM([.B26:.AI26])" table:style-name="ce7">
            <text:p>65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43" table:formula="of:=SUM([.B27:.AI27])" table:style-name="ce7">
            <text:p>143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5" table:formula="of:=SUM([.B28:.AI28])" table:style-name="ce7">
            <text:p>105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of:=SUM([.B29:.AI29])" table:style-name="ce7">
            <text:p>3</text:p>
          </table:table-cell>
          <table:table-cell table:number-columns-repeated="1634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8" table:formula="of:=SUM([.B7:.B29])" table:style-name="ce7">
            <text:p>8</text:p>
          </table:table-cell>
          <table:table-cell office:value-type="float" office:value="6" table:formula="of:=SUM([.C7:.C29])" table:style-name="ce7">
            <text:p>6</text:p>
          </table:table-cell>
          <table:table-cell office:value-type="float" office:value="12" table:formula="of:=SUM([.D7:.D29])" table:style-name="ce7">
            <text:p>12</text:p>
          </table:table-cell>
          <table:table-cell office:value-type="float" office:value="6" table:formula="of:=SUM([.E7:.E29])" table:style-name="ce7">
            <text:p>6</text:p>
          </table:table-cell>
          <table:table-cell office:value-type="float" office:value="19" table:formula="of:=SUM([.F7:.F29])" table:style-name="ce7">
            <text:p>19</text:p>
          </table:table-cell>
          <table:table-cell office:value-type="float" office:value="12" table:formula="of:=SUM([.G7:.G29])" table:style-name="ce7">
            <text:p>12</text:p>
          </table:table-cell>
          <table:table-cell office:value-type="float" office:value="60" table:formula="of:=SUM([.H7:.H29])" table:style-name="ce7">
            <text:p>60</text:p>
          </table:table-cell>
          <table:table-cell office:value-type="float" office:value="27" table:formula="of:=SUM([.I7:.I29])" table:style-name="ce7">
            <text:p>27</text:p>
          </table:table-cell>
          <table:table-cell office:value-type="float" office:value="66" table:formula="of:=SUM([.J7:.J29])" table:style-name="ce7">
            <text:p>66</text:p>
          </table:table-cell>
          <table:table-cell office:value-type="float" office:value="61" table:formula="of:=SUM([.K7:.K29])" table:style-name="ce7">
            <text:p>61</text:p>
          </table:table-cell>
          <table:table-cell office:value-type="float" office:value="7" table:formula="of:=SUM([.L7:.L29])" table:style-name="ce7">
            <text:p>7</text:p>
          </table:table-cell>
          <table:table-cell office:value-type="float" office:value="2" table:formula="of:=SUM([.M7:.M29])" table:style-name="ce7">
            <text:p>2</text:p>
          </table:table-cell>
          <table:table-cell office:value-type="float" office:value="245" table:formula="of:=SUM([.N7:.N29])" table:style-name="ce7">
            <text:p>245</text:p>
          </table:table-cell>
          <table:table-cell office:value-type="float" office:value="341" table:formula="of:=SUM([.O7:.O29])" table:style-name="ce7">
            <text:p>341</text:p>
          </table:table-cell>
          <table:table-cell office:value-type="float" office:value="16" table:formula="of:=SUM([.P7:.P29])" table:style-name="ce7">
            <text:p>16</text:p>
          </table:table-cell>
          <table:table-cell office:value-type="float" office:value="9" table:formula="of:=SUM([.Q7:.Q29])" table:style-name="ce7">
            <text:p>9</text:p>
          </table:table-cell>
          <table:table-cell office:value-type="float" office:value="62" table:formula="of:=SUM([.R7:.R29])" table:style-name="ce7">
            <text:p>62</text:p>
          </table:table-cell>
          <table:table-cell office:value-type="float" office:value="89" table:formula="of:=SUM([.S7:.S29])" table:style-name="ce7">
            <text:p>89</text:p>
          </table:table-cell>
          <table:table-cell office:value-type="float" office:value="10" table:formula="of:=SUM([.T7:.T29])" table:style-name="ce7">
            <text:p>10</text:p>
          </table:table-cell>
          <table:table-cell office:value-type="float" office:value="6" table:formula="of:=SUM([.U7:.U29])" table:style-name="ce7">
            <text:p>6</text:p>
          </table:table-cell>
          <table:table-cell office:value-type="float" office:value="36" table:formula="of:=SUM([.V7:.V29])" table:style-name="ce7">
            <text:p>36</text:p>
          </table:table-cell>
          <table:table-cell office:value-type="float" office:value="29" table:formula="of:=SUM([.W7:.W29])" table:style-name="ce7">
            <text:p>29</text:p>
          </table:table-cell>
          <table:table-cell office:value-type="float" office:value="72" table:formula="of:=SUM([.X7:.X29])" table:style-name="ce7">
            <text:p>72</text:p>
          </table:table-cell>
          <table:table-cell office:value-type="float" office:value="32" table:formula="of:=SUM([.Y7:.Y29])" table:style-name="ce7">
            <text:p>32</text:p>
          </table:table-cell>
          <table:table-cell office:value-type="float" office:value="56" table:formula="of:=SUM([.Z7:.Z29])" table:style-name="ce7">
            <text:p>56</text:p>
          </table:table-cell>
          <table:table-cell office:value-type="float" office:value="28" table:formula="of:=SUM([.AA7:.AA29])" table:style-name="ce7">
            <text:p>28</text:p>
          </table:table-cell>
          <table:table-cell office:value-type="float" office:value="58" table:formula="of:=SUM([.AB7:.AB29])" table:style-name="ce7">
            <text:p>58</text:p>
          </table:table-cell>
          <table:table-cell office:value-type="float" office:value="37" table:formula="of:=SUM([.AC7:.AC29])" table:style-name="ce7">
            <text:p>37</text:p>
          </table:table-cell>
          <table:table-cell office:value-type="float" office:value="4" table:formula="of:=SUM([.AD7:.AD29])" table:style-name="ce7">
            <text:p>4</text:p>
          </table:table-cell>
          <table:table-cell office:value-type="float" office:value="1" table:formula="of:=SUM([.AE7:.AE29])" table:style-name="ce7">
            <text:p>1</text:p>
          </table:table-cell>
          <table:table-cell office:value-type="float" office:value="25" table:formula="of:=SUM([.AF7:.AF29])" table:style-name="ce7">
            <text:p>25</text:p>
          </table:table-cell>
          <table:table-cell office:value-type="float" office:value="27" table:formula="of:=SUM([.AG7:.AG29])" table:style-name="ce7">
            <text:p>27</text:p>
          </table:table-cell>
          <table:table-cell office:value-type="float" office:value="17" table:formula="of:=SUM([.AH7:.AH29])" table:style-name="ce7">
            <text:p>17</text:p>
          </table:table-cell>
          <table:table-cell office:value-type="float" office:value="5" table:formula="of:=SUM([.AI7:.AI29])" table:style-name="ce7">
            <text:p>5</text:p>
          </table:table-cell>
          <table:table-cell office:value-type="float" office:value="1491" table:formula="of:=SUM([.AJ7:.AJ29])" table:style-name="ce7">
            <text:p>1.491</text:p>
          </table:table-cell>
          <table:table-cell table:number-columns-repeated="16348"/>
        </table:table-row>
        <table:table-row table:number-rows-repeated="1048546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office:value-type="string" table:style-name="ce1">
            <text:p>U</text:p>
          </table:table-cell>
          <table:table-cell office:value-type="string" table:style-name="ce1">
            <text:p>D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formula="of:=SUM([.B7:.S7])" table:style-name="ce7">
            <text:p>3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330" table:style-name="ce5">
            <text:p>33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" table:formula="of:=SUM([.B8:.S8])" table:style-name="ce7">
            <text:p>36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736" table:style-name="ce5">
            <text:p>736</text:p>
          </table:table-cell>
          <table:table-cell office:value-type="float" office:value="514" table:style-name="ce5">
            <text:p>514</text:p>
          </table:table-cell>
          <table:table-cell office:value-type="float" office:value="109" table:style-name="ce5">
            <text:p>109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35" table:style-name="ce5">
            <text:p>35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5" table:formula="of:=SUM([.B9:.S9])" table:style-name="ce7">
            <text:p>1.85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463" table:style-name="ce5">
            <text:p>1.463</text:p>
          </table:table-cell>
          <table:table-cell office:value-type="float" office:value="1072" table:style-name="ce5">
            <text:p>1.072</text:p>
          </table:table-cell>
          <table:table-cell office:value-type="float" office:value="79" table:style-name="ce5">
            <text:p>79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31" table:style-name="ce5">
            <text:p>131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4" table:formula="of:=SUM([.B10:.S10])" table:style-name="ce7">
            <text:p>3.48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5060" table:style-name="ce5">
            <text:p>5.060</text:p>
          </table:table-cell>
          <table:table-cell office:value-type="float" office:value="5940" table:style-name="ce5">
            <text:p>5.940</text:p>
          </table:table-cell>
          <table:table-cell office:value-type="float" office:value="416" table:style-name="ce5">
            <text:p>416</text:p>
          </table:table-cell>
          <table:table-cell office:value-type="float" office:value="888" table:style-name="ce5">
            <text:p>888</text:p>
          </table:table-cell>
          <table:table-cell office:value-type="float" office:value="5" table:style-name="ce5">
            <text:p>5</text:p>
          </table:table-cell>
          <table:table-cell office:value-type="float" office:value="429" table:style-name="ce5">
            <text:p>429</text:p>
          </table:table-cell>
          <table:table-cell office:value-type="float" office:value="137" table:style-name="ce5">
            <text:p>137</text:p>
          </table:table-cell>
          <table:table-cell office:value-type="float" office:value="283" table:style-name="ce5">
            <text:p>283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369" table:style-name="ce5">
            <text:p>369</text:p>
          </table:table-cell>
          <table:table-cell office:value-type="float" office:value="682" table:style-name="ce5">
            <text:p>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10" table:formula="of:=SUM([.B11:.S11])" table:style-name="ce7">
            <text:p>15.01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82" table:style-name="ce5">
            <text:p>82</text:p>
          </table:table-cell>
          <table:table-cell office:value-type="float" office:value="209" table:style-name="ce5">
            <text:p>209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7" table:formula="of:=SUM([.B12:.S12])" table:style-name="ce7">
            <text:p>37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352" table:style-name="ce5">
            <text:p>352</text:p>
          </table:table-cell>
          <table:table-cell office:value-type="float" office:value="444" table:style-name="ce5">
            <text:p>444</text:p>
          </table:table-cell>
          <table:table-cell office:value-type="float" office:value="211" table:style-name="ce5">
            <text:p>21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68" table:formula="of:=SUM([.B13:.S13])" table:style-name="ce7">
            <text:p>1.1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1078" table:style-name="ce5">
            <text:p>1.078</text:p>
          </table:table-cell>
          <table:table-cell office:value-type="float" office:value="545" table:style-name="ce5">
            <text:p>545</text:p>
          </table:table-cell>
          <table:table-cell office:value-type="float" office:value="108" table:style-name="ce5">
            <text:p>108</text:p>
          </table:table-cell>
          <table:table-cell office:value-type="float" office:value="413" table:style-name="ce5">
            <text:p>4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09" table:style-name="ce5">
            <text:p>109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9" table:formula="of:=SUM([.B14:.S14])" table:style-name="ce7">
            <text:p>2.49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66" table:style-name="ce5">
            <text:p>66</text:p>
          </table:table-cell>
          <table:table-cell office:value-type="float" office:value="351" table:style-name="ce5">
            <text:p>351</text:p>
          </table:table-cell>
          <table:table-cell office:value-type="float" office:value="8" table:style-name="ce5">
            <text:p>8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8" table:formula="of:=SUM([.B15:.S15])" table:style-name="ce7">
            <text:p>59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2183" table:style-name="ce5">
            <text:p>2.183</text:p>
          </table:table-cell>
          <table:table-cell office:value-type="float" office:value="915" table:style-name="ce5">
            <text:p>915</text:p>
          </table:table-cell>
          <table:table-cell office:value-type="float" office:value="338" table:style-name="ce5">
            <text:p>338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25" table:formula="of:=SUM([.B16:.S16])" table:style-name="ce7">
            <text:p>4.2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214" table:style-name="ce5">
            <text:p>214</text:p>
          </table:table-cell>
          <table:table-cell office:value-type="float" office:value="150" table:style-name="ce5">
            <text:p>15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3" table:formula="of:=SUM([.B17:.S17])" table:style-name="ce7">
            <text:p>51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1267" table:style-name="ce5">
            <text:p>1.267</text:p>
          </table:table-cell>
          <table:table-cell office:value-type="float" office:value="827" table:style-name="ce5">
            <text:p>827</text:p>
          </table:table-cell>
          <table:table-cell office:value-type="float" office:value="30" table:style-name="ce5">
            <text:p>3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66" table:style-name="ce5">
            <text:p>166</text:p>
          </table:table-cell>
          <table:table-cell office:value-type="float" office:value="252" table:style-name="ce5">
            <text:p>252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28" table:formula="of:=SUM([.B18:.S18])" table:style-name="ce7">
            <text:p>2.92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275" table:style-name="ce5">
            <text:p>275</text:p>
          </table:table-cell>
          <table:table-cell office:value-type="float" office:value="503" table:style-name="ce5">
            <text:p>503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47" table:style-name="ce5">
            <text:p>47</text:p>
          </table:table-cell>
          <table:table-cell office:value-type="float" office:value="101" table:style-name="ce5">
            <text:p>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8" table:formula="of:=SUM([.B19:.S19])" table:style-name="ce7">
            <text:p>1.26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578" table:style-name="ce5">
            <text:p>578</text:p>
          </table:table-cell>
          <table:table-cell office:value-type="float" office:value="1118" table:style-name="ce5">
            <text:p>1.118</text:p>
          </table:table-cell>
          <table:table-cell office:value-type="float" office:value="103" table:style-name="ce5">
            <text:p>103</text:p>
          </table:table-cell>
          <table:table-cell office:value-type="float" office:value="579" table:style-name="ce5">
            <text:p>579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float" office:value="76" table:style-name="ce5">
            <text:p>76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9" table:formula="of:=SUM([.B20:.S20])" table:style-name="ce7">
            <text:p>3.50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776" table:style-name="ce5">
            <text:p>1.776</text:p>
          </table:table-cell>
          <table:table-cell office:value-type="float" office:value="1334" table:style-name="ce5">
            <text:p>1.334</text:p>
          </table:table-cell>
          <table:table-cell office:value-type="float" office:value="284" table:style-name="ce5">
            <text:p>284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05" table:style-name="ce5">
            <text:p>105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237" table:style-name="ce5">
            <text:p>237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75" table:formula="of:=SUM([.B21:.S21])" table:style-name="ce7">
            <text:p>4.87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262" table:style-name="ce5">
            <text:p>262</text:p>
          </table:table-cell>
          <table:table-cell office:value-type="float" office:value="626" table:style-name="ce5">
            <text:p>626</text:p>
          </table:table-cell>
          <table:table-cell office:value-type="float" office:value="131" table:style-name="ce5">
            <text:p>131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3" table:formula="of:=SUM([.B22:.S22])" table:style-name="ce7">
            <text:p>1.29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373" table:style-name="ce5">
            <text:p>373</text:p>
          </table:table-cell>
          <table:table-cell office:value-type="float" office:value="1150" table:style-name="ce5">
            <text:p>1.150</text:p>
          </table:table-cell>
          <table:table-cell office:value-type="float" office:value="119" table:style-name="ce5">
            <text:p>119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15" table:style-name="ce5">
            <text:p>21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5" table:formula="of:=SUM([.B23:.S23])" table:style-name="ce7">
            <text:p>2.3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3133" table:style-name="ce5">
            <text:p>3.133</text:p>
          </table:table-cell>
          <table:table-cell office:value-type="float" office:value="1051" table:style-name="ce5">
            <text:p>1.051</text:p>
          </table:table-cell>
          <table:table-cell office:value-type="float" office:value="804" table:style-name="ce5">
            <text:p>804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288" table:style-name="ce5">
            <text:p>288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92" table:formula="of:=SUM([.B24:.S24])" table:style-name="ce7">
            <text:p>5.89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421" table:style-name="ce5">
            <text:p>421</text:p>
          </table:table-cell>
          <table:table-cell office:value-type="float" office:value="698" table:style-name="ce5">
            <text:p>698</text:p>
          </table:table-cell>
          <table:table-cell office:value-type="float" office:value="18" table:style-name="ce5">
            <text:p>18</text:p>
          </table:table-cell>
          <table:table-cell office:value-type="float" office:value="306" table:style-name="ce5">
            <text:p>306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5" table:formula="of:=SUM([.B25:.S25])" table:style-name="ce7">
            <text:p>1.73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439" table:style-name="ce5">
            <text:p>439</text:p>
          </table:table-cell>
          <table:table-cell office:value-type="float" office:value="1595" table:style-name="ce5">
            <text:p>1.595</text:p>
          </table:table-cell>
          <table:table-cell office:value-type="float" office:value="262" table:style-name="ce5">
            <text:p>262</text:p>
          </table:table-cell>
          <table:table-cell office:value-type="float" office:value="843" table:style-name="ce5">
            <text:p>843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31" table:style-name="ce5">
            <text:p>31</text:p>
          </table:table-cell>
          <table:table-cell office:value-type="float" office:value="302" table:style-name="ce5">
            <text:p>302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135" table:style-name="ce5">
            <text:p>135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43" table:formula="of:=SUM([.B26:.S26])" table:style-name="ce7">
            <text:p>4.34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2893" table:style-name="ce5">
            <text:p>2.893</text:p>
          </table:table-cell>
          <table:table-cell office:value-type="float" office:value="1462" table:style-name="ce5">
            <text:p>1.462</text:p>
          </table:table-cell>
          <table:table-cell office:value-type="float" office:value="605" table:style-name="ce5">
            <text:p>605</text:p>
          </table:table-cell>
          <table:table-cell office:value-type="float" office:value="318" table:style-name="ce5">
            <text:p>3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03" table:style-name="ce5">
            <text:p>303</text:p>
          </table:table-cell>
          <table:table-cell office:value-type="float" office:value="231" table:style-name="ce5">
            <text:p>231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12" table:formula="of:=SUM([.B27:.S27])" table:style-name="ce7">
            <text:p>6.41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932" table:style-name="ce5">
            <text:p>932</text:p>
          </table:table-cell>
          <table:table-cell office:value-type="float" office:value="2171" table:style-name="ce5">
            <text:p>2.171</text:p>
          </table:table-cell>
          <table:table-cell office:value-type="float" office:value="219" table:style-name="ce5">
            <text:p>219</text:p>
          </table:table-cell>
          <table:table-cell office:value-type="float" office:value="801" table:style-name="ce5">
            <text:p>801</text:p>
          </table:table-cell>
          <table:table-cell office:value-type="float" office:value="89" table:style-name="ce5">
            <text:p>89</text:p>
          </table:table-cell>
          <table:table-cell office:value-type="float" office:value="52" table:style-name="ce5">
            <text:p>52</text:p>
          </table:table-cell>
          <table:table-cell office:value-type="float" office:value="219" table:style-name="ce5">
            <text:p>219</text:p>
          </table:table-cell>
          <table:table-cell office:value-type="float" office:value="299" table:style-name="ce5">
            <text:p>299</text:p>
          </table:table-cell>
          <table:table-cell office:value-type="float" office:value="153" table:style-name="ce5">
            <text:p>153</text:p>
          </table:table-cell>
          <table:table-cell office:value-type="float" office:value="262" table:style-name="ce5">
            <text:p>262</text:p>
          </table:table-cell>
          <table:table-cell office:value-type="float" office:value="259" table:style-name="ce5">
            <text:p>259</text:p>
          </table:table-cell>
          <table:table-cell office:value-type="float" office:value="525" table:style-name="ce5">
            <text:p>5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81" table:formula="of:=SUM([.B28:.S28])" table:style-name="ce7">
            <text:p>5.98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formula="of:=SUM([.B29:.S29])" table:style-name="ce7">
            <text:p>5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3961" table:formula="of:=SUM([.B7:.B29])" table:style-name="ce7">
            <text:p>23.961</text:p>
          </table:table-cell>
          <table:table-cell office:value-type="float" office:value="22735" table:formula="of:=SUM([.C7:.C29])" table:style-name="ce7">
            <text:p>22.735</text:p>
          </table:table-cell>
          <table:table-cell office:value-type="float" office:value="3962" table:formula="of:=SUM([.D7:.D29])" table:style-name="ce7">
            <text:p>3.962</text:p>
          </table:table-cell>
          <table:table-cell office:value-type="float" office:value="5360" table:formula="of:=SUM([.E7:.E29])" table:style-name="ce7">
            <text:p>5.360</text:p>
          </table:table-cell>
          <table:table-cell office:value-type="float" office:value="126" table:formula="of:=SUM([.F7:.F29])" table:style-name="ce7">
            <text:p>126</text:p>
          </table:table-cell>
          <table:table-cell office:value-type="float" office:value="1156" table:formula="of:=SUM([.G7:.G29])" table:style-name="ce7">
            <text:p>1.156</text:p>
          </table:table-cell>
          <table:table-cell office:value-type="float" office:value="1401" table:formula="of:=SUM([.H7:.H29])" table:style-name="ce7">
            <text:p>1.401</text:p>
          </table:table-cell>
          <table:table-cell office:value-type="float" office:value="2315" table:formula="of:=SUM([.I7:.I29])" table:style-name="ce7">
            <text:p>2.315</text:p>
          </table:table-cell>
          <table:table-cell office:value-type="float" office:value="435" table:formula="of:=SUM([.J7:.J29])" table:style-name="ce7">
            <text:p>435</text:p>
          </table:table-cell>
          <table:table-cell office:value-type="float" office:value="2701" table:formula="of:=SUM([.K7:.K29])" table:style-name="ce7">
            <text:p>2.701</text:p>
          </table:table-cell>
          <table:table-cell office:value-type="float" office:value="2647" table:formula="of:=SUM([.L7:.L29])" table:style-name="ce7">
            <text:p>2.647</text:p>
          </table:table-cell>
          <table:table-cell office:value-type="float" office:value="3817" table:formula="of:=SUM([.M7:.M29])" table:style-name="ce7">
            <text:p>3.817</text:p>
          </table:table-cell>
          <table:table-cell office:value-type="float" office:value="99" table:formula="of:=SUM([.N7:.N29])" table:style-name="ce7">
            <text:p>99</text:p>
          </table:table-cell>
          <table:table-cell office:value-type="float" office:value="20" table:formula="of:=SUM([.O7:.O29])" table:style-name="ce7">
            <text:p>20</text:p>
          </table:table-cell>
          <table:table-cell office:value-type="float" office:value="8" table:formula="of:=SUM([.P7:.P29])" table:style-name="ce7">
            <text:p>8</text:p>
          </table:table-cell>
          <table:table-cell office:value-type="float" office:value="0" table:formula="of:=SUM([.Q7:.Q29])" table:style-name="ce7">
            <text:p>0</text:p>
          </table:table-cell>
          <table:table-cell office:value-type="float" office:value="0" table:formula="of:=SUM([.R7:.R29])" table:style-name="ce7">
            <text:p>0</text:p>
          </table:table-cell>
          <table:table-cell office:value-type="float" office:value="0" table:formula="of:=SUM([.S7:.S29])" table:style-name="ce7">
            <text:p>0</text:p>
          </table:table-cell>
          <table:table-cell office:value-type="float" office:value="70743" table:formula="of:=SUM([.T7:.T29])" table:style-name="ce7">
            <text:p>70.743</text:p>
          </table:table-cell>
          <table:table-cell table:number-columns-repeated="16364"/>
        </table:table-row>
        <table:table-row table:number-rows-repeated="1048546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Progressione per classi e scatti/fasce retributive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<text:s/>GENERALE</text:p>
          </table:table-cell>
          <table:table-cell office:value-type="float" office:value="12" table:style-name="ce8">
            <text:p>12,00</text:p>
          </table:table-cell>
          <table:table-cell office:value-type="float" office:value="51136" table:style-name="ce5">
            <text:p>51.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61" table:style-name="ce5">
            <text:p>4.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397" table:formula="of:=([.C7]+[.D7]+[.E7]+[.F7]+[.G7]+[.H7]+[.I7])-([.J7])" table:style-name="ce7">
            <text:p>55.3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DI ISTITUTO</text:p>
          </table:table-cell>
          <table:table-cell office:value-type="float" office:value="144" table:style-name="ce8">
            <text:p>144,00</text:p>
          </table:table-cell>
          <table:table-cell office:value-type="float" office:value="1107692" table:style-name="ce5">
            <text:p>1.107.6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308" table:style-name="ce5">
            <text:p>92.3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0" table:formula="of:=([.I8]+[.H8]+[.G8]+[.F8]+[.E8]+[.D8]+[.C8])-([.J8])" table:style-name="ce7">
            <text:p>1.200.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DI RICERCA</text:p>
          </table:table-cell>
          <table:table-cell office:value-type="float" office:value="515.64" table:style-name="ce8">
            <text:p>515,64</text:p>
          </table:table-cell>
          <table:table-cell office:value-type="float" office:value="2136531" table:style-name="ce5">
            <text:p>2.136.5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0935" table:style-name="ce5">
            <text:p>1.260.935</text:p>
          </table:table-cell>
          <table:table-cell office:value-type="float" office:value="282830" table:style-name="ce5">
            <text:p>282.830</text:p>
          </table:table-cell>
          <table:table-cell office:value-type="float" office:value="35834" table:style-name="ce5">
            <text:p>35.834</text:p>
          </table:table-cell>
          <table:table-cell office:value-type="float" office:value="5995" table:style-name="ce5">
            <text:p>5.995</text:p>
          </table:table-cell>
          <table:table-cell office:value-type="float" office:value="3710135" table:formula="of:=([.I9]+[.H9]+[.G9]+[.F9]+[.E9]+[.D9]+[.C9])-([.J9])" table:style-name="ce7">
            <text:p>3.710.1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IMO RICERCATORE</text:p>
          </table:table-cell>
          <table:table-cell office:value-type="float" office:value="1098.96" table:style-name="ce8">
            <text:p>1.098,96</text:p>
          </table:table-cell>
          <table:table-cell office:value-type="float" office:value="3530825" table:style-name="ce5">
            <text:p>3.530.8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2593" table:style-name="ce5">
            <text:p>1.802.593</text:p>
          </table:table-cell>
          <table:table-cell office:value-type="float" office:value="443968" table:style-name="ce5">
            <text:p>443.968</text:p>
          </table:table-cell>
          <table:table-cell office:value-type="float" office:value="55599" table:style-name="ce5">
            <text:p>55.599</text:p>
          </table:table-cell>
          <table:table-cell office:value-type="float" office:value="9409" table:style-name="ce5">
            <text:p>9.409</text:p>
          </table:table-cell>
          <table:table-cell office:value-type="float" office:value="5823576" table:formula="of:=([.I10]+[.H10]+[.G10]+[.F10]+[.E10]+[.D10]+[.C10])-([.J10])" table:style-name="ce7">
            <text:p>5.823.5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</text:p>
          </table:table-cell>
          <table:table-cell office:value-type="float" office:value="4128" table:style-name="ce8">
            <text:p>4.128,00</text:p>
          </table:table-cell>
          <table:table-cell office:value-type="float" office:value="10470627" table:style-name="ce5">
            <text:p>10.470.6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1379" table:style-name="ce5">
            <text:p>2.131.379</text:p>
          </table:table-cell>
          <table:table-cell office:value-type="float" office:value="1048726" table:style-name="ce5">
            <text:p>1.048.726</text:p>
          </table:table-cell>
          <table:table-cell office:value-type="float" office:value="134561" table:style-name="ce5">
            <text:p>134.561</text:p>
          </table:table-cell>
          <table:table-cell office:value-type="float" office:value="22221" table:style-name="ce5">
            <text:p>22.221</text:p>
          </table:table-cell>
          <table:table-cell office:value-type="float" office:value="13763072" table:formula="of:=([.I11]+[.H11]+[.G11]+[.F11]+[.E11]+[.D11]+[.C11])-([.J11])" table:style-name="ce7">
            <text:p>13.763.0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TECNOLOGO</text:p>
          </table:table-cell>
          <table:table-cell office:value-type="float" office:value="132" table:style-name="ce8">
            <text:p>132,00</text:p>
          </table:table-cell>
          <table:table-cell office:value-type="float" office:value="546936" table:style-name="ce5">
            <text:p>546.9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2658" table:style-name="ce5">
            <text:p>322.658</text:p>
          </table:table-cell>
          <table:table-cell office:value-type="float" office:value="72391" table:style-name="ce5">
            <text:p>72.391</text:p>
          </table:table-cell>
          <table:table-cell office:value-type="float" office:value="9167" table:style-name="ce5">
            <text:p>9.167</text:p>
          </table:table-cell>
          <table:table-cell office:value-type="float" office:value="1534" table:style-name="ce5">
            <text:p>1.534</text:p>
          </table:table-cell>
          <table:table-cell office:value-type="float" office:value="949618" table:formula="of:=([.I12]+[.H12]+[.G12]+[.F12]+[.E12]+[.D12]+[.C12])-([.J12])" table:style-name="ce7">
            <text:p>949.6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IMO TECNOLOGO</text:p>
          </table:table-cell>
          <table:table-cell office:value-type="float" office:value="335.04" table:style-name="ce8">
            <text:p>335,04</text:p>
          </table:table-cell>
          <table:table-cell office:value-type="float" office:value="1076443" table:style-name="ce5">
            <text:p>1.076.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7224" table:style-name="ce5">
            <text:p>467.224</text:p>
          </table:table-cell>
          <table:table-cell office:value-type="float" office:value="128492" table:style-name="ce5">
            <text:p>128.492</text:p>
          </table:table-cell>
          <table:table-cell office:value-type="float" office:value="15899" table:style-name="ce5">
            <text:p>15.899</text:p>
          </table:table-cell>
          <table:table-cell office:value-type="float" office:value="2723" table:style-name="ce5">
            <text:p>2.723</text:p>
          </table:table-cell>
          <table:table-cell office:value-type="float" office:value="1685335" table:formula="of:=([.I13]+[.H13]+[.G13]+[.F13]+[.E13]+[.D13]+[.C13])-([.J13])" table:style-name="ce7">
            <text:p>1.685.3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TECNOLOGO</text:p>
          </table:table-cell>
          <table:table-cell office:value-type="float" office:value="666" table:style-name="ce8">
            <text:p>666,00</text:p>
          </table:table-cell>
          <table:table-cell office:value-type="float" office:value="1689302" table:style-name="ce5">
            <text:p>1.689.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2241" table:style-name="ce5">
            <text:p>572.241</text:p>
          </table:table-cell>
          <table:table-cell office:value-type="float" office:value="188229" table:style-name="ce5">
            <text:p>188.229</text:p>
          </table:table-cell>
          <table:table-cell office:value-type="float" office:value="24213" table:style-name="ce5">
            <text:p>24.213</text:p>
          </table:table-cell>
          <table:table-cell office:value-type="float" office:value="3989" table:style-name="ce5">
            <text:p>3.989</text:p>
          </table:table-cell>
          <table:table-cell office:value-type="float" office:value="2469996" table:formula="of:=([.I14]+[.H14]+[.G14]+[.F14]+[.E14]+[.D14]+[.C14])-([.J14])" table:style-name="ce7">
            <text:p>2.469.9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56" table:style-name="ce8">
            <text:p>156,00</text:p>
          </table:table-cell>
          <table:table-cell office:value-type="float" office:value="519731" table:style-name="ce5">
            <text:p>519.731</text:p>
          </table:table-cell>
          <table:table-cell office:value-type="float" office:value="0" table:style-name="ce5">
            <text:p>0</text:p>
          </table:table-cell>
          <table:table-cell office:value-type="float" office:value="7497" table:style-name="ce5">
            <text:p>7.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936" table:style-name="ce5">
            <text:p>43.9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1164" table:formula="of:=([.I15]+[.H15]+[.G15]+[.F15]+[.E15]+[.D15]+[.C15])-([.J15])" table:style-name="ce7">
            <text:p>571.16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V LIV. - COLLABORATORE TER</text:p>
          </table:table-cell>
          <table:table-cell office:value-type="float" office:value="1193.08" table:style-name="ce8">
            <text:p>1.193,08</text:p>
          </table:table-cell>
          <table:table-cell office:value-type="float" office:value="2651888" table:style-name="ce5">
            <text:p>2.651.888</text:p>
          </table:table-cell>
          <table:table-cell office:value-type="float" office:value="0" table:style-name="ce5">
            <text:p>0</text:p>
          </table:table-cell>
          <table:table-cell office:value-type="float" office:value="29251" table:style-name="ce5">
            <text:p>29.251</text:p>
          </table:table-cell>
          <table:table-cell office:value-type="float" office:value="0" table:style-name="ce5">
            <text:p>0</text:p>
          </table:table-cell>
          <table:table-cell office:value-type="float" office:value="137146" table:style-name="ce5">
            <text:p>137.146</text:p>
          </table:table-cell>
          <table:table-cell office:value-type="float" office:value="238568" table:style-name="ce5">
            <text:p>238.568</text:p>
          </table:table-cell>
          <table:table-cell office:value-type="float" office:value="33795" table:style-name="ce5">
            <text:p>33.795</text:p>
          </table:table-cell>
          <table:table-cell office:value-type="float" office:value="4991" table:style-name="ce5">
            <text:p>4.991</text:p>
          </table:table-cell>
          <table:table-cell office:value-type="float" office:value="3085657" table:formula="of:=([.I16]+[.H16]+[.G16]+[.F16]+[.E16]+[.D16]+[.C16])-([.J16])" table:style-name="ce7">
            <text:p>3.085.65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IV LIV. - FUNZIONARIO AMMINISTRATIVO</text:p>
          </table:table-cell>
          <table:table-cell office:value-type="float" office:value="162.96" table:style-name="ce8">
            <text:p>162,96</text:p>
          </table:table-cell>
          <table:table-cell office:value-type="float" office:value="362215" table:style-name="ce5">
            <text:p>362.215</text:p>
          </table:table-cell>
          <table:table-cell office:value-type="float" office:value="0" table:style-name="ce5">
            <text:p>0</text:p>
          </table:table-cell>
          <table:table-cell office:value-type="float" office:value="4104" table:style-name="ce5">
            <text:p>4.104</text:p>
          </table:table-cell>
          <table:table-cell office:value-type="float" office:value="0" table:style-name="ce5">
            <text:p>0</text:p>
          </table:table-cell>
          <table:table-cell office:value-type="float" office:value="21014" table:style-name="ce5">
            <text:p>21.014</text:p>
          </table:table-cell>
          <table:table-cell office:value-type="float" office:value="32379" table:style-name="ce5">
            <text:p>32.379</text:p>
          </table:table-cell>
          <table:table-cell office:value-type="float" office:value="4616" table:style-name="ce5">
            <text:p>4.616</text:p>
          </table:table-cell>
          <table:table-cell office:value-type="float" office:value="686" table:style-name="ce5">
            <text:p>686</text:p>
          </table:table-cell>
          <table:table-cell office:value-type="float" office:value="423642" table:formula="of:=([.I17]+[.H17]+[.G17]+[.F17]+[.E17]+[.D17]+[.C17])-([.J17])" table:style-name="ce7">
            <text:p>423.64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COLLABORATORE TER</text:p>
          </table:table-cell>
          <table:table-cell office:value-type="float" office:value="834.96" table:style-name="ce8">
            <text:p>834,96</text:p>
          </table:table-cell>
          <table:table-cell office:value-type="float" office:value="1686200" table:style-name="ce5">
            <text:p>1.686.200</text:p>
          </table:table-cell>
          <table:table-cell office:value-type="float" office:value="0" table:style-name="ce5">
            <text:p>0</text:p>
          </table:table-cell>
          <table:table-cell office:value-type="float" office:value="21158" table:style-name="ce5">
            <text:p>21.158</text:p>
          </table:table-cell>
          <table:table-cell office:value-type="float" office:value="0" table:style-name="ce5">
            <text:p>0</text:p>
          </table:table-cell>
          <table:table-cell office:value-type="float" office:value="961" table:style-name="ce5">
            <text:p>961</text:p>
          </table:table-cell>
          <table:table-cell office:value-type="float" office:value="146906" table:style-name="ce5">
            <text:p>146.906</text:p>
          </table:table-cell>
          <table:table-cell office:value-type="float" office:value="21496" table:style-name="ce5">
            <text:p>21.496</text:p>
          </table:table-cell>
          <table:table-cell office:value-type="float" office:value="3028" table:style-name="ce5">
            <text:p>3.028</text:p>
          </table:table-cell>
          <table:table-cell office:value-type="float" office:value="1873693" table:formula="of:=([.I18]+[.H18]+[.G18]+[.F18]+[.E18]+[.D18]+[.C18])-([.J18])" table:style-name="ce7">
            <text:p>1.873.6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FUNZIONARIO AMMINISTRATIVO</text:p>
          </table:table-cell>
          <table:table-cell office:value-type="float" office:value="259.12" table:style-name="ce8">
            <text:p>259,12</text:p>
          </table:table-cell>
          <table:table-cell office:value-type="float" office:value="523293" table:style-name="ce5">
            <text:p>523.2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1" table:style-name="ce5">
            <text:p>1.921</text:p>
          </table:table-cell>
          <table:table-cell office:value-type="float" office:value="44696" table:style-name="ce5">
            <text:p>44.696</text:p>
          </table:table-cell>
          <table:table-cell office:value-type="float" office:value="6671" table:style-name="ce5">
            <text:p>6.671</text:p>
          </table:table-cell>
          <table:table-cell office:value-type="float" office:value="926" table:style-name="ce5">
            <text:p>926</text:p>
          </table:table-cell>
          <table:table-cell office:value-type="float" office:value="575655" table:formula="of:=([.I19]+[.H19]+[.G19]+[.F19]+[.E19]+[.D19]+[.C19])-([.J19])" table:style-name="ce7">
            <text:p>575.6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 LIV. - COLLABORATORE AMMINISTRATIVO</text:p>
          </table:table-cell>
          <table:table-cell office:value-type="float" office:value="660.12" table:style-name="ce8">
            <text:p>660,12</text:p>
          </table:table-cell>
          <table:table-cell office:value-type="float" office:value="1333111" table:style-name="ce5">
            <text:p>1.333.111</text:p>
          </table:table-cell>
          <table:table-cell office:value-type="float" office:value="0" table:style-name="ce5">
            <text:p>0</text:p>
          </table:table-cell>
          <table:table-cell office:value-type="float" office:value="16210" table:style-name="ce5">
            <text:p>16.210</text:p>
          </table:table-cell>
          <table:table-cell office:value-type="float" office:value="0" table:style-name="ce5">
            <text:p>0</text:p>
          </table:table-cell>
          <table:table-cell office:value-type="float" office:value="65321" table:style-name="ce5">
            <text:p>65.321</text:p>
          </table:table-cell>
          <table:table-cell office:value-type="float" office:value="119300" table:style-name="ce5">
            <text:p>119.300</text:p>
          </table:table-cell>
          <table:table-cell office:value-type="float" office:value="16995" table:style-name="ce5">
            <text:p>16.995</text:p>
          </table:table-cell>
          <table:table-cell office:value-type="float" office:value="2507" table:style-name="ce5">
            <text:p>2.507</text:p>
          </table:table-cell>
          <table:table-cell office:value-type="float" office:value="1548430" table:formula="of:=([.I20]+[.H20]+[.G20]+[.F20]+[.E20]+[.D20]+[.C20])-([.J20])" table:style-name="ce7">
            <text:p>1.548.4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COLLABORATORE TER</text:p>
          </table:table-cell>
          <table:table-cell office:value-type="float" office:value="1026.1199999999999" table:style-name="ce8">
            <text:p>1.026,12</text:p>
          </table:table-cell>
          <table:table-cell office:value-type="float" office:value="1902898" table:style-name="ce5">
            <text:p>1.902.8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49" table:style-name="ce5">
            <text:p>5.049</text:p>
          </table:table-cell>
          <table:table-cell office:value-type="float" office:value="158732" table:style-name="ce5">
            <text:p>158.732</text:p>
          </table:table-cell>
          <table:table-cell office:value-type="float" office:value="24210" table:style-name="ce5">
            <text:p>24.210</text:p>
          </table:table-cell>
          <table:table-cell office:value-type="float" office:value="3363" table:style-name="ce5">
            <text:p>3.363</text:p>
          </table:table-cell>
          <table:table-cell office:value-type="float" office:value="2087526" table:formula="of:=([.I21]+[.H21]+[.G21]+[.F21]+[.E21]+[.D21]+[.C21])-([.J21])" table:style-name="ce7">
            <text:p>2.087.5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OPERATORE TECNICO</text:p>
          </table:table-cell>
          <table:table-cell office:value-type="float" office:value="323.04000000000002" table:style-name="ce8">
            <text:p>323,04</text:p>
          </table:table-cell>
          <table:table-cell office:value-type="float" office:value="599064" table:style-name="ce5">
            <text:p>599.064</text:p>
          </table:table-cell>
          <table:table-cell office:value-type="float" office:value="0" table:style-name="ce5">
            <text:p>0</text:p>
          </table:table-cell>
          <table:table-cell office:value-type="float" office:value="8403" table:style-name="ce5">
            <text:p>8.403</text:p>
          </table:table-cell>
          <table:table-cell office:value-type="float" office:value="0" table:style-name="ce5">
            <text:p>0</text:p>
          </table:table-cell>
          <table:table-cell office:value-type="float" office:value="37023" table:style-name="ce5">
            <text:p>37.023</text:p>
          </table:table-cell>
          <table:table-cell office:value-type="float" office:value="54934" table:style-name="ce5">
            <text:p>54.934</text:p>
          </table:table-cell>
          <table:table-cell office:value-type="float" office:value="7622" table:style-name="ce5">
            <text:p>7.622</text:p>
          </table:table-cell>
          <table:table-cell office:value-type="float" office:value="1143" table:style-name="ce5">
            <text:p>1.143</text:p>
          </table:table-cell>
          <table:table-cell office:value-type="float" office:value="705903" table:formula="of:=([.I22]+[.H22]+[.G22]+[.F22]+[.E22]+[.D22]+[.C22])-([.J22])" table:style-name="ce7">
            <text:p>705.9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 LIV. - COLLABORATORE AMMINISTRATIVO</text:p>
          </table:table-cell>
          <table:table-cell office:value-type="float" office:value="561.96" table:style-name="ce8">
            <text:p>561,96</text:p>
          </table:table-cell>
          <table:table-cell office:value-type="float" office:value="1042132" table:style-name="ce5">
            <text:p>1.042.132</text:p>
          </table:table-cell>
          <table:table-cell office:value-type="float" office:value="0" table:style-name="ce5">
            <text:p>0</text:p>
          </table:table-cell>
          <table:table-cell office:value-type="float" office:value="13922" table:style-name="ce5">
            <text:p>13.922</text:p>
          </table:table-cell>
          <table:table-cell office:value-type="float" office:value="0" table:style-name="ce5">
            <text:p>0</text:p>
          </table:table-cell>
          <table:table-cell office:value-type="float" office:value="2524" table:style-name="ce5">
            <text:p>2.524</text:p>
          </table:table-cell>
          <table:table-cell office:value-type="float" office:value="88883" table:style-name="ce5">
            <text:p>88.883</text:p>
          </table:table-cell>
          <table:table-cell office:value-type="float" office:value="13259" table:style-name="ce5">
            <text:p>13.259</text:p>
          </table:table-cell>
          <table:table-cell office:value-type="float" office:value="1877" table:style-name="ce5">
            <text:p>1.877</text:p>
          </table:table-cell>
          <table:table-cell office:value-type="float" office:value="1158843" table:formula="of:=([.I23]+[.H23]+[.G23]+[.F23]+[.E23]+[.D23]+[.C23])-([.J23])" table:style-name="ce7">
            <text:p>1.158.8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OPERATORE TECNICO</text:p>
          </table:table-cell>
          <table:table-cell office:value-type="float" office:value="1520.76" table:style-name="ce8">
            <text:p>1.520,76</text:p>
          </table:table-cell>
          <table:table-cell office:value-type="float" office:value="2592344" table:style-name="ce5">
            <text:p>2.592.344</text:p>
          </table:table-cell>
          <table:table-cell office:value-type="float" office:value="0" table:style-name="ce5">
            <text:p>0</text:p>
          </table:table-cell>
          <table:table-cell office:value-type="float" office:value="39879" table:style-name="ce5">
            <text:p>39.879</text:p>
          </table:table-cell>
          <table:table-cell office:value-type="float" office:value="0" table:style-name="ce5">
            <text:p>0</text:p>
          </table:table-cell>
          <table:table-cell office:value-type="float" office:value="2195" table:style-name="ce5">
            <text:p>2.195</text:p>
          </table:table-cell>
          <table:table-cell office:value-type="float" office:value="230643" table:style-name="ce5">
            <text:p>230.643</text:p>
          </table:table-cell>
          <table:table-cell office:value-type="float" office:value="32936" table:style-name="ce5">
            <text:p>32.936</text:p>
          </table:table-cell>
          <table:table-cell office:value-type="float" office:value="4674" table:style-name="ce5">
            <text:p>4.674</text:p>
          </table:table-cell>
          <table:table-cell office:value-type="float" office:value="2893323" table:formula="of:=([.I24]+[.H24]+[.G24]+[.F24]+[.E24]+[.D24]+[.C24])-([.J24])" table:style-name="ce7">
            <text:p>2.893.32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OPERATORE AMMINISTRATIVO</text:p>
          </table:table-cell>
          <table:table-cell office:value-type="float" office:value="417.12" table:style-name="ce8">
            <text:p>417,12</text:p>
          </table:table-cell>
          <table:table-cell office:value-type="float" office:value="711039" table:style-name="ce5">
            <text:p>711.039</text:p>
          </table:table-cell>
          <table:table-cell office:value-type="float" office:value="0" table:style-name="ce5">
            <text:p>0</text:p>
          </table:table-cell>
          <table:table-cell office:value-type="float" office:value="11687" table:style-name="ce5">
            <text:p>11.687</text:p>
          </table:table-cell>
          <table:table-cell office:value-type="float" office:value="0" table:style-name="ce5">
            <text:p>0</text:p>
          </table:table-cell>
          <table:table-cell office:value-type="float" office:value="51224" table:style-name="ce5">
            <text:p>51.224</text:p>
          </table:table-cell>
          <table:table-cell office:value-type="float" office:value="64828" table:style-name="ce5">
            <text:p>64.828</text:p>
          </table:table-cell>
          <table:table-cell office:value-type="float" office:value="9034" table:style-name="ce5">
            <text:p>9.034</text:p>
          </table:table-cell>
          <table:table-cell office:value-type="float" office:value="1374" table:style-name="ce5">
            <text:p>1.374</text:p>
          </table:table-cell>
          <table:table-cell office:value-type="float" office:value="846438" table:formula="of:=([.I25]+[.H25]+[.G25]+[.F25]+[.E25]+[.D25]+[.C25])-([.J25])" table:style-name="ce7">
            <text:p>846.4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 LIV. - COLLABORATORE AMMINISTRATIVO</text:p>
          </table:table-cell>
          <table:table-cell office:value-type="float" office:value="717.08" table:style-name="ce8">
            <text:p>717,08</text:p>
          </table:table-cell>
          <table:table-cell office:value-type="float" office:value="1222357" table:style-name="ce5">
            <text:p>1.222.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13" table:style-name="ce5">
            <text:p>9.513</text:p>
          </table:table-cell>
          <table:table-cell office:value-type="float" office:value="102739" table:style-name="ce5">
            <text:p>102.739</text:p>
          </table:table-cell>
          <table:table-cell office:value-type="float" office:value="15530" table:style-name="ce5">
            <text:p>15.530</text:p>
          </table:table-cell>
          <table:table-cell office:value-type="float" office:value="2172" table:style-name="ce5">
            <text:p>2.172</text:p>
          </table:table-cell>
          <table:table-cell office:value-type="float" office:value="1347967" table:formula="of:=([.I26]+[.H26]+[.G26]+[.F26]+[.E26]+[.D26]+[.C26])-([.J26])" table:style-name="ce7">
            <text:p>1.347.9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I LIV. - OPERATORE TECNICO</text:p>
          </table:table-cell>
          <table:table-cell office:value-type="float" office:value="1659.12" table:style-name="ce8">
            <text:p>1.659,12</text:p>
          </table:table-cell>
          <table:table-cell office:value-type="float" office:value="2677378" table:style-name="ce5">
            <text:p>2.677.3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3742" table:style-name="ce5">
            <text:p>233.742</text:p>
          </table:table-cell>
          <table:table-cell office:value-type="float" office:value="33672" table:style-name="ce5">
            <text:p>33.672</text:p>
          </table:table-cell>
          <table:table-cell office:value-type="float" office:value="4719" table:style-name="ce5">
            <text:p>4.719</text:p>
          </table:table-cell>
          <table:table-cell office:value-type="float" office:value="2940073" table:formula="of:=([.I27]+[.H27]+[.G27]+[.F27]+[.E27]+[.D27]+[.C27])-([.J27])" table:style-name="ce7">
            <text:p>2.940.0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VIII LIV. - OPERATORE AMMINISTRATIVO</text:p>
          </table:table-cell>
          <table:table-cell office:value-type="float" office:value="1230.08" table:style-name="ce8">
            <text:p>1.230,08</text:p>
          </table:table-cell>
          <table:table-cell office:value-type="float" office:value="1985021" table:style-name="ce5">
            <text:p>1.985.0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142" table:style-name="ce5">
            <text:p>165.142</text:p>
          </table:table-cell>
          <table:table-cell office:value-type="float" office:value="24964" table:style-name="ce5">
            <text:p>24.964</text:p>
          </table:table-cell>
          <table:table-cell office:value-type="float" office:value="3499" table:style-name="ce5">
            <text:p>3.499</text:p>
          </table:table-cell>
          <table:table-cell office:value-type="float" office:value="2171628" table:formula="of:=([.I28]+[.H28]+[.G28]+[.F28]+[.E28]+[.D28]+[.C28])-([.J28])" table:style-name="ce7">
            <text:p>2.171.6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NTRATTISTI</text:p>
          </table:table-cell>
          <table:table-cell office:value-type="float" office:value="41.04" table:style-name="ce8">
            <text:p>41,04</text:p>
          </table:table-cell>
          <table:table-cell office:value-type="float" office:value="61432" table:style-name="ce5">
            <text:p>61.4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19" table:style-name="ce5">
            <text:p>5.1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551" table:formula="of:=([.I29]+[.H29]+[.G29]+[.F29]+[.E29]+[.D29]+[.C29])-([.J29])" table:style-name="ce7">
            <text:p>66.5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7794.200000000004" table:formula="of:=SUM([.B7:.B29])" table:style-name="ce9">
            <text:p>17.794,20</text:p>
          </table:table-cell>
          <table:table-cell office:value-type="float" office:value="40479595" table:formula="of:=SUM([.C7:.C29])" table:style-name="ce7">
            <text:p>40.479.595</text:p>
          </table:table-cell>
          <table:table-cell office:value-type="float" office:value="0" table:formula="of:=SUM([.D7:.D29])" table:style-name="ce7">
            <text:p>0</text:p>
          </table:table-cell>
          <table:table-cell office:value-type="float" office:value="152111" table:formula="of:=SUM([.E7:.E29])" table:style-name="ce7">
            <text:p>152.111</text:p>
          </table:table-cell>
          <table:table-cell office:value-type="float" office:value="0" table:formula="of:=SUM([.F7:.F29])" table:style-name="ce7">
            <text:p>0</text:p>
          </table:table-cell>
          <table:table-cell office:value-type="float" office:value="6890921" table:formula="of:=SUM([.G7:.G29])" table:style-name="ce7">
            <text:p>6.890.921</text:p>
          </table:table-cell>
          <table:table-cell office:value-type="float" office:value="3991752" table:formula="of:=SUM([.H7:.H29])" table:style-name="ce7">
            <text:p>3.991.752</text:p>
          </table:table-cell>
          <table:table-cell office:value-type="float" office:value="520073" table:formula="of:=SUM([.I7:.I29])" table:style-name="ce7">
            <text:p>520.073</text:p>
          </table:table-cell>
          <table:table-cell office:value-type="float" office:value="80830" table:formula="of:=SUM([.J7:.J29])" table:style-name="ce7">
            <text:p>80.830</text:p>
          </table:table-cell>
          <table:table-cell office:value-type="float" office:value="51953622" table:formula="of:=SUM([.K7:.K29])" table:style-name="ce7">
            <text:p>51.953.622</text:p>
          </table:table-cell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IND. DELLA VALORIZZAZIONE PROFESSIONALE</text:p>
          </table:table-cell>
          <table:table-cell office:value-type="string" table:style-name="ce3">
            <text:p>INDENNITA' DI ENTE ANNUALE</text:p>
          </table:table-cell>
          <table:table-cell office:value-type="string" table:style-name="ce3">
            <text:p>INDENNITA' DI ENTE MENSILE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INDENNITA' RESPONSABILITA' PROFESSIONALE</text:p>
          </table:table-cell>
          <table:table-cell office:value-type="string" table:style-name="ce3">
            <text:p>INDENN. PER ONERI SPECIFICI</text:p>
          </table:table-cell>
          <table:table-cell office:value-type="string" table:style-name="ce3">
            <text:p>INDENN. STRUTTURE PARTIC. RILIEVO E ART. 22 DPR 171/91</text:p>
          </table:table-cell>
          <table:table-cell office:value-type="string" table:style-name="ce3">
            <text:p>ASSEGNO AD PERSONAM</text:p>
          </table:table-cell>
          <table:table-cell office:value-type="string" table:style-name="ce3">
            <text:p>INDENNITÀ ART. 42, COMMA 5-TER, D.LGS. 151/2001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POSIZIONE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ETTORE <text:s/>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00" table:style-name="ce1">
            <text:p>36300</text:p>
          </table:table-cell>
          <table:table-cell office:value-type="float" office:value="100300" table:style-name="ce1">
            <text:p>100300</text:p>
          </table:table-cell>
          <table:table-cell office:value-type="float" office:value="58080" table:style-name="ce1">
            <text:p>5808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2566" table:style-name="ce1">
            <text:p>2566</text:p>
          </table:table-cell>
          <table:table-cell office:value-type="float" office:value="77503" table:style-name="ce1">
            <text:p>77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6" table:style-name="ce1">
            <text:p>7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452" table:style-name="ce1">
            <text:p>124452</text:p>
          </table:table-cell>
          <table:table-cell office:value-type="float" office:value="161000" table:style-name="ce1">
            <text:p>161000</text:p>
          </table:table-cell>
          <table:table-cell office:value-type="float" office:value="59791" table:style-name="ce1">
            <text:p>59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4238" table:style-name="ce1">
            <text:p>4238</text:p>
          </table:table-cell>
          <table:table-cell office:value-type="float" office:value="137281" table:style-name="ce1">
            <text:p>137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4" table:style-name="ce1">
            <text:p>11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316" table:style-name="ce1">
            <text:p>195316</text:p>
          </table:table-cell>
          <table:table-cell office:value-type="float" office:value="103076" table:style-name="ce1">
            <text:p>103076</text:p>
          </table:table-cell>
          <table:table-cell office:value-type="float" office:value="5835" table:style-name="ce1">
            <text:p>5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12481" table:style-name="ce1">
            <text:p>12481</text:p>
          </table:table-cell>
          <table:table-cell office:value-type="float" office:value="443277" table:style-name="ce1">
            <text:p>443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63" table:style-name="ce1">
            <text:p>26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50" table:style-name="ce1">
            <text:p>461450</text:p>
          </table:table-cell>
          <table:table-cell office:value-type="float" office:value="106565" table:style-name="ce1">
            <text:p>106565</text:p>
          </table:table-cell>
          <table:table-cell office:value-type="float" office:value="1309" table:style-name="ce1">
            <text:p>1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657" table:style-name="ce1">
            <text:p>657</text:p>
          </table:table-cell>
          <table:table-cell office:value-type="float" office:value="19840" table:style-name="ce1">
            <text:p>19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6" table:style-name="ce1">
            <text:p>18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54" table:style-name="ce1">
            <text:p>31854</text:p>
          </table:table-cell>
          <table:table-cell office:value-type="float" office:value="12401" table:style-name="ce1">
            <text:p>12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1292" table:style-name="ce1">
            <text:p>1292</text:p>
          </table:table-cell>
          <table:table-cell office:value-type="float" office:value="41853" table:style-name="ce1">
            <text:p>41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4" table:style-name="ce1">
            <text:p>3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15" table:style-name="ce1">
            <text:p>56515</text:p>
          </table:table-cell>
          <table:table-cell office:value-type="float" office:value="12871" table:style-name="ce1">
            <text:p>12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2013" table:style-name="ce1">
            <text:p>2013</text:p>
          </table:table-cell>
          <table:table-cell office:value-type="float" office:value="71517" table:style-name="ce1">
            <text:p>71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6" table:style-name="ce1">
            <text:p>4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33" table:style-name="ce1">
            <text:p>82833</text:p>
          </table:table-cell>
          <table:table-cell office:value-type="float" office:value="5685" table:style-name="ce1">
            <text:p>5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00" table:style-name="ce1">
            <text:p>4300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4223" table:style-name="ce1">
            <text:p>4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96" table:style-name="ce1">
            <text:p>154296</text:p>
          </table:table-cell>
          <table:table-cell office:value-type="float" office:value="339002" table:style-name="ce1">
            <text:p>339002</text:p>
          </table:table-cell>
          <table:table-cell office:value-type="float" office:value="494843" table:style-name="ce1">
            <text:p>494843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3144" table:style-name="ce1">
            <text:p>3144</text:p>
          </table:table-cell>
          <table:table-cell office:value-type="float" office:value="0" table:style-name="ce1">
            <text:p>0</text:p>
          </table:table-cell>
          <table:table-cell office:value-type="float" office:value="251998" table:style-name="ce1">
            <text:p>251998</text:p>
          </table:table-cell>
          <table:table-cell office:value-type="float" office:value="1072201" table:style-name="ce1">
            <text:p>1072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69" table:style-name="ce1">
            <text:p>13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32929" table:style-name="ce1">
            <text:p>32929</text:p>
          </table:table-cell>
          <table:table-cell office:value-type="float" office:value="140108" table:style-name="ce1">
            <text:p>140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1998" table:style-name="ce1">
            <text:p>1998</text:p>
          </table:table-cell>
          <table:table-cell office:value-type="float" office:value="0" table:style-name="ce1">
            <text:p>0</text:p>
          </table:table-cell>
          <table:table-cell office:value-type="float" office:value="161604" table:style-name="ce1">
            <text:p>161604</text:p>
          </table:table-cell>
          <table:table-cell office:value-type="float" office:value="764301" table:style-name="ce1">
            <text:p>764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2" table:style-name="ce1">
            <text:p>8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620" table:style-name="ce1">
            <text:p>620</text:p>
          </table:table-cell>
          <table:table-cell office:value-type="float" office:value="0" table:style-name="ce1">
            <text:p>0</text:p>
          </table:table-cell>
          <table:table-cell office:value-type="float" office:value="53628" table:style-name="ce1">
            <text:p>53628</text:p>
          </table:table-cell>
          <table:table-cell office:value-type="float" office:value="228180" table:style-name="ce1">
            <text:p>2281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3" table:style-name="ce1">
            <text:p>103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1580" table:style-name="ce1">
            <text:p>1580</text:p>
          </table:table-cell>
          <table:table-cell office:value-type="float" office:value="0" table:style-name="ce1">
            <text:p>0</text:p>
          </table:table-cell>
          <table:table-cell office:value-type="float" office:value="128707" table:style-name="ce1">
            <text:p>128707</text:p>
          </table:table-cell>
          <table:table-cell office:value-type="float" office:value="547631" table:style-name="ce1">
            <text:p>547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1" table:style-name="ce1">
            <text:p>66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2250" table:style-name="ce1">
            <text:p>2250</text:p>
          </table:table-cell>
          <table:table-cell office:value-type="float" office:value="0" table:style-name="ce1">
            <text:p>0</text:p>
          </table:table-cell>
          <table:table-cell office:value-type="float" office:value="168286" table:style-name="ce1">
            <text:p>168286</text:p>
          </table:table-cell>
          <table:table-cell office:value-type="float" office:value="716011" table:style-name="ce1">
            <text:p>716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25" table:style-name="ce1">
            <text:p>9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float" office:value="51918" table:style-name="ce1">
            <text:p>51918</text:p>
          </table:table-cell>
          <table:table-cell office:value-type="float" office:value="220895" table:style-name="ce1">
            <text:p>220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1232" table:style-name="ce1">
            <text:p>1232</text:p>
          </table:table-cell>
          <table:table-cell office:value-type="float" office:value="0" table:style-name="ce1">
            <text:p>0</text:p>
          </table:table-cell>
          <table:table-cell office:value-type="float" office:value="87081" table:style-name="ce1">
            <text:p>87081</text:p>
          </table:table-cell>
          <table:table-cell office:value-type="float" office:value="370506" table:style-name="ce1">
            <text:p>370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3056" table:style-name="ce1">
            <text:p>3056</text:p>
          </table:table-cell>
          <table:table-cell office:value-type="float" office:value="0" table:style-name="ce1">
            <text:p>0</text:p>
          </table:table-cell>
          <table:table-cell office:value-type="float" office:value="219200" table:style-name="ce1">
            <text:p>219200</text:p>
          </table:table-cell>
          <table:table-cell office:value-type="float" office:value="932641" table:style-name="ce1">
            <text:p>932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838" table:style-name="ce1">
            <text:p>838</text:p>
          </table:table-cell>
          <table:table-cell office:value-type="float" office:value="0" table:style-name="ce1">
            <text:p>0</text:p>
          </table:table-cell>
          <table:table-cell office:value-type="float" office:value="59394" table:style-name="ce1">
            <text:p>59394</text:p>
          </table:table-cell>
          <table:table-cell office:value-type="float" office:value="252706" table:style-name="ce1">
            <text:p>252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1441" table:style-name="ce1">
            <text:p>1441</text:p>
          </table:table-cell>
          <table:table-cell office:value-type="float" office:value="0" table:style-name="ce1">
            <text:p>0</text:p>
          </table:table-cell>
          <table:table-cell office:value-type="float" office:value="107749" table:style-name="ce1">
            <text:p>107749</text:p>
          </table:table-cell>
          <table:table-cell office:value-type="float" office:value="458447" table:style-name="ce1">
            <text:p>458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3144" table:style-name="ce1">
            <text:p>3144</text:p>
          </table:table-cell>
          <table:table-cell office:value-type="float" office:value="0" table:style-name="ce1">
            <text:p>0</text:p>
          </table:table-cell>
          <table:table-cell office:value-type="float" office:value="199555" table:style-name="ce1">
            <text:p>199555</text:p>
          </table:table-cell>
          <table:table-cell office:value-type="float" office:value="849004" table:style-name="ce1">
            <text:p>849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2331" table:style-name="ce1">
            <text:p>2331</text:p>
          </table:table-cell>
          <table:table-cell office:value-type="float" office:value="0" table:style-name="ce1">
            <text:p>0</text:p>
          </table:table-cell>
          <table:table-cell office:value-type="float" office:value="147327" table:style-name="ce1">
            <text:p>147327</text:p>
          </table:table-cell>
          <table:table-cell office:value-type="float" office:value="626801" table:style-name="ce1">
            <text:p>626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0241" table:formula="of:=SUM([.B7:.B28])" table:style-name="ce3">
            <text:p>50241</text:p>
          </table:table-cell>
          <table:table-cell office:value-type="float" office:value="791271" table:formula="of:=SUM([.C7:.C28])" table:style-name="ce3">
            <text:p>791271</text:p>
          </table:table-cell>
          <table:table-cell office:value-type="float" office:value="1669376" table:formula="of:=SUM([.D7:.D28])" table:style-name="ce3">
            <text:p>1669376</text:p>
          </table:table-cell>
          <table:table-cell office:value-type="float" office:value="7179432" table:formula="of:=SUM([.E7:.E28])" table:style-name="ce3">
            <text:p>7179432</text:p>
          </table:table-cell>
          <table:table-cell office:value-type="float" office:value="53999" table:formula="of:=SUM([.F7:.F28])" table:style-name="ce3">
            <text:p>53999</text:p>
          </table:table-cell>
          <table:table-cell office:value-type="float" office:value="0" table:formula="of:=SUM([.G7:.G28])" table:style-name="ce3">
            <text:p>0</text:p>
          </table:table-cell>
          <table:table-cell office:value-type="float" office:value="0" table:formula="of:=SUM([.H7:.H28])" table:style-name="ce3">
            <text:p>0</text:p>
          </table:table-cell>
          <table:table-cell office:value-type="float" office:value="952420" table:formula="of:=SUM([.I7:.I28])" table:style-name="ce3">
            <text:p>952420</text:p>
          </table:table-cell>
          <table:table-cell office:value-type="float" office:value="401598" table:formula="of:=SUM([.J7:.J28])" table:style-name="ce3">
            <text:p>401598</text:p>
          </table:table-cell>
          <table:table-cell office:value-type="float" office:value="104322" table:formula="of:=SUM([.K7:.K28])" table:style-name="ce3">
            <text:p>104322</text:p>
          </table:table-cell>
          <table:table-cell office:value-type="float" office:value="0" table:formula="of:=SUM([.L7:.L28])" table:style-name="ce3">
            <text:p>0</text:p>
          </table:table-cell>
          <table:table-cell office:value-type="float" office:value="190596" table:formula="of:=SUM([.M7:.M28])" table:style-name="ce3">
            <text:p>190596</text:p>
          </table:table-cell>
          <table:table-cell office:value-type="float" office:value="439302" table:formula="of:=SUM([.N7:.N28])" table:style-name="ce3">
            <text:p>439302</text:p>
          </table:table-cell>
          <table:table-cell office:value-type="float" office:value="595923" table:formula="of:=SUM([.O7:.O28])" table:style-name="ce3">
            <text:p>595923</text:p>
          </table:table-cell>
          <table:table-cell office:value-type="float" office:value="1033" table:formula="of:=SUM([.P7:.P28])" table:style-name="ce3">
            <text:p>1033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ITA' DI TURNO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ELEMENTO PEREQUATIVO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307" table:style-name="ce1">
            <text:p>218307</text:p>
          </table:table-cell>
          <table:table-cell office:value-type="float" office:value="7714" table:style-name="ce1">
            <text:p>7714</text:p>
          </table:table-cell>
          <table:table-cell office:value-type="float" office:value="4718" table:style-name="ce1">
            <text:p>471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3" table:style-name="ce1">
            <text:p>30003</text:p>
          </table:table-cell>
          <table:table-cell office:value-type="float" office:value="0" table:style-name="ce1">
            <text:p>0</text:p>
          </table:table-cell>
          <table:table-cell office:value-type="float" office:value="649" table:style-name="ce1">
            <text:p>64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34" table:style-name="ce1">
            <text:p>132534</text:p>
          </table:table-cell>
          <table:table-cell office:value-type="float" office:value="0" table:style-name="ce1">
            <text:p>0</text:p>
          </table:table-cell>
          <table:table-cell office:value-type="float" office:value="2865" table:style-name="ce1">
            <text:p>286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34" table:style-name="ce1">
            <text:p>40534</text:p>
          </table:table-cell>
          <table:table-cell office:value-type="float" office:value="0" table:style-name="ce1">
            <text:p>0</text:p>
          </table:table-cell>
          <table:table-cell office:value-type="float" office:value="876" table:style-name="ce1">
            <text:p>87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634" table:style-name="ce1">
            <text:p>109634</text:p>
          </table:table-cell>
          <table:table-cell office:value-type="float" office:value="0" table:style-name="ce1">
            <text:p>0</text:p>
          </table:table-cell>
          <table:table-cell office:value-type="float" office:value="2369" table:style-name="ce1">
            <text:p>236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245" table:style-name="ce1">
            <text:p>147245</text:p>
          </table:table-cell>
          <table:table-cell office:value-type="float" office:value="0" table:style-name="ce1">
            <text:p>0</text:p>
          </table:table-cell>
          <table:table-cell office:value-type="float" office:value="3183" table:style-name="ce1">
            <text:p>318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1" table:style-name="ce1">
            <text:p>49971</text:p>
          </table:table-cell>
          <table:table-cell office:value-type="float" office:value="0" table:style-name="ce1">
            <text:p>0</text:p>
          </table:table-cell>
          <table:table-cell office:value-type="float" office:value="1080" table:style-name="ce1">
            <text:p>10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47" table:style-name="ce1">
            <text:p>82147</text:p>
          </table:table-cell>
          <table:table-cell office:value-type="float" office:value="0" table:style-name="ce1">
            <text:p>0</text:p>
          </table:table-cell>
          <table:table-cell office:value-type="float" office:value="1776" table:style-name="ce1">
            <text:p>177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7026" table:style-name="ce1">
            <text:p>7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28" table:style-name="ce1">
            <text:p>16728</text:p>
          </table:table-cell>
          <table:table-cell office:value-type="float" office:value="203502" table:style-name="ce1">
            <text:p>203502</text:p>
          </table:table-cell>
          <table:table-cell office:value-type="float" office:value="0" table:style-name="ce1">
            <text:p>0</text:p>
          </table:table-cell>
          <table:table-cell office:value-type="float" office:value="4442" table:style-name="ce1">
            <text:p>444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8" table:style-name="ce1">
            <text:p>4588</text:p>
          </table:table-cell>
          <table:table-cell office:value-type="float" office:value="60051" table:style-name="ce1">
            <text:p>60051</text:p>
          </table:table-cell>
          <table:table-cell office:value-type="float" office:value="0" table:style-name="ce1">
            <text:p>0</text:p>
          </table:table-cell>
          <table:table-cell office:value-type="float" office:value="1298" table:style-name="ce1">
            <text:p>129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8" table:style-name="ce1">
            <text:p>7888</text:p>
          </table:table-cell>
          <table:table-cell office:value-type="float" office:value="95059" table:style-name="ce1">
            <text:p>95059</text:p>
          </table:table-cell>
          <table:table-cell office:value-type="float" office:value="0" table:style-name="ce1">
            <text:p>0</text:p>
          </table:table-cell>
          <table:table-cell office:value-type="float" office:value="2055" table:style-name="ce1">
            <text:p>205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5154" table:style-name="ce1">
            <text:p>5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46" table:style-name="ce1">
            <text:p>26546</text:p>
          </table:table-cell>
          <table:table-cell office:value-type="float" office:value="205592" table:style-name="ce1">
            <text:p>205592</text:p>
          </table:table-cell>
          <table:table-cell office:value-type="float" office:value="0" table:style-name="ce1">
            <text:p>0</text:p>
          </table:table-cell>
          <table:table-cell office:value-type="float" office:value="4445" table:style-name="ce1">
            <text:p>444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81" table:style-name="ce1">
            <text:p>19681</text:p>
          </table:table-cell>
          <table:table-cell office:value-type="float" office:value="153168" table:style-name="ce1">
            <text:p>153168</text:p>
          </table:table-cell>
          <table:table-cell office:value-type="float" office:value="0" table:style-name="ce1">
            <text:p>0</text:p>
          </table:table-cell>
          <table:table-cell office:value-type="float" office:value="3310" table:style-name="ce1">
            <text:p>33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2180" table:formula="of:=SUM([.B33:.B45])" table:style-name="ce3">
            <text:p>12180</text:p>
          </table:table-cell>
          <table:table-cell office:value-type="float" office:value="2775" table:formula="of:=SUM([.C33:.C45])" table:style-name="ce3">
            <text:p>2775</text:p>
          </table:table-cell>
          <table:table-cell office:value-type="float" office:value="0" table:formula="of:=SUM([.D33:.D45])" table:style-name="ce3">
            <text:p>0</text:p>
          </table:table-cell>
          <table:table-cell office:value-type="float" office:value="0" table:formula="of:=SUM([.E33:.E45])" table:style-name="ce3">
            <text:p>0</text:p>
          </table:table-cell>
          <table:table-cell office:value-type="float" office:value="0" table:formula="of:=SUM([.F33:.F45])" table:style-name="ce3">
            <text:p>0</text:p>
          </table:table-cell>
          <table:table-cell office:value-type="float" office:value="75431" table:formula="of:=SUM([.G33:.G45])" table:style-name="ce3">
            <text:p>75431</text:p>
          </table:table-cell>
          <table:table-cell office:value-type="float" office:value="1527747" table:formula="of:=SUM([.H33:.H45])" table:style-name="ce3">
            <text:p>1527747</text:p>
          </table:table-cell>
          <table:table-cell office:value-type="float" office:value="7714" table:formula="of:=SUM([.I33:.I45])" table:style-name="ce3">
            <text:p>7714</text:p>
          </table:table-cell>
          <table:table-cell office:value-type="float" office:value="33066" table:formula="of:=SUM([.J33:.J45])" table:style-name="ce3">
            <text:p>33066</text:p>
          </table:table-cell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ENNNITÀ</text:p>
          </table:table-cell>
          <table:table-cell office:value-type="string" table:style-name="ce3">
            <text:p>ACCESSORIE</text:p>
          </table:table-cell>
          <table:table-cell office:value-type="string" table:style-name="ce3">
            <text:p>STRAORDINARI</text:p>
          </table:table-cell>
          <table:table-cell office:value-type="string" table:style-name="ce3">
            <text:p>TOTAL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TORE <text:s/>GENERALE</text:p>
          </table:table-cell>
          <table:table-cell office:value-type="float" office:value="194680" table:formula="of:=194680" table:style-name="ce3">
            <text:p>19468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94680" table:formula="of:=SUM([.B7:.P7])" table:style-name="ce3">
            <text:p>19468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DI RICERCA</text:p>
          </table:table-cell>
          <table:table-cell office:value-type="float" office:value="432368" table:formula="of:=432368" table:style-name="ce3">
            <text:p>43236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32368" table:formula="of:=SUM([.B8:.P8])" table:style-name="ce3">
            <text:p>43236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MO RICERCATORE</text:p>
          </table:table-cell>
          <table:table-cell office:value-type="float" office:value="456820" table:formula="of:=456820" table:style-name="ce3">
            <text:p>45682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56820" table:formula="of:=SUM([.B9:.P9])" table:style-name="ce3">
            <text:p>45682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ERCATORE</text:p>
          </table:table-cell>
          <table:table-cell office:value-type="float" office:value="1051245" table:formula="of:=1051245" table:style-name="ce3">
            <text:p>105124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051245" table:formula="of:=SUM([.B10:.P10])" table:style-name="ce3">
            <text:p>10512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TECNOLOGO</text:p>
          </table:table-cell>
          <table:table-cell office:value-type="float" office:value="66558" table:formula="of:=66558" table:style-name="ce3">
            <text:p>66558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66558" table:formula="of:=SUM([.B11:.P11])" table:style-name="ce3">
            <text:p>665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MO TECNOLOGO</text:p>
          </table:table-cell>
          <table:table-cell office:value-type="float" office:value="115735" table:formula="of:=115735" table:style-name="ce3">
            <text:p>115735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15735" table:formula="of:=SUM([.B12:.P12])" table:style-name="ce3">
            <text:p>1157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CNOLOGO</text:p>
          </table:table-cell>
          <table:table-cell office:value-type="float" office:value="166744" table:formula="of:=166744" table:style-name="ce3">
            <text:p>16674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166744" table:formula="of:=SUM([.B13:.P13])" table:style-name="ce3">
            <text:p>1667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 FASCIA A TEMPO DETERM.</text:p>
          </table:table-cell>
          <table:table-cell office:value-type="float" office:value="43000" table:formula="of:=43000" table:style-name="ce3">
            <text:p>4300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43000" table:formula="of:=SUM([.B14:.P14])" table:style-name="ce3">
            <text:p>430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992364" table:formula="of:=992364" table:style-name="ce3">
            <text:p>992364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0" table:formula="of:=0" table:style-name="ce3">
            <text:p>0</text:p>
          </table:table-cell>
          <table:table-cell office:value-type="float" office:value="992364" table:formula="of:=SUM([.B15:.P15])" table:style-name="ce3">
            <text:p>99236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V LIV. - COLLABORATORE TER</text:p>
          </table:table-cell>
          <table:table-cell office:value-type="float" office:value="1340412" table:formula="of:=1340412" table:style-name="ce3">
            <text:p>1340412</text:p>
          </table:table-cell>
          <table:table-cell office:value-type="float" office:value="226021" table:formula="of:=226021" table:style-name="ce3">
            <text:p>226021</text:p>
          </table:table-cell>
          <table:table-cell office:value-type="float" office:value="4718" table:formula="of:=4718" table:style-name="ce3">
            <text:p>4718</text:p>
          </table:table-cell>
          <table:table-cell office:value-type="float" office:value="1571151" table:formula="of:=SUM([.B16:.P16];SUM([.B33:.J33]))" table:style-name="ce3">
            <text:p>15711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V LIV. - FUNZIONARIO AMMINISTRATIVO</text:p>
          </table:table-cell>
          <table:table-cell office:value-type="float" office:value="173466" table:formula="of:=173466" table:style-name="ce3">
            <text:p>173466</text:p>
          </table:table-cell>
          <table:table-cell office:value-type="float" office:value="30003" table:formula="of:=30003" table:style-name="ce3">
            <text:p>30003</text:p>
          </table:table-cell>
          <table:table-cell office:value-type="float" office:value="649" table:formula="of:=649" table:style-name="ce3">
            <text:p>649</text:p>
          </table:table-cell>
          <table:table-cell office:value-type="float" office:value="204118" table:formula="of:=SUM([.B17:.P17];SUM([.B34:.J34]))" table:style-name="ce3">
            <text:p>20411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 LIV. - COLLABORATORE TER</text:p>
          </table:table-cell>
          <table:table-cell office:value-type="float" office:value="936195" table:formula="of:=936195" table:style-name="ce3">
            <text:p>936195</text:p>
          </table:table-cell>
          <table:table-cell office:value-type="float" office:value="132534" table:formula="of:=132534" table:style-name="ce3">
            <text:p>132534</text:p>
          </table:table-cell>
          <table:table-cell office:value-type="float" office:value="2865" table:formula="of:=2865" table:style-name="ce3">
            <text:p>2865</text:p>
          </table:table-cell>
          <table:table-cell office:value-type="float" office:value="1071594" table:formula="of:=SUM([.B18:.P18];SUM([.B35:.J35]))" table:style-name="ce3">
            <text:p>10715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 LIV. - FUNZIONARIO AMMINISTRATIVO</text:p>
          </table:table-cell>
          <table:table-cell office:value-type="float" office:value="283461" table:formula="of:=283461" table:style-name="ce3">
            <text:p>283461</text:p>
          </table:table-cell>
          <table:table-cell office:value-type="float" office:value="40534" table:formula="of:=40534" table:style-name="ce3">
            <text:p>40534</text:p>
          </table:table-cell>
          <table:table-cell office:value-type="float" office:value="876" table:formula="of:=876" table:style-name="ce3">
            <text:p>876</text:p>
          </table:table-cell>
          <table:table-cell office:value-type="float" office:value="324871" table:formula="of:=SUM([.B19:.P19];SUM([.B36:.J36]))" table:style-name="ce3">
            <text:p>32487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 LIV. - COLLABORATORE AMMINISTRATIVO</text:p>
          </table:table-cell>
          <table:table-cell office:value-type="float" office:value="684519" table:formula="of:=684519" table:style-name="ce3">
            <text:p>684519</text:p>
          </table:table-cell>
          <table:table-cell office:value-type="float" office:value="109634" table:formula="of:=109634" table:style-name="ce3">
            <text:p>109634</text:p>
          </table:table-cell>
          <table:table-cell office:value-type="float" office:value="2369" table:formula="of:=2369" table:style-name="ce3">
            <text:p>2369</text:p>
          </table:table-cell>
          <table:table-cell office:value-type="float" office:value="796522" table:formula="of:=SUM([.B20:.P20];SUM([.B37:.J37]))" table:style-name="ce3">
            <text:p>7965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 LIV. - COLLABORATORE TER</text:p>
          </table:table-cell>
          <table:table-cell office:value-type="float" office:value="895972" table:formula="of:=895972" table:style-name="ce3">
            <text:p>895972</text:p>
          </table:table-cell>
          <table:table-cell office:value-type="float" office:value="147245" table:formula="of:=147245" table:style-name="ce3">
            <text:p>147245</text:p>
          </table:table-cell>
          <table:table-cell office:value-type="float" office:value="3183" table:formula="of:=3183" table:style-name="ce3">
            <text:p>3183</text:p>
          </table:table-cell>
          <table:table-cell office:value-type="float" office:value="1046400" table:formula="of:=SUM([.B21:.P21];SUM([.B38:.J38]))" table:style-name="ce3">
            <text:p>10464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 LIV. - OPERATORE TECNICO</text:p>
          </table:table-cell>
          <table:table-cell office:value-type="float" office:value="273521" table:formula="of:=273521" table:style-name="ce3">
            <text:p>273521</text:p>
          </table:table-cell>
          <table:table-cell office:value-type="float" office:value="49971" table:formula="of:=49971" table:style-name="ce3">
            <text:p>49971</text:p>
          </table:table-cell>
          <table:table-cell office:value-type="float" office:value="1080" table:formula="of:=1080" table:style-name="ce3">
            <text:p>1080</text:p>
          </table:table-cell>
          <table:table-cell office:value-type="float" office:value="324572" table:formula="of:=SUM([.B22:.P22];SUM([.B39:.J39]))" table:style-name="ce3">
            <text:p>32457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 LIV. - COLLABORATORE AMMINISTRATIVO</text:p>
          </table:table-cell>
          <table:table-cell office:value-type="float" office:value="458819" table:formula="of:=458819" table:style-name="ce3">
            <text:p>458819</text:p>
          </table:table-cell>
          <table:table-cell office:value-type="float" office:value="82147" table:formula="of:=82147" table:style-name="ce3">
            <text:p>82147</text:p>
          </table:table-cell>
          <table:table-cell office:value-type="float" office:value="1776" table:formula="of:=1776" table:style-name="ce3">
            <text:p>1776</text:p>
          </table:table-cell>
          <table:table-cell office:value-type="float" office:value="542742" table:formula="of:=SUM([.B23:.P23];SUM([.B40:.J40]))" table:style-name="ce3">
            <text:p>5427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 LIV. - OPERATORE TECNICO</text:p>
          </table:table-cell>
          <table:table-cell office:value-type="float" office:value="1154897" table:formula="of:=1154897" table:style-name="ce3">
            <text:p>1154897</text:p>
          </table:table-cell>
          <table:table-cell office:value-type="float" office:value="227256" table:formula="of:=227256" table:style-name="ce3">
            <text:p>227256</text:p>
          </table:table-cell>
          <table:table-cell office:value-type="float" office:value="4442" table:formula="of:=4442" table:style-name="ce3">
            <text:p>4442</text:p>
          </table:table-cell>
          <table:table-cell office:value-type="float" office:value="1386595" table:formula="of:=SUM([.B24:.P24];SUM([.B41:.J41]))" table:style-name="ce3">
            <text:p>138659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 LIV. - OPERATORE AMMINISTRATIVO</text:p>
          </table:table-cell>
          <table:table-cell office:value-type="float" office:value="312938" table:formula="of:=312938" table:style-name="ce3">
            <text:p>312938</text:p>
          </table:table-cell>
          <table:table-cell office:value-type="float" office:value="67414" table:formula="of:=67414" table:style-name="ce3">
            <text:p>67414</text:p>
          </table:table-cell>
          <table:table-cell office:value-type="float" office:value="1298" table:formula="of:=1298" table:style-name="ce3">
            <text:p>1298</text:p>
          </table:table-cell>
          <table:table-cell office:value-type="float" office:value="381650" table:formula="of:=SUM([.B25:.P25];SUM([.B42:.J42]))" table:style-name="ce3">
            <text:p>3816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 LIV. - COLLABORATORE AMMINISTRATIVO</text:p>
          </table:table-cell>
          <table:table-cell office:value-type="float" office:value="567637" table:formula="of:=567637" table:style-name="ce3">
            <text:p>567637</text:p>
          </table:table-cell>
          <table:table-cell office:value-type="float" office:value="102947" table:formula="of:=102947" table:style-name="ce3">
            <text:p>102947</text:p>
          </table:table-cell>
          <table:table-cell office:value-type="float" office:value="2055" table:formula="of:=2055" table:style-name="ce3">
            <text:p>2055</text:p>
          </table:table-cell>
          <table:table-cell office:value-type="float" office:value="672639" table:formula="of:=SUM([.B26:.P26];SUM([.B43:.J43]))" table:style-name="ce3">
            <text:p>67263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I LIV. - OPERATORE TECNICO</text:p>
          </table:table-cell>
          <table:table-cell office:value-type="float" office:value="1051703" table:formula="of:=1051703" table:style-name="ce3">
            <text:p>1051703</text:p>
          </table:table-cell>
          <table:table-cell office:value-type="float" office:value="237292" table:formula="of:=237292" table:style-name="ce3">
            <text:p>237292</text:p>
          </table:table-cell>
          <table:table-cell office:value-type="float" office:value="4445" table:formula="of:=4445" table:style-name="ce3">
            <text:p>4445</text:p>
          </table:table-cell>
          <table:table-cell office:value-type="float" office:value="1293440" table:formula="of:=SUM([.B27:.P27];SUM([.B44:.J44]))" table:style-name="ce3">
            <text:p>129344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II LIV. - OPERATORE AMMINISTRATIVO</text:p>
          </table:table-cell>
          <table:table-cell office:value-type="float" office:value="776459" table:formula="of:=776459" table:style-name="ce3">
            <text:p>776459</text:p>
          </table:table-cell>
          <table:table-cell office:value-type="float" office:value="172849" table:formula="of:=172849" table:style-name="ce3">
            <text:p>172849</text:p>
          </table:table-cell>
          <table:table-cell office:value-type="float" office:value="3310" table:formula="of:=3310" table:style-name="ce3">
            <text:p>3310</text:p>
          </table:table-cell>
          <table:table-cell office:value-type="float" office:value="952618" table:formula="of:=SUM([.B28:.P28];SUM([.B45:.J45]))" table:style-name="ce3">
            <text:p>952618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3">
            <text:p>TOTALE</text:p>
          </table:table-cell>
          <table:table-cell office:value-type="float" office:value="14088426" table:formula="of:=SUM([.E51:.E72])" table:style-name="ce3">
            <text:p>14088426</text:p>
          </table:table-cell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289794" table:style-name="ce4">
            <text:p>28979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ESTIONE MENSE<text:s/>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1937510" table:style-name="ce4">
            <text:p>193751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114958" table:style-name="ce4">
            <text:p>11495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582848" table:style-name="ce4">
            <text:p>582848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QUO INDENNIZZO AL PERSONAL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23849" table:style-name="ce4">
            <text:p>2384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904545" table:style-name="ce4">
            <text:p>90454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16154070" table:style-name="ce4">
            <text:p>1615407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CON CONTRATTO DI FORMAZIONE E LAVOR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1854169" table:style-name="ce4">
            <text:p>185416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 PER FONDI PREV. COMPLEMENTARE</text:p>
          </table:table-cell>
          <table:table-cell office:value-type="float" office:value="1653" table:style-name="ce4">
            <text:p>16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20775264" table:style-name="ce4">
            <text:p>2077526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7156420" table:style-name="ce4">
            <text:p>715642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1285281" table:style-name="ce4">
            <text:p>12852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MPENSI PER PERSONALE LSU/LPU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MBORSATE PER PERSONALE COMAND./FUORI RUOLO/IN CONV.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OMME RIMBORSATE ALLE AMMINISTRAZIONI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289426" table:style-name="ce4">
            <text:p>28942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I RIMBORSI RICEVUTI DALLE AMMINISTRAZIONI (-)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0790936" table:style-name="ce7">
            <text:p>50.790.93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4">
            <text:p>Dipartimento Funzione Pubblica della Presidenza del Consiglio dei Ministri - Ministero delle Politiche Agricole Alimentari e Forestali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51953622</text:p>
          </table:table-cell>
          <table:table-cell office:value-type="string" table:style-name="ce1">
            <text:p>663318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140884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2897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E PARZIALE</text:p>
          </table:table-cell>
          <table:table-cell office:value-type="string" table:style-name="ce3">
            <text:p>663318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1937510</text:p>
          </table:table-cell>
          <table:table-cell office:value-type="string" table:style-name="ce1">
            <text:p>19356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84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Somme riferite a competenze anni precedent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904545</text:p>
          </table:table-cell>
          <table:table-cell office:value-type="string" table:style-name="ce1">
            <text:p>9045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16154070</text:p>
          </table:table-cell>
          <table:table-cell office:value-type="string" table:style-name="ce1">
            <text:p>161449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Le differenze sono dovute a errata lavorazion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1653</text:p>
          </table:table-cell>
          <table:table-cell office:value-type="string" table:style-name="ce1">
            <text:p>16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20775264</text:p>
          </table:table-cell>
          <table:table-cell office:value-type="string" table:style-name="ce1">
            <text:p>207752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7156420</text:p>
          </table:table-cell>
          <table:table-cell office:value-type="string" table:style-name="ce1">
            <text:p>71564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1285281</text:p>
          </table:table-cell>
          <table:table-cell office:value-type="string" table:style-name="ce1">
            <text:p>12852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114546585</text:p>
          </table:table-cell>
          <table:table-cell office:value-type="string" table:style-name="ce3">
            <text:p>114664136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289426</text:p>
          </table:table-cell>
          <table:table-cell office:value-type="string" table:style-name="ce1">
            <text:p>2894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114257159</text:p>
          </table:table-cell>
          <table:table-cell office:value-type="string" table:style-name="ce3">
            <text:p>114374710</text:p>
          </table:table-cell>
          <table:table-cell office:value-type="string" table:style-name="ce3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alvatore D'alessandro</meta:initial-creator>
    <dc:creator>crescenzo.vitolo</dc:creator>
    <meta:creation-date>2019-06-27T16:52:15Z</meta:creation-date>
    <dc:date>2019-07-08T10:07:52Z</dc:date>
  </office:meta>
</office:document-meta>
</file>