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31/8/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ISTITUTI DI RICERCA E SPERIMENTAZION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10216 - CONSIGLIO <text:s/>RICERCA IN AGRICOLTURA E <text:s/>ANALISI <text:s/>ECONOMIA AGRARIA (CREA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ENTI DI RICERCA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1sd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ICI</text:p>
          </table:table-cell>
          <table:table-cell office:value-type="string" table:style-name="ce3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isultano inviati i dati dell'appendice Co.Co.C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26/06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26/06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15/SICI consuntivate in data 06/06/2018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Anomal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SQ9</text:p>
          </table:table-cell>
          <table:table-cell office:value-type="string" table:style-name="ce3">
            <text:p>SQ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office:value-type="string" table:style-name="ce3">
            <text:p>IN11</text:p>
          </table:table-cell>
          <table:table-cell office:value-type="string" table:style-name="ce3">
            <text:p>IN12</text:p>
          </table:table-cell>
          <table:table-cell office:value-type="string" table:style-name="ce3">
            <text:p>IN13</text:p>
          </table:table-cell>
          <table:table-cell office:value-type="string" table:style-name="ce3">
            <text:p>IN14</text:p>
          </table:table-cell>
          <table:table-cell office:value-type="string" table:style-name="ce3">
            <text:p>IN15</text:p>
          </table:table-cell>
          <table:table-cell office:value-type="string" table:style-name="ce3">
            <text:p>IN1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  <text:p/>
            <text:p>"Giustificazione presente" se lo stato ha valore GP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 con riserva" se lo stato ha valore GR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" se lo stato ha valore GA;</text:p>
            <text:p/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Commenti_Organi_di_Controll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mmenti Organi Di Controll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essun commento inserito degli organi di controll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31/08/2018 01:45: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5">
            <text:p>Personale a tempo indeterminato al 31.12 (Tab. 1)</text:p>
          </table:table-cell>
          <table:table-cell table:number-columns-repeated="2" table:style-name="ce1"/>
          <table:table-cell office:value-type="string" table:style-name="ce5">
            <text:p>Numero Mensilità / 12</text:p>
          </table:table-cell>
          <table:table-cell table:number-columns-repeated="2" table:style-name="ce1"/>
          <table:table-cell office:value-type="string" table:style-name="ce5">
            <text:p>Spese per retribuzioni lorde (Tab. 12+13)</text:p>
          </table:table-cell>
          <table:table-cell table:number-columns-repeated="2" table:style-name="ce1"/>
          <table:table-cell office:value-type="string" table:style-name="ce5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27699" table:style-name="ce4">
            <text:p>27.699</text:p>
          </table:table-cell>
          <table:table-cell office:value-type="float" office:value="192429" table:style-name="ce4">
            <text:p>192.429</text:p>
          </table:table-cell>
          <table:table-cell office:value-type="float" office:value="191997" table:style-name="ce4">
            <text:p>191.9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6">
            <text:p>15,00</text:p>
          </table:table-cell>
          <table:table-cell office:value-type="float" office:value="13" table:style-name="ce6">
            <text:p>13,00</text:p>
          </table:table-cell>
          <table:table-cell office:value-type="float" office:value="6.2600002288818359" table:style-name="ce6">
            <text:p>6,26</text:p>
          </table:table-cell>
          <table:table-cell office:value-type="float" office:value="1600000" table:style-name="ce4">
            <text:p>1.600.000</text:p>
          </table:table-cell>
          <table:table-cell office:value-type="float" office:value="1557826" table:style-name="ce4">
            <text:p>1.557.826</text:p>
          </table:table-cell>
          <table:table-cell office:value-type="float" office:value="625556" table:style-name="ce4">
            <text:p>625.5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505" table:style-name="ce4">
            <text:p>505</text:p>
          </table:table-cell>
          <table:table-cell office:value-type="float" office:value="493" table:style-name="ce4">
            <text:p>493</text:p>
          </table:table-cell>
          <table:table-cell office:value-type="float" office:value="493" table:style-name="ce4">
            <text:p>493</text:p>
          </table:table-cell>
          <table:table-cell office:value-type="float" office:value="467.3900146484375" table:style-name="ce6">
            <text:p>467,39</text:p>
          </table:table-cell>
          <table:table-cell office:value-type="float" office:value="465.489990234375" table:style-name="ce6">
            <text:p>465,49</text:p>
          </table:table-cell>
          <table:table-cell office:value-type="float" office:value="498.6199951171875" table:style-name="ce6">
            <text:p>498,62</text:p>
          </table:table-cell>
          <table:table-cell office:value-type="float" office:value="22508265" table:style-name="ce4">
            <text:p>22.508.265</text:p>
          </table:table-cell>
          <table:table-cell office:value-type="float" office:value="23250463" table:style-name="ce4">
            <text:p>23.250.463</text:p>
          </table:table-cell>
          <table:table-cell office:value-type="float" office:value="23122460" table:style-name="ce4">
            <text:p>23.122.4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98" table:style-name="ce4">
            <text:p>98</text:p>
          </table:table-cell>
          <table:table-cell office:value-type="float" office:value="91" table:style-name="ce6">
            <text:p>91,00</text:p>
          </table:table-cell>
          <table:table-cell office:value-type="float" office:value="87.029998779296875" table:style-name="ce6">
            <text:p>87,03</text:p>
          </table:table-cell>
          <table:table-cell office:value-type="float" office:value="99.099998474121094" table:style-name="ce6">
            <text:p>99,10</text:p>
          </table:table-cell>
          <table:table-cell office:value-type="float" office:value="4711769" table:style-name="ce4">
            <text:p>4.711.769</text:p>
          </table:table-cell>
          <table:table-cell office:value-type="float" office:value="4694782" table:style-name="ce4">
            <text:p>4.694.782</text:p>
          </table:table-cell>
          <table:table-cell office:value-type="float" office:value="5096070" table:style-name="ce4">
            <text:p>5.096.0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,00</text:p>
          </table:table-cell>
          <table:table-cell office:value-type="float" office:value="1.0800000429153442" table:style-name="ce6">
            <text:p>1,08</text:p>
          </table:table-cell>
          <table:table-cell office:value-type="float" office:value="1" table:style-name="ce6">
            <text:p>1,00</text:p>
          </table:table-cell>
          <table:table-cell office:value-type="float" office:value="374224" table:style-name="ce4">
            <text:p>374.224</text:p>
          </table:table-cell>
          <table:table-cell office:value-type="float" office:value="177632" table:style-name="ce4">
            <text:p>177.632</text:p>
          </table:table-cell>
          <table:table-cell office:value-type="float" office:value="55812" table:style-name="ce4">
            <text:p>55.8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6.079999923706055" table:style-name="ce6">
            <text:p>16,08</text:p>
          </table:table-cell>
          <table:table-cell office:value-type="float" office:value="15" table:style-name="ce6">
            <text:p>15,00</text:p>
          </table:table-cell>
          <table:table-cell office:value-type="float" office:value="14" table:style-name="ce6">
            <text:p>14,00</text:p>
          </table:table-cell>
          <table:table-cell office:value-type="float" office:value="1362788" table:style-name="ce4">
            <text:p>1.362.788</text:p>
          </table:table-cell>
          <table:table-cell office:value-type="float" office:value="1276130" table:style-name="ce4">
            <text:p>1.276.130</text:p>
          </table:table-cell>
          <table:table-cell office:value-type="float" office:value="1191395" table:style-name="ce4">
            <text:p>1.191.3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float" office:value="1005" table:style-name="ce4">
            <text:p>1.005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1004.0499877929688" table:style-name="ce6">
            <text:p>1.004,05</text:p>
          </table:table-cell>
          <table:table-cell office:value-type="float" office:value="969.739990234375" table:style-name="ce6">
            <text:p>969,74</text:p>
          </table:table-cell>
          <table:table-cell office:value-type="float" office:value="0" table:style-name="ce6">
            <text:p>0,00</text:p>
          </table:table-cell>
          <table:table-cell office:value-type="float" office:value="32229910" table:style-name="ce4">
            <text:p>32.229.910</text:p>
          </table:table-cell>
          <table:table-cell office:value-type="float" office:value="30822703" table:style-name="ce4">
            <text:p>30.822.7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QUARTO LIVE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1.91999816894531" table:style-name="ce6">
            <text:p>121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48837" table:style-name="ce4">
            <text:p>5.048.8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QUINTO LIVE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.22999572753906" table:style-name="ce6">
            <text:p>161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46346" table:style-name="ce4">
            <text:p>5.946.3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STO LIVE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4.35000610351563" table:style-name="ce6">
            <text:p>174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86761" table:style-name="ce4">
            <text:p>5.686.7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TTIMO LIVE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6.80999755859375" table:style-name="ce6">
            <text:p>25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17135" table:style-name="ce4">
            <text:p>7.617.1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OTTAVO LIVE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8.1099853515625" table:style-name="ce6">
            <text:p>258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30327" table:style-name="ce4">
            <text:p>6.930.3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79907" table:style-name="ce4">
            <text:p>79.907</text:p>
          </table:table-cell>
          <table:table-cell office:value-type="float" office:value="79907" table:style-name="ce4">
            <text:p>79.907</text:p>
          </table:table-cell>
          <table:table-cell office:value-type="float" office:value="79907" table:style-name="ce4">
            <text:p>79.9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638" table:formula="of:=SUM([.B7:.B19])" table:style-name="ce7">
            <text:p>1.638</text:p>
          </table:table-cell>
          <table:table-cell office:value-type="float" office:value="1601" table:formula="of:=SUM([.C7:.C19])" table:style-name="ce7">
            <text:p>1.601</text:p>
          </table:table-cell>
          <table:table-cell office:value-type="float" office:value="1577" table:formula="of:=SUM([.D7:.D19])" table:style-name="ce7">
            <text:p>1.577</text:p>
          </table:table-cell>
          <table:table-cell office:value-type="float" office:value="1600.5200023651123" table:formula="of:=SUM([.E7:.E19])" table:style-name="ce6">
            <text:p>1.600,52</text:p>
          </table:table-cell>
          <table:table-cell office:value-type="float" office:value="1556.3399792909622" table:formula="of:=SUM([.F7:.F19])" table:style-name="ce6">
            <text:p>1.556,34</text:p>
          </table:table-cell>
          <table:table-cell office:value-type="float" office:value="1596.3999767303467" table:formula="of:=SUM([.G7:.G19])" table:style-name="ce6">
            <text:p>1.596,40</text:p>
          </table:table-cell>
          <table:table-cell office:value-type="float" office:value="62894562" table:formula="of:=SUM([.H7:.H19])" table:style-name="ce7">
            <text:p>62.894.562</text:p>
          </table:table-cell>
          <table:table-cell office:value-type="float" office:value="62051872" table:formula="of:=SUM([.I7:.I19])" table:style-name="ce7">
            <text:p>62.051.872</text:p>
          </table:table-cell>
          <table:table-cell office:value-type="float" office:value="61592603" table:formula="of:=SUM([.J7:.J19])" table:style-name="ce7">
            <text:p>61.592.603</text:p>
          </table:table-cell>
          <table:table-cell office:value-type="float" office:value="0" table:formula="of:=SUM([.K7:.K19])" table:style-name="ce7">
            <text:p>0</text:p>
          </table:table-cell>
          <table:table-cell office:value-type="float" office:value="0" table:formula="of:=SUM([.L7:.L19])" table:style-name="ce7">
            <text:p>0</text:p>
          </table:table-cell>
          <table:table-cell office:value-type="float" office:value="0" table:formula="of:=SUM([.M7:.M19])" table:style-name="ce7">
            <text:p>0</text:p>
          </table:table-cell>
          <table:table-cell table:number-columns-repeated="1637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61485500" table:style-name="ce4">
            <text:p>61.485.500</text:p>
          </table:table-cell>
          <table:table-cell office:value-type="float" office:value="64932269" table:style-name="ce4">
            <text:p>64.932.269</text:p>
          </table:table-cell>
          <table:table-cell office:value-type="float" office:value="57512503" table:style-name="ce4">
            <text:p>57.512.503</text:p>
          </table:table-cell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124380062" table:formula="of:=SUM([.H20:.H21])" table:style-name="ce7">
            <text:p>124.380.062</text:p>
          </table:table-cell>
          <table:table-cell office:value-type="float" office:value="126984141" table:formula="of:=SUM([.I20:.I21])" table:style-name="ce7">
            <text:p>126.984.141</text:p>
          </table:table-cell>
          <table:table-cell office:value-type="float" office:value="119105106" table:formula="of:=SUM([.J20:.J21])" table:style-name="ce7">
            <text:p>119.105.106</text:p>
          </table:table-cell>
          <table:table-cell table:number-columns-repeated="16374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31/08/2018 01:45: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Mensilità/12</text:p>
          </table:table-cell>
          <table:table-cell table:number-columns-repeated="2" table:style-name="ce1"/>
          <table:table-cell office:value-type="string" table:style-name="ce5">
            <text:p>Spese medie escluso arretrati a.p. (Tab. 12+13)</text:p>
          </table:table-cell>
          <table:table-cell table:number-columns-repeated="2" table:style-name="ce1"/>
          <table:table-cell office:value-type="string" table:style-name="ce5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float" office:value="27699" table:style-name="ce4">
            <text:p>27.699</text:p>
          </table:table-cell>
          <table:table-cell office:value-type="float" office:value="192429" table:style-name="ce4">
            <text:p>192.429</text:p>
          </table:table-cell>
          <table:table-cell office:value-type="float" office:value="191997" table:style-name="ce4">
            <text:p>191.997</text:p>
          </table:table-cell>
          <table:table-cell office:value-type="float" office:value="27699" table:style-name="ce4">
            <text:p>27.699</text:p>
          </table:table-cell>
          <table:table-cell office:value-type="float" office:value="192429" table:style-name="ce4">
            <text:p>192.429</text:p>
          </table:table-cell>
          <table:table-cell office:value-type="float" office:value="191997" table:style-name="ce4">
            <text:p>191.9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,26</text:p>
          </table:table-cell>
          <table:table-cell office:value-type="float" office:value="106667" table:style-name="ce4">
            <text:p>106.667</text:p>
          </table:table-cell>
          <table:table-cell office:value-type="float" office:value="119833" table:style-name="ce4">
            <text:p>119.833</text:p>
          </table:table-cell>
          <table:table-cell office:value-type="float" office:value="99996" table:style-name="ce4">
            <text:p>99.996</text:p>
          </table:table-cell>
          <table:table-cell office:value-type="float" office:value="106667" table:style-name="ce4">
            <text:p>106.667</text:p>
          </table:table-cell>
          <table:table-cell office:value-type="float" office:value="119833" table:style-name="ce4">
            <text:p>119.833</text:p>
          </table:table-cell>
          <table:table-cell office:value-type="float" office:value="99996" table:style-name="ce4">
            <text:p>99.9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ICERCATORI</text:p>
          </table:table-cell>
          <table:table-cell office:value-type="string" table:style-name="ce4">
            <text:p>467,39</text:p>
          </table:table-cell>
          <table:table-cell office:value-type="string" table:style-name="ce4">
            <text:p>465,49</text:p>
          </table:table-cell>
          <table:table-cell office:value-type="string" table:style-name="ce4">
            <text:p>498,62</text:p>
          </table:table-cell>
          <table:table-cell office:value-type="float" office:value="48158" table:style-name="ce4">
            <text:p>48.158</text:p>
          </table:table-cell>
          <table:table-cell office:value-type="float" office:value="49948" table:style-name="ce4">
            <text:p>49.948</text:p>
          </table:table-cell>
          <table:table-cell office:value-type="float" office:value="46373" table:style-name="ce4">
            <text:p>46.373</text:p>
          </table:table-cell>
          <table:table-cell office:value-type="float" office:value="46297" table:style-name="ce4">
            <text:p>46.297</text:p>
          </table:table-cell>
          <table:table-cell office:value-type="float" office:value="48080" table:style-name="ce4">
            <text:p>48.080</text:p>
          </table:table-cell>
          <table:table-cell office:value-type="float" office:value="44689" table:style-name="ce4">
            <text:p>44.689</text:p>
          </table:table-cell>
          <table:table-cell office:value-type="float" office:value="1861" table:style-name="ce4">
            <text:p>1.861</text:p>
          </table:table-cell>
          <table:table-cell office:value-type="float" office:value="1868" table:style-name="ce4">
            <text:p>1.868</text:p>
          </table:table-cell>
          <table:table-cell office:value-type="float" office:value="1684" table:style-name="ce4">
            <text:p>1.6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ECNOLOGI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87,03</text:p>
          </table:table-cell>
          <table:table-cell office:value-type="string" table:style-name="ce4">
            <text:p>99,1</text:p>
          </table:table-cell>
          <table:table-cell office:value-type="float" office:value="51778" table:style-name="ce4">
            <text:p>51.778</text:p>
          </table:table-cell>
          <table:table-cell office:value-type="float" office:value="53944" table:style-name="ce4">
            <text:p>53.944</text:p>
          </table:table-cell>
          <table:table-cell office:value-type="float" office:value="51422" table:style-name="ce4">
            <text:p>51.422</text:p>
          </table:table-cell>
          <table:table-cell office:value-type="float" office:value="50066" table:style-name="ce4">
            <text:p>50.066</text:p>
          </table:table-cell>
          <table:table-cell office:value-type="float" office:value="52220" table:style-name="ce4">
            <text:p>52.220</text:p>
          </table:table-cell>
          <table:table-cell office:value-type="float" office:value="49694" table:style-name="ce4">
            <text:p>49.694</text:p>
          </table:table-cell>
          <table:table-cell office:value-type="float" office:value="1712" table:style-name="ce4">
            <text:p>1.712</text:p>
          </table:table-cell>
          <table:table-cell office:value-type="float" office:value="1724" table:style-name="ce4">
            <text:p>1.724</text:p>
          </table:table-cell>
          <table:table-cell office:value-type="float" office:value="1727" table:style-name="ce4">
            <text:p>1.7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,08</text:p>
          </table:table-cell>
          <table:table-cell office:value-type="string" table:style-name="ce4">
            <text:p>1</text:p>
          </table:table-cell>
          <table:table-cell office:value-type="float" office:value="187112" table:style-name="ce4">
            <text:p>187.112</text:p>
          </table:table-cell>
          <table:table-cell office:value-type="float" office:value="163968" table:style-name="ce4">
            <text:p>163.968</text:p>
          </table:table-cell>
          <table:table-cell office:value-type="float" office:value="55812" table:style-name="ce4">
            <text:p>55.812</text:p>
          </table:table-cell>
          <table:table-cell office:value-type="float" office:value="55397" table:style-name="ce4">
            <text:p>55.397</text:p>
          </table:table-cell>
          <table:table-cell office:value-type="float" office:value="55397" table:style-name="ce4">
            <text:p>55.397</text:p>
          </table:table-cell>
          <table:table-cell office:value-type="float" office:value="55397" table:style-name="ce4">
            <text:p>55.397</text:p>
          </table:table-cell>
          <table:table-cell office:value-type="float" office:value="131715" table:style-name="ce4">
            <text:p>131.715</text:p>
          </table:table-cell>
          <table:table-cell office:value-type="float" office:value="108571" table:style-name="ce4">
            <text:p>108.571</text:p>
          </table:table-cell>
          <table:table-cell office:value-type="float" office:value="415" table:style-name="ce4">
            <text:p>4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string" table:style-name="ce4">
            <text:p>16,0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</text:p>
          </table:table-cell>
          <table:table-cell office:value-type="float" office:value="84733" table:style-name="ce4">
            <text:p>84.733</text:p>
          </table:table-cell>
          <table:table-cell office:value-type="float" office:value="85075" table:style-name="ce4">
            <text:p>85.075</text:p>
          </table:table-cell>
          <table:table-cell office:value-type="float" office:value="85100" table:style-name="ce4">
            <text:p>85.100</text:p>
          </table:table-cell>
          <table:table-cell office:value-type="float" office:value="43956" table:style-name="ce4">
            <text:p>43.956</text:p>
          </table:table-cell>
          <table:table-cell office:value-type="float" office:value="43880" table:style-name="ce4">
            <text:p>43.880</text:p>
          </table:table-cell>
          <table:table-cell office:value-type="float" office:value="43891" table:style-name="ce4">
            <text:p>43.891</text:p>
          </table:table-cell>
          <table:table-cell office:value-type="float" office:value="40777" table:style-name="ce4">
            <text:p>40.777</text:p>
          </table:table-cell>
          <table:table-cell office:value-type="float" office:value="41195" table:style-name="ce4">
            <text:p>41.195</text:p>
          </table:table-cell>
          <table:table-cell office:value-type="float" office:value="41209" table:style-name="ce4">
            <text:p>41.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string" table:style-name="ce4">
            <text:p>1.004,05</text:p>
          </table:table-cell>
          <table:table-cell office:value-type="string" table:style-name="ce4">
            <text:p>969,74</text:p>
          </table:table-cell>
          <table:table-cell office:value-type="float" office:value="0" table:style-name="ce1">
            <text:p>0</text:p>
          </table:table-cell>
          <table:table-cell office:value-type="float" office:value="32100" table:style-name="ce4">
            <text:p>32.100</text:p>
          </table:table-cell>
          <table:table-cell office:value-type="float" office:value="31785" table:style-name="ce4">
            <text:p>31.785</text:p>
          </table:table-cell>
          <table:table-cell office:value-type="float" office:value="0" table:style-name="ce4">
            <text:p>0</text:p>
          </table:table-cell>
          <table:table-cell office:value-type="float" office:value="22742" table:style-name="ce4">
            <text:p>22.742</text:p>
          </table:table-cell>
          <table:table-cell office:value-type="float" office:value="22259" table:style-name="ce4">
            <text:p>22.259</text:p>
          </table:table-cell>
          <table:table-cell office:value-type="float" office:value="0" table:style-name="ce4">
            <text:p>0</text:p>
          </table:table-cell>
          <table:table-cell office:value-type="float" office:value="9358" table:style-name="ce4">
            <text:p>9.358</text:p>
          </table:table-cell>
          <table:table-cell office:value-type="float" office:value="9526" table:style-name="ce4">
            <text:p>9.5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QUARTO LIVE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21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412" table:style-name="ce4">
            <text:p>41.4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070" table:style-name="ce4">
            <text:p>29.0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43" table:style-name="ce4">
            <text:p>12.3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QUINTO LIVE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61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882" table:style-name="ce4">
            <text:p>36.8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35" table:style-name="ce4">
            <text:p>25.6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47" table:style-name="ce4">
            <text:p>11.2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STO LIVE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74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618" table:style-name="ce4">
            <text:p>32.6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09" table:style-name="ce4">
            <text:p>23.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08" table:style-name="ce4">
            <text:p>9.5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TTIMO LIVE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25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661" table:style-name="ce4">
            <text:p>29.6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31" table:style-name="ce4">
            <text:p>21.3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29" table:style-name="ce4">
            <text:p>8.3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TTAVO LIVE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258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850" table:style-name="ce4">
            <text:p>26.8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06" table:style-name="ce4">
            <text:p>19.7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44" table:style-name="ce4">
            <text:p>7.1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</text:p>
          </table:table-cell>
          <table:table-cell office:value-type="float" office:value="19977" table:style-name="ce4">
            <text:p>19.977</text:p>
          </table:table-cell>
          <table:table-cell office:value-type="float" office:value="19977" table:style-name="ce4">
            <text:p>19.977</text:p>
          </table:table-cell>
          <table:table-cell office:value-type="float" office:value="19977" table:style-name="ce4">
            <text:p>19.977</text:p>
          </table:table-cell>
          <table:table-cell office:value-type="float" office:value="19977" table:style-name="ce4">
            <text:p>19.977</text:p>
          </table:table-cell>
          <table:table-cell office:value-type="float" office:value="19977" table:style-name="ce4">
            <text:p>19.977</text:p>
          </table:table-cell>
          <table:table-cell office:value-type="float" office:value="19977" table:style-name="ce4">
            <text:p>19.9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">
            <text:p>1.600,52</text:p>
          </table:table-cell>
          <table:table-cell office:value-type="string" table:style-name="ce4">
            <text:p>1.556,34</text:p>
          </table:table-cell>
          <table:table-cell office:value-type="string" table:style-name="ce4">
            <text:p>1.596,39</text:p>
          </table:table-cell>
          <table:table-cell office:value-type="float" office:value="39296" table:style-name="ce4">
            <text:p>39.296</text:p>
          </table:table-cell>
          <table:table-cell office:value-type="float" office:value="39870" table:style-name="ce4">
            <text:p>39.870</text:p>
          </table:table-cell>
          <table:table-cell office:value-type="float" office:value="38583" table:style-name="ce4">
            <text:p>38.583</text:p>
          </table:table-cell>
          <table:table-cell office:value-type="float" office:value="32211" table:style-name="ce4">
            <text:p>32.211</text:p>
          </table:table-cell>
          <table:table-cell office:value-type="float" office:value="32807" table:style-name="ce4">
            <text:p>32.807</text:p>
          </table:table-cell>
          <table:table-cell office:value-type="float" office:value="31976" table:style-name="ce4">
            <text:p>31.976</text:p>
          </table:table-cell>
          <table:table-cell office:value-type="float" office:value="7086" table:style-name="ce4">
            <text:p>7.086</text:p>
          </table:table-cell>
          <table:table-cell office:value-type="float" office:value="7063" table:style-name="ce4">
            <text:p>7.063</text:p>
          </table:table-cell>
          <table:table-cell office:value-type="float" office:value="6607" table:style-name="ce4">
            <text:p>6.6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31/08/2018 01:45: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5.8" table:style-name="ce1">
            <text:p>15,8</text:p>
          </table:table-cell>
          <table:table-cell office:value-type="float" office:value="11.62" table:style-name="ce1">
            <text:p>11,62</text:p>
          </table:table-cell>
          <table:table-cell office:value-type="float" office:value="18.579999999999998" table:style-name="ce1">
            <text:p>18,58</text:p>
          </table:table-cell>
          <table:table-cell office:value-type="float" office:value="0.53" table:style-name="ce1">
            <text:p>0,53</text:p>
          </table:table-cell>
          <table:table-cell office:value-type="float" office:value="0.46" table:style-name="ce1">
            <text:p>0,46</text:p>
          </table:table-cell>
          <table:table-cell office:value-type="float" office:value="0" table:style-name="ce1">
            <text:p>0</text:p>
          </table:table-cell>
          <table:table-cell office:value-type="float" office:value="0.33" table:style-name="ce1">
            <text:p>0,33</text:p>
          </table:table-cell>
          <table:table-cell office:value-type="float" office:value="1.46" table:style-name="ce1">
            <text:p>1,4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503" table:style-name="ce1">
            <text:p>503</text:p>
          </table:table-cell>
          <table:table-cell office:value-type="float" office:value="492" table:style-name="ce1">
            <text:p>492</text:p>
          </table:table-cell>
          <table:table-cell office:value-type="float" office:value="491" table:style-name="ce1">
            <text:p>491</text:p>
          </table:table-cell>
          <table:table-cell office:value-type="float" office:value="26.72" table:style-name="ce1">
            <text:p>26,72</text:p>
          </table:table-cell>
          <table:table-cell office:value-type="float" office:value="25.95" table:style-name="ce1">
            <text:p>25,95</text:p>
          </table:table-cell>
          <table:table-cell office:value-type="float" office:value="7.69" table:style-name="ce1">
            <text:p>7,69</text:p>
          </table:table-cell>
          <table:table-cell office:value-type="float" office:value="3.46" table:style-name="ce1">
            <text:p>3,46</text:p>
          </table:table-cell>
          <table:table-cell office:value-type="float" office:value="3.42" table:style-name="ce1">
            <text:p>3,42</text:p>
          </table:table-cell>
          <table:table-cell office:value-type="float" office:value="0.98" table:style-name="ce1">
            <text:p>0,98</text:p>
          </table:table-cell>
          <table:table-cell office:value-type="float" office:value="7.73" table:style-name="ce1">
            <text:p>7,73</text:p>
          </table:table-cell>
          <table:table-cell office:value-type="float" office:value="6.43" table:style-name="ce1">
            <text:p>6,43</text:p>
          </table:table-cell>
          <table:table-cell office:value-type="float" office:value="3.59" table:style-name="ce1">
            <text:p>3,5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27.61" table:style-name="ce1">
            <text:p>27,61</text:p>
          </table:table-cell>
          <table:table-cell office:value-type="float" office:value="38.25" table:style-name="ce1">
            <text:p>38,25</text:p>
          </table:table-cell>
          <table:table-cell office:value-type="float" office:value="10.32" table:style-name="ce1">
            <text:p>10,32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9.69" table:style-name="ce1">
            <text:p>9,69</text:p>
          </table:table-cell>
          <table:table-cell office:value-type="float" office:value="2.2200000000000002" table:style-name="ce1">
            <text:p>2,22</text:p>
          </table:table-cell>
          <table:table-cell office:value-type="float" office:value="7.79" table:style-name="ce1">
            <text:p>7,79</text:p>
          </table:table-cell>
          <table:table-cell office:value-type="float" office:value="11.25" table:style-name="ce1">
            <text:p>11,25</text:p>
          </table:table-cell>
          <table:table-cell office:value-type="float" office:value="5.27" table:style-name="ce1">
            <text:p>5,2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.5" table:style-name="ce1">
            <text:p>25,5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1.47" table:style-name="ce1">
            <text:p>31,47</text:p>
          </table:table-cell>
          <table:table-cell office:value-type="float" office:value="30.36" table:style-name="ce1">
            <text:p>30,36</text:p>
          </table:table-cell>
          <table:table-cell office:value-type="float" office:value="40.46" table:style-name="ce1">
            <text:p>40,4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0" table:style-name="ce1">
            <text:p>0</text:p>
          </table:table-cell>
          <table:table-cell office:value-type="float" office:value="5.31" table:style-name="ce1">
            <text:p>5,31</text:p>
          </table:table-cell>
          <table:table-cell office:value-type="float" office:value="7.27" table:style-name="ce1">
            <text:p>7,27</text:p>
          </table:table-cell>
          <table:table-cell office:value-type="float" office:value="6.07" table:style-name="ce1">
            <text:p>6,07</text:p>
          </table:table-cell>
          <table:table-cell office:value-type="float" office:value="5.85" table:style-name="ce1">
            <text:p>5,8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float" office:value="1002" table:style-name="ce1">
            <text:p>1002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29.78" table:style-name="ce1">
            <text:p>29,78</text:p>
          </table:table-cell>
          <table:table-cell office:value-type="float" office:value="29.38" table:style-name="ce1">
            <text:p>29,38</text:p>
          </table:table-cell>
          <table:table-cell office:value-type="float" office:value="0" table:style-name="ce1">
            <text:p>0</text:p>
          </table:table-cell>
          <table:table-cell office:value-type="float" office:value="10.17" table:style-name="ce1">
            <text:p>10,17</text:p>
          </table:table-cell>
          <table:table-cell office:value-type="float" office:value="8.48" table:style-name="ce1">
            <text:p>8,48</text:p>
          </table:table-cell>
          <table:table-cell office:value-type="float" office:value="0" table:style-name="ce1">
            <text:p>0</text:p>
          </table:table-cell>
          <table:table-cell office:value-type="float" office:value="8.57" table:style-name="ce1">
            <text:p>8,57</text:p>
          </table:table-cell>
          <table:table-cell office:value-type="float" office:value="8.39" table:style-name="ce1">
            <text:p>8,39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QUARTO LIVE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6" table:style-name="ce1">
            <text:p>8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,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QUINTO LIVE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98" table:style-name="ce1">
            <text:p>1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2" table:style-name="ce1">
            <text:p>1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6" table:style-name="ce1">
            <text:p>6,6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STO LIVE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79" table:style-name="ce1">
            <text:p>1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5" table:style-name="ce1">
            <text:p>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3" table:style-name="ce1">
            <text:p>7,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TTIMO LIVE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5" table:style-name="ce1">
            <text:p>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2" table:style-name="ce1">
            <text:p>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3" table:style-name="ce1">
            <text:p>2,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OTTAVO LIVE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" table:style-name="ce1">
            <text:p>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6" table:style-name="ce1">
            <text:p>1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8" table:style-name="ce1">
            <text:p>3,5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4.25" table:style-name="ce1">
            <text:p>114,25</text:p>
          </table:table-cell>
          <table:table-cell office:value-type="float" office:value="128.5" table:style-name="ce1">
            <text:p>128,5</text:p>
          </table:table-cell>
          <table:table-cell office:value-type="float" office:value="30" table:style-name="ce1">
            <text:p>30</text:p>
          </table:table-cell>
          <table:table-cell office:value-type="float" office:value="5.75" table:style-name="ce1">
            <text:p>5,75</text:p>
          </table:table-cell>
          <table:table-cell office:value-type="float" office:value="55.75" table:style-name="ce1">
            <text:p>55,75</text:p>
          </table:table-cell>
          <table:table-cell office:value-type="float" office:value="0" table:style-name="ce1">
            <text:p>0</text:p>
          </table:table-cell>
          <table:table-cell office:value-type="float" office:value="19.25" table:style-name="ce1">
            <text:p>19,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1632" table:style-name="ce3">
            <text:p>1632</text:p>
          </table:table-cell>
          <table:table-cell office:value-type="float" office:value="1595" table:style-name="ce3">
            <text:p>1595</text:p>
          </table:table-cell>
          <table:table-cell office:value-type="float" office:value="1571" table:style-name="ce3">
            <text:p>1571</text:p>
          </table:table-cell>
          <table:table-cell office:value-type="float" office:value="28.79" table:style-name="ce3">
            <text:p>28,79</text:p>
          </table:table-cell>
          <table:table-cell office:value-type="float" office:value="28.93" table:style-name="ce3">
            <text:p>28,93</text:p>
          </table:table-cell>
          <table:table-cell office:value-type="float" office:value="9.24" table:style-name="ce3">
            <text:p>9,24</text:p>
          </table:table-cell>
          <table:table-cell office:value-type="float" office:value="7.75" table:style-name="ce3">
            <text:p>7,75</text:p>
          </table:table-cell>
          <table:table-cell office:value-type="float" office:value="6.96" table:style-name="ce3">
            <text:p>6,96</text:p>
          </table:table-cell>
          <table:table-cell office:value-type="float" office:value="1.55" table:style-name="ce3">
            <text:p>1,55</text:p>
          </table:table-cell>
          <table:table-cell office:value-type="float" office:value="8.35" table:style-name="ce3">
            <text:p>8,35</text:p>
          </table:table-cell>
          <table:table-cell office:value-type="float" office:value="7.98" table:style-name="ce3">
            <text:p>7,98</text:p>
          </table:table-cell>
          <table:table-cell office:value-type="float" office:value="4.33" table:style-name="ce3">
            <text:p>4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31/08/2018 01:45: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1"/>
          <table:table-cell office:value-type="string" table:style-name="ce5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5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/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557" table:style-name="ce4">
            <text:p>557</text:p>
          </table:table-cell>
          <table:table-cell office:value-type="float" office:value="482.61" table:style-name="ce4">
            <text:p>483</text:p>
          </table:table-cell>
          <table:table-cell office:value-type="float" office:value="763.14" table:style-name="ce4">
            <text:p>763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9800025" table:style-name="ce4">
            <text:p>9.800.025</text:p>
          </table:table-cell>
          <table:table-cell office:value-type="float" office:value="12855407" table:style-name="ce4">
            <text:p>12.855.407</text:p>
          </table:table-cell>
          <table:table-cell office:value-type="float" office:value="13614316" table:style-name="ce4">
            <text:p>13.614.316</text:p>
          </table:table-cell>
          <table:table-cell office:value-type="string" table:style-name="ce1">
            <text:p>valore medio</text:p>
          </table:table-cell>
          <table:table-cell office:value-type="float" office:value="17594" table:style-name="ce4">
            <text:p>17.594</text:p>
          </table:table-cell>
          <table:table-cell office:value-type="float" office:value="26637" table:style-name="ce4">
            <text:p>26.637</text:p>
          </table:table-cell>
          <table:table-cell office:value-type="float" office:value="17840" table:style-name="ce4">
            <text:p>17.84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88" table:style-name="ce4">
            <text:p>88</text:p>
          </table:table-cell>
          <table:table-cell office:value-type="float" office:value="142" table:style-name="ce4">
            <text:p>142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1997532" table:style-name="ce4">
            <text:p>1.997.532</text:p>
          </table:table-cell>
          <table:table-cell office:value-type="float" office:value="2747286" table:style-name="ce4">
            <text:p>2.747.286</text:p>
          </table:table-cell>
          <table:table-cell office:value-type="float" office:value="1593214" table:style-name="ce4">
            <text:p>1.593.214</text:p>
          </table:table-cell>
          <table:table-cell office:value-type="string" table:style-name="ce1">
            <text:p>valore medio</text:p>
          </table:table-cell>
          <table:table-cell office:value-type="float" office:value="22699" table:style-name="ce4">
            <text:p>22.699</text:p>
          </table:table-cell>
          <table:table-cell office:value-type="float" office:value="19347" table:style-name="ce4">
            <text:p>19.347</text:p>
          </table:table-cell>
          <table:table-cell office:value-type="float" office:value="19429" table:style-name="ce4">
            <text:p>19.4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697" table:style-name="ce4">
            <text:p>697</text:p>
          </table:table-cell>
          <table:table-cell office:value-type="float" office:value="91" table:style-name="ce4">
            <text:p>91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8504823" table:style-name="ce4">
            <text:p>8.504.823</text:p>
          </table:table-cell>
          <table:table-cell office:value-type="float" office:value="3790871" table:style-name="ce4">
            <text:p>3.790.871</text:p>
          </table:table-cell>
          <table:table-cell office:value-type="float" office:value="168903" table:style-name="ce4">
            <text:p>168.903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12202" table:style-name="ce4">
            <text:p>12.202</text:p>
          </table:table-cell>
          <table:table-cell office:value-type="float" office:value="41658" table:style-name="ce4">
            <text:p>41.658</text:p>
          </table:table-cell>
          <table:table-cell office:value-type="float" office:value="6256" table:style-name="ce4">
            <text:p>6.25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470" table:style-name="ce4">
            <text:p>470</text:p>
          </table:table-cell>
          <table:table-cell office:value-type="float" office:value="568" table:style-name="ce4">
            <text:p>568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6437815" table:style-name="ce4">
            <text:p>6.437.815</text:p>
          </table:table-cell>
          <table:table-cell office:value-type="float" office:value="11144555" table:style-name="ce4">
            <text:p>11.144.555</text:p>
          </table:table-cell>
          <table:table-cell office:value-type="float" office:value="7327260" table:style-name="ce4">
            <text:p>7.327.260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3697" table:style-name="ce4">
            <text:p>13.697</text:p>
          </table:table-cell>
          <table:table-cell office:value-type="float" office:value="19621" table:style-name="ce4">
            <text:p>19.621</text:p>
          </table:table-cell>
          <table:table-cell office:value-type="float" office:value="318577" table:style-name="ce4">
            <text:p>318.57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972319705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972319705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006478363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006478365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contoannuale@crea.gov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P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001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RO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H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crea.gov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ANDOLA</text:p>
          </table:table-cell>
          <table:table-cell table:style-name="ce1"/>
          <table:table-cell office:value-type="string" table:style-name="ce1">
            <text:p>IDA</text:p>
          </table:table-cell>
          <table:table-cell table:style-name="ce1"/>
          <table:table-cell office:value-type="string" table:style-name="ce1">
            <text:p>0647836606</text:p>
          </table:table-cell>
          <table:table-cell table:style-name="ce1"/>
          <table:table-cell office:value-type="string" table:style-name="ce1">
            <text:p>0647836500</text:p>
          </table:table-cell>
          <table:table-cell table:style-name="ce1"/>
          <table:table-cell office:value-type="string" table:style-name="ce1">
            <text:p>direttoregenerale@crea.gov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ONTI</text:p>
          </table:table-cell>
          <table:table-cell table:style-name="ce1"/>
          <table:table-cell office:value-type="string" table:style-name="ce1">
            <text:p>MARA</text:p>
          </table:table-cell>
          <table:table-cell table:style-name="ce1"/>
          <table:table-cell office:value-type="string" table:style-name="ce1">
            <text:p>0647836335</text:p>
          </table:table-cell>
          <table:table-cell table:style-name="ce1"/>
          <table:table-cell office:value-type="string" table:style-name="ce1">
            <text:p>0647835500</text:p>
          </table:table-cell>
          <table:table-cell table:style-name="ce1"/>
          <table:table-cell office:value-type="string" table:style-name="ce1">
            <text:p>mara.peonti@crea.gov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DI STUDIO, RICERCA E CONSULENZA.</text:p>
          </table:table-cell>
          <table:table-cell table:number-columns-repeated="7" table:style-name="ce1"/>
          <table:table-cell office:value-type="string" table:style-name="ce1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169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1"/>
          <table:table-cell office:value-type="string" table:style-name="ce1">
            <text:p>1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1"/>
          <table:table-cell office:value-type="string" table:style-name="ce1">
            <text:p>6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2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 table:style-name="ce1"/>
          <table:table-cell office:value-type="string" table:style-name="ce1">
            <text:p>195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 e chiarimenti alla rilevazione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ppendice gestione dati co.co.c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anti sono stati i contratti di collaborazione coordinata e continuativa o convenzioni (art.1, c. 116 legge n. 311/04) ?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2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l è stata la tipologia dell'incarico dei contratti co.co.co. attivi nel corso dell'anno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Tecnico</text:p>
          </table:table-cell>
          <table:table-cell table:number-columns-repeated="6" table:style-name="ce1"/>
          <table:table-cell office:value-type="string" table:style-name="ce4">
            <text:p>1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Giuridico/Amministrativo</text:p>
          </table:table-cell>
          <table:table-cell table:number-columns-repeated="6" table:style-name="ce1"/>
          <table:table-cell office:value-type="string" table:style-name="ce4">
            <text:p>9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Ricerca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nti dei contratti co.co.co attivi nel corso dell'anno hanno un compenso maggiore di 20.000 ?</text:p>
          </table:table-cell>
          <table:table-cell table:number-columns-repeated="7" table:style-name="ce1"/>
          <table:table-cell office:value-type="string" table:style-name="ce4">
            <text:p>9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ddividere i contratti co.co.co. attivi nel corso dell'anno secondo la loro durata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1 - 3 mesi</text:p>
          </table:table-cell>
          <table:table-cell table:number-columns-repeated="6" table:style-name="ce1"/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4 - 6 mesi</text:p>
          </table:table-cell>
          <table:table-cell table:number-columns-repeated="6" table:style-name="ce1"/>
          <table:table-cell office:value-type="string" table:style-name="ce4">
            <text:p>6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7 - 12 mesi</text:p>
          </table:table-cell>
          <table:table-cell table:number-columns-repeated="6" table:style-name="ce1"/>
          <table:table-cell office:value-type="string" table:style-name="ce4">
            <text:p>7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d) oltre 12 mesi</text:p>
          </table:table-cell>
          <table:table-cell table:number-columns-repeated="6" table:style-name="ce1"/>
          <table:table-cell office:value-type="string" table:style-name="ce4">
            <text:p>9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 co.co.co attivi nel corso dell'anno quante persone diverse hanno riguardato?</text:p>
          </table:table-cell>
          <table:table-cell table:number-columns-repeated="7" table:style-name="ce1"/>
          <table:table-cell office:value-type="string" table:style-name="ce4">
            <text:p>2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tolo di studio delle persone cui sono stati stipulati uno o più contratti co.co.co.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Laurea</text:p>
          </table:table-cell>
          <table:table-cell table:number-columns-repeated="6" table:style-name="ce1"/>
          <table:table-cell office:value-type="string" table:style-name="ce4">
            <text:p>27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Diploma sup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Diploma inf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elmonte</text:p>
          </table:table-cell>
          <table:table-cell table:style-name="ce1"/>
          <table:table-cell office:value-type="string" table:style-name="ce1">
            <text:p>Laur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azio</text:p>
          </table:table-cell>
          <table:table-cell table:style-name="ce1"/>
          <table:table-cell office:value-type="string" table:style-name="ce1">
            <text:p>Luc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egogliosi</text:p>
          </table:table-cell>
          <table:table-cell table:style-name="ce1"/>
          <table:table-cell office:value-type="string" table:style-name="ce1">
            <text:p>Carl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stelli</text:p>
          </table:table-cell>
          <table:table-cell table:style-name="ce1"/>
          <table:table-cell office:value-type="string" table:style-name="ce1">
            <text:p>Elisabett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aloppi</text:p>
          </table:table-cell>
          <table:table-cell table:style-name="ce1"/>
          <table:table-cell office:value-type="string" table:style-name="ce1">
            <text:p>Giovann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SI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RICERCATORI E TECNOLOG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tegrativo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25-10-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 A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la decurtazione permanente ai sensi dell'art. 1, c. 456 della L. 147/2013 apportata al fondo/i dell'anno corrent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fondo/i anno 2016 come certificato dall'organo di controllo in sede di validazione fondo/i 2016</text:p>
          </table:table-cell>
          <table:table-cell table:number-columns-repeated="7" table:style-name="ce1"/>
          <table:table-cell office:value-type="string" table:style-name="ce1">
            <text:p>3371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2016 come certificato dall'organo di controllo in sede di validazione del fondo/i dell'anno corrente</text:p>
          </table:table-cell>
          <table:table-cell table:number-columns-repeated="7" table:style-name="ce1"/>
          <table:table-cell office:value-type="string" table:style-name="ce1">
            <text:p>3371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a decurtazione operata nel rispetto del limite di cui all'art. 1, c. 189 della L. 266/2005 (10% fondo 2004) sul fondo dell'anno corrente</text:p>
          </table:table-cell>
          <table:table-cell table:number-columns-repeated="7" table:style-name="ce1"/>
          <table:table-cell office:value-type="string" table:style-name="ce1">
            <text:p>135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DI 2^ FAS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tegrativo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09-05-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 A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la decurtazione permanente ai sensi dell'art. 1, c. 456 della L. 147/2013 apportata al fondo/i dell'anno corrente</text:p>
          </table:table-cell>
          <table:table-cell table:number-columns-repeated="7" table:style-name="ce1"/>
          <table:table-cell office:value-type="string" table:style-name="ce1">
            <text:p>2831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fondo/i anno 2016 come certificato dall'organo di controllo in sede di validazione fondo/i 2016</text:p>
          </table:table-cell>
          <table:table-cell table:number-columns-repeated="7" table:style-name="ce1"/>
          <table:table-cell office:value-type="string" table:style-name="ce1">
            <text:p>8628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2016 come certificato dall'organo di controllo in sede di validazione del fondo/i dell'anno corrente</text:p>
          </table:table-cell>
          <table:table-cell table:number-columns-repeated="7" table:style-name="ce1"/>
          <table:table-cell office:value-type="string" table:style-name="ce1">
            <text:p>8628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a decurtazione operata nel rispetto del limite di cui all'art. 1, c. 189 della L. 266/2005 (10% fondo 2004) sul fondo dell'anno corrente</text:p>
          </table:table-cell>
          <table:table-cell table:number-columns-repeated="7" table:style-name="ce1"/>
          <table:table-cell office:value-type="string" table:style-name="ce1">
            <text:p>169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complessivo di funzioni dirigenziali di II^ fascia previste nell'ordinamento</text:p>
          </table:table-cell>
          <table:table-cell table:number-columns-repeated="7" table:style-name="ce1"/>
          <table:table-cell office:value-type="string" table:style-name="ce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più elevata</text:p>
          </table:table-cell>
          <table:table-cell table:number-columns-repeated="7" table:style-name="ce1"/>
          <table:table-cell office:value-type="string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meno elevata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e restanti fasce</text:p>
          </table:table-cell>
          <table:table-cell table:number-columns-repeated="7" table:style-name="ce1"/>
          <table:table-cell office:value-type="string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più elevata</text:p>
          </table:table-cell>
          <table:table-cell table:number-columns-repeated="7" table:style-name="ce1"/>
          <table:table-cell office:value-type="string" table:style-name="ce1">
            <text:p>448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meno elevata</text:p>
          </table:table-cell>
          <table:table-cell table:number-columns-repeated="7" table:style-name="ce1"/>
          <table:table-cell office:value-type="string" table:style-name="ce1">
            <text:p>32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e restanti fasce (valore medio)</text:p>
          </table:table-cell>
          <table:table-cell table:number-columns-repeated="7" table:style-name="ce1"/>
          <table:table-cell office:value-type="string" table:style-name="ce1">
            <text:p>39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)</text:p>
          </table:table-cell>
          <table:table-cell table:number-columns-repeated="7" table:style-name="ce1"/>
          <table:table-cell office:value-type="string" table:style-name="ce1">
            <text:p>81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tegrativo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14-12-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 A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la decurtazione permanente ai sensi dell'art. 1, c. 456 della L. 147/2013 apportata al fondo/i dell'anno corrente</text:p>
          </table:table-cell>
          <table:table-cell table:number-columns-repeated="7" table:style-name="ce1"/>
          <table:table-cell office:value-type="string" table:style-name="ce1">
            <text:p>13031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fondo/i anno 2016 come certificato dall'organo di controllo in sede di validazione fondo/i 2016</text:p>
          </table:table-cell>
          <table:table-cell table:number-columns-repeated="7" table:style-name="ce1"/>
          <table:table-cell office:value-type="string" table:style-name="ce1">
            <text:p>102263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2016 come certificato dall'organo di controllo in sede di validazione del fondo/i dell'anno corrente</text:p>
          </table:table-cell>
          <table:table-cell table:number-columns-repeated="7" table:style-name="ce1"/>
          <table:table-cell office:value-type="string" table:style-name="ce1">
            <text:p>102348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a decurtazione operata nel rispetto del limite di cui all'art. 1, c. 189 della L. 266/2005 (10% fondo 2004) sul fondo dell'anno corrente</text:p>
          </table:table-cell>
          <table:table-cell table:number-columns-repeated="7" table:style-name="ce1"/>
          <table:table-cell office:value-type="string" table:style-name="ce1">
            <text:p>262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totale delle posizioni organizzative di cui all'art. 46 del Ccnl 7.10.1996 previste nell'ordinamento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organizzative effettivamente coperte alla data del 31.12 dell'anno di rilevazione per la fascia più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organizzative effettivamente coperte alla data del 31.12 dell'anno di rilevazione per la fascia meno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organizzative effettivamente coperte alla data del 31.12 dell'anno di rilevazione per le restanti fasc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più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meno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e restanti fasce (valore medi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i incarichi di specifica responsabilità ai sensi dell'art. 10 del Ccnl 7.4.2006 (2002-05) in essere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i fini della procedura selettiva per l'attribuzione delle PEO è stato osservato il requisito di cui all'art. 4, c. 1 del Ccnl 13.5.2009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i dipendenti che hanno concorso alle procedure per le PEO a valere sul fondo dell'anno di rilevazione</text:p>
          </table:table-cell>
          <table:table-cell table:number-columns-repeated="7" table:style-name="ce1"/>
          <table:table-cell office:value-type="string" table:style-name="ce1">
            <text:p>1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totale delle PEO effettuate a valere sul fondo dell'anno di rilevazione</text:p>
          </table:table-cell>
          <table:table-cell table:number-columns-repeated="7" table:style-name="ce1"/>
          <table:table-cell office:value-type="string" table:style-name="ce1">
            <text:p>1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sono riferite ad un numero limitato di dipendenti ed operate con carattere di selettività secondo quanto previsto dallart. 23 c. 2 del DLgs 150/2009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e risorse destinate alle PEO contrattate e certificate a valere sul fondo dell'anno di rilevazione</text:p>
          </table:table-cell>
          <table:table-cell table:number-columns-repeated="7" table:style-name="ce1"/>
          <table:table-cell office:value-type="string" table:style-name="ce1">
            <text:p>2949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produttività individuale erogata a valere sul fondo dell'anno di rilevazione</text:p>
          </table:table-cell>
          <table:table-cell table:number-columns-repeated="7" table:style-name="ce1"/>
          <table:table-cell office:value-type="string" table:style-name="ce1">
            <text:p>4438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oduttività collettiva erogata a valere sul fondo dell'anno di rilevazione</text:p>
          </table:table-cell>
          <table:table-cell table:number-columns-repeated="7" table:style-name="ce1"/>
          <table:table-cell office:value-type="string" table:style-name="ce1">
            <text:p>4438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oduttività non erogata a seguito della valutazione non piena con riferimento al fondo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481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vedimento di riferimento della dotazione organica in vigore al 31/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otazione organica approvata con Decreto del Commissario Straordinario n. 74 dell'11 agosto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Dotazione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10]+[.E10]+[.G10]" table:style-name="ce4">
            <text:p>0</text:p>
          </table:table-cell>
          <table:table-cell office:value-type="float" office:value="1" table:formula="of:=[.D10]+[.F10]+[.H10]" table:style-name="ce4">
            <text:p>1</text:p>
          </table:table-cell>
          <table:table-cell office:value-type="float" office:value="1" table:formula="of:=[.I10]+[.J10]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of:=[.C11]+[.E11]+[.G11]" table:style-name="ce4">
            <text:p>11</text:p>
          </table:table-cell>
          <table:table-cell office:value-type="float" office:value="1" table:formula="of:=[.D11]+[.F11]+[.H11]" table:style-name="ce4">
            <text:p>1</text:p>
          </table:table-cell>
          <table:table-cell office:value-type="float" office:value="12" table:formula="of:=[.I11]+[.J11]" table:style-name="ce7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109" table:style-name="ce4">
            <text:p>109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of:=[.C12]+[.E12]+[.G12]" table:style-name="ce4">
            <text:p>31</text:p>
          </table:table-cell>
          <table:table-cell office:value-type="float" office:value="10" table:formula="of:=[.D12]+[.F12]+[.H12]" table:style-name="ce4">
            <text:p>10</text:p>
          </table:table-cell>
          <table:table-cell office:value-type="float" office:value="41" table:formula="of:=[.I12]+[.J12]" table:style-name="ce7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148" table:style-name="ce4">
            <text:p>148</text:p>
          </table:table-cell>
          <table:table-cell office:value-type="float" office:value="54" table:style-name="ce4">
            <text:p>54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of:=[.C13]+[.E13]+[.G13]" table:style-name="ce4">
            <text:p>55</text:p>
          </table:table-cell>
          <table:table-cell office:value-type="float" office:value="38" table:formula="of:=[.D13]+[.F13]+[.H13]" table:style-name="ce4">
            <text:p>38</text:p>
          </table:table-cell>
          <table:table-cell office:value-type="float" office:value="93" table:formula="of:=[.I13]+[.J13]" table:style-name="ce7">
            <text:p>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525" table:style-name="ce4">
            <text:p>525</text:p>
          </table:table-cell>
          <table:table-cell office:value-type="float" office:value="149" table:style-name="ce4">
            <text:p>149</text:p>
          </table:table-cell>
          <table:table-cell office:value-type="float" office:value="175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65" table:formula="of:=[.C14]+[.E14]+[.G14]" table:style-name="ce4">
            <text:p>165</text:p>
          </table:table-cell>
          <table:table-cell office:value-type="float" office:value="194" table:formula="of:=[.D14]+[.F14]+[.H14]" table:style-name="ce4">
            <text:p>194</text:p>
          </table:table-cell>
          <table:table-cell office:value-type="float" office:value="359" table:formula="of:=[.I14]+[.J14]" table:style-name="ce7">
            <text:p>3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[.C15]+[.E15]+[.G15]" table:style-name="ce4">
            <text:p>3</text:p>
          </table:table-cell>
          <table:table-cell office:value-type="float" office:value="8" table:formula="of:=[.D15]+[.F15]+[.H15]" table:style-name="ce4">
            <text:p>8</text:p>
          </table:table-cell>
          <table:table-cell office:value-type="float" office:value="11" table:formula="of:=[.I15]+[.J15]" table:style-name="ce7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[.C16]+[.E16]+[.G16]" table:style-name="ce4">
            <text:p>12</text:p>
          </table:table-cell>
          <table:table-cell office:value-type="float" office:value="16" table:formula="of:=[.D16]+[.F16]+[.H16]" table:style-name="ce4">
            <text:p>16</text:p>
          </table:table-cell>
          <table:table-cell office:value-type="float" office:value="28" table:formula="of:=[.I16]+[.J16]" table:style-name="ce7">
            <text:p>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83" table:style-name="ce4">
            <text:p>83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9" table:formula="of:=[.C17]+[.E17]+[.G17]" table:style-name="ce4">
            <text:p>39</text:p>
          </table:table-cell>
          <table:table-cell office:value-type="float" office:value="20" table:formula="of:=[.D17]+[.F17]+[.H17]" table:style-name="ce4">
            <text:p>20</text:p>
          </table:table-cell>
          <table:table-cell office:value-type="float" office:value="59" table:formula="of:=[.I17]+[.J17]" table:style-name="ce7">
            <text:p>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18]+[.E18]+[.G18]" table:style-name="ce4">
            <text:p>0</text:p>
          </table:table-cell>
          <table:table-cell office:value-type="float" office:value="0" table:formula="of:=[.D18]+[.F18]+[.H18]" table:style-name="ce4">
            <text:p>0</text:p>
          </table:table-cell>
          <table:table-cell office:value-type="float" office:value="0" table:formula="of:=[.I18]+[.J18]" table:style-name="ce7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19]+[.E19]+[.G19]" table:style-name="ce4">
            <text:p>1</text:p>
          </table:table-cell>
          <table:table-cell office:value-type="float" office:value="0" table:formula="of:=[.D19]+[.F19]+[.H19]" table:style-name="ce4">
            <text:p>0</text:p>
          </table:table-cell>
          <table:table-cell office:value-type="float" office:value="1" table:formula="of:=[.I19]+[.J19]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[.C20]+[.E20]+[.G20]" table:style-name="ce4">
            <text:p>2</text:p>
          </table:table-cell>
          <table:table-cell office:value-type="float" office:value="13" table:formula="of:=[.D20]+[.F20]+[.H20]" table:style-name="ce4">
            <text:p>13</text:p>
          </table:table-cell>
          <table:table-cell office:value-type="float" office:value="15" table:formula="of:=[.I20]+[.J20]" table:style-name="ce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108" table:style-name="ce4">
            <text:p>108</text:p>
          </table:table-cell>
          <table:table-cell office:value-type="float" office:value="75" table:style-name="ce4">
            <text:p>75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7" table:formula="of:=[.C21]+[.E21]+[.G21]" table:style-name="ce4">
            <text:p>77</text:p>
          </table:table-cell>
          <table:table-cell office:value-type="float" office:value="29" table:formula="of:=[.D21]+[.F21]+[.H21]" table:style-name="ce4">
            <text:p>29</text:p>
          </table:table-cell>
          <table:table-cell office:value-type="float" office:value="106" table:formula="of:=[.I21]+[.J21]" table:style-name="ce7">
            <text:p>1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[.C22]+[.E22]+[.G22]" table:style-name="ce4">
            <text:p>8</text:p>
          </table:table-cell>
          <table:table-cell office:value-type="float" office:value="7" table:formula="of:=[.D22]+[.F22]+[.H22]" table:style-name="ce4">
            <text:p>7</text:p>
          </table:table-cell>
          <table:table-cell office:value-type="float" office:value="15" table:formula="of:=[.I22]+[.J22]" table:style-name="ce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81" table:style-name="ce4">
            <text:p>81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6" table:formula="of:=[.C23]+[.E23]+[.G23]" table:style-name="ce4">
            <text:p>46</text:p>
          </table:table-cell>
          <table:table-cell office:value-type="float" office:value="29" table:formula="of:=[.D23]+[.F23]+[.H23]" table:style-name="ce4">
            <text:p>29</text:p>
          </table:table-cell>
          <table:table-cell office:value-type="float" office:value="75" table:formula="of:=[.I23]+[.J23]" table:style-name="ce7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formula="of:=[.C24]+[.E24]+[.G24]" table:style-name="ce4">
            <text:p>9</text:p>
          </table:table-cell>
          <table:table-cell office:value-type="float" office:value="15" table:formula="of:=[.D24]+[.F24]+[.H24]" table:style-name="ce4">
            <text:p>15</text:p>
          </table:table-cell>
          <table:table-cell office:value-type="float" office:value="24" table:formula="of:=[.I24]+[.J24]" table:style-name="ce7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61" table:style-name="ce4">
            <text:p>61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formula="of:=[.C25]+[.E25]+[.G25]" table:style-name="ce4">
            <text:p>19</text:p>
          </table:table-cell>
          <table:table-cell office:value-type="float" office:value="40" table:formula="of:=[.D25]+[.F25]+[.H25]" table:style-name="ce4">
            <text:p>40</text:p>
          </table:table-cell>
          <table:table-cell office:value-type="float" office:value="59" table:formula="of:=[.I25]+[.J25]" table:style-name="ce7">
            <text:p>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104" table:style-name="ce4">
            <text:p>104</text:p>
          </table:table-cell>
          <table:table-cell office:value-type="float" office:value="52" table:style-name="ce4">
            <text:p>5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53" table:formula="of:=[.C26]+[.E26]+[.G26]" table:style-name="ce4">
            <text:p>53</text:p>
          </table:table-cell>
          <table:table-cell office:value-type="float" office:value="38" table:formula="of:=[.D26]+[.F26]+[.H26]" table:style-name="ce4">
            <text:p>38</text:p>
          </table:table-cell>
          <table:table-cell office:value-type="float" office:value="91" table:formula="of:=[.I26]+[.J26]" table:style-name="ce7">
            <text:p>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formula="of:=[.C27]+[.E27]+[.G27]" table:style-name="ce4">
            <text:p>9</text:p>
          </table:table-cell>
          <table:table-cell office:value-type="float" office:value="20" table:formula="of:=[.D27]+[.F27]+[.H27]" table:style-name="ce4">
            <text:p>20</text:p>
          </table:table-cell>
          <table:table-cell office:value-type="float" office:value="29" table:formula="of:=[.I27]+[.J27]" table:style-name="ce7">
            <text:p>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of:=[.C28]+[.E28]+[.G28]" table:style-name="ce4">
            <text:p>12</text:p>
          </table:table-cell>
          <table:table-cell office:value-type="float" office:value="37" table:formula="of:=[.D28]+[.F28]+[.H28]" table:style-name="ce4">
            <text:p>37</text:p>
          </table:table-cell>
          <table:table-cell office:value-type="float" office:value="49" table:formula="of:=[.I28]+[.J28]" table:style-name="ce7">
            <text:p>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147" table:style-name="ce4">
            <text:p>147</text:p>
          </table:table-cell>
          <table:table-cell office:value-type="float" office:value="105" table:style-name="ce4">
            <text:p>10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8" table:formula="of:=[.C29]+[.E29]+[.G29]" table:style-name="ce4">
            <text:p>108</text:p>
          </table:table-cell>
          <table:table-cell office:value-type="float" office:value="34" table:formula="of:=[.D29]+[.F29]+[.H29]" table:style-name="ce4">
            <text:p>34</text:p>
          </table:table-cell>
          <table:table-cell office:value-type="float" office:value="142" table:formula="of:=[.I29]+[.J29]" table:style-name="ce7">
            <text:p>1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44" table:style-name="ce4">
            <text:p>44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formula="of:=[.C30]+[.E30]+[.G30]" table:style-name="ce4">
            <text:p>15</text:p>
          </table:table-cell>
          <table:table-cell office:value-type="float" office:value="26" table:formula="of:=[.D30]+[.F30]+[.H30]" table:style-name="ce4">
            <text:p>26</text:p>
          </table:table-cell>
          <table:table-cell office:value-type="float" office:value="41" table:formula="of:=[.I30]+[.J30]" table:style-name="ce7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79" table:style-name="ce4">
            <text:p>79</text:p>
          </table:table-cell>
          <table:table-cell office:value-type="float" office:value="13" table:style-name="ce4">
            <text:p>1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" table:formula="of:=[.C31]+[.E31]+[.G31]" table:style-name="ce4">
            <text:p>13</text:p>
          </table:table-cell>
          <table:table-cell office:value-type="float" office:value="54" table:formula="of:=[.D31]+[.F31]+[.H31]" table:style-name="ce4">
            <text:p>54</text:p>
          </table:table-cell>
          <table:table-cell office:value-type="float" office:value="67" table:formula="of:=[.I31]+[.J31]" table:style-name="ce7">
            <text:p>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173" table:style-name="ce4">
            <text:p>173</text:p>
          </table:table-cell>
          <table:table-cell office:value-type="float" office:value="91" table:style-name="ce4">
            <text:p>9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02" table:formula="of:=[.C32]+[.E32]+[.G32]" table:style-name="ce4">
            <text:p>102</text:p>
          </table:table-cell>
          <table:table-cell office:value-type="float" office:value="46" table:formula="of:=[.D32]+[.F32]+[.H32]" table:style-name="ce4">
            <text:p>46</text:p>
          </table:table-cell>
          <table:table-cell office:value-type="float" office:value="148" table:formula="of:=[.I32]+[.J32]" table:style-name="ce7">
            <text:p>1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119" table:style-name="ce4">
            <text:p>119</text:p>
          </table:table-cell>
          <table:table-cell office:value-type="float" office:value="31" table:style-name="ce4">
            <text:p>31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3" table:formula="of:=[.C33]+[.E33]+[.G33]" table:style-name="ce4">
            <text:p>33</text:p>
          </table:table-cell>
          <table:table-cell office:value-type="float" office:value="74" table:formula="of:=[.D33]+[.F33]+[.H33]" table:style-name="ce4">
            <text:p>74</text:p>
          </table:table-cell>
          <table:table-cell office:value-type="float" office:value="107" table:formula="of:=[.I33]+[.J33]" table:style-name="ce7">
            <text:p>1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[.C34]+[.E34]+[.G34]" table:style-name="ce4">
            <text:p>3</text:p>
          </table:table-cell>
          <table:table-cell office:value-type="float" office:value="1" table:formula="of:=[.D34]+[.F34]+[.H34]" table:style-name="ce4">
            <text:p>1</text:p>
          </table:table-cell>
          <table:table-cell office:value-type="float" office:value="4" table:formula="of:=[.I34]+[.J34]" table:style-name="ce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983" table:formula="of:=SUM([.B10:.B34])" table:style-name="ce7">
            <text:p>1.983</text:p>
          </table:table-cell>
          <table:table-cell office:value-type="float" office:value="783" table:formula="of:=SUM([.C10:.C34])" table:style-name="ce7">
            <text:p>783</text:p>
          </table:table-cell>
          <table:table-cell office:value-type="float" office:value="680" table:formula="of:=SUM([.D10:.D34])" table:style-name="ce7">
            <text:p>680</text:p>
          </table:table-cell>
          <table:table-cell office:value-type="float" office:value="2" table:formula="of:=SUM([.E10:.E34])" table:style-name="ce7">
            <text:p>2</text:p>
          </table:table-cell>
          <table:table-cell office:value-type="float" office:value="2" table:formula="of:=SUM([.F10:.F34])" table:style-name="ce7">
            <text:p>2</text:p>
          </table:table-cell>
          <table:table-cell office:value-type="float" office:value="41" table:formula="of:=SUM([.G10:.G34])" table:style-name="ce7">
            <text:p>41</text:p>
          </table:table-cell>
          <table:table-cell office:value-type="float" office:value="69" table:formula="of:=SUM([.H10:.H34])" table:style-name="ce7">
            <text:p>69</text:p>
          </table:table-cell>
          <table:table-cell office:value-type="float" office:value="826" table:formula="of:=SUM([.I10:.I34])" table:style-name="ce7">
            <text:p>826</text:p>
          </table:table-cell>
          <table:table-cell office:value-type="float" office:value="751" table:formula="of:=SUM([.J10:.J34])" table:style-name="ce7">
            <text:p>751</text:p>
          </table:table-cell>
          <table:table-cell office:value-type="float" office:value="1577" table:formula="of:=SUM([.K10:.K34])" table:style-name="ce7">
            <text:p>1.577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t1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e Fasce Retribuzion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n trattamento economico iniziale</text:p>
          </table:table-cell>
          <table:table-cell table:style-name="ce1"/>
          <table:table-cell office:value-type="string" table:style-name="ce3">
            <text:p>I Fascia</text:p>
          </table:table-cell>
          <table:table-cell table:style-name="ce1"/>
          <table:table-cell office:value-type="string" table:style-name="ce3">
            <text:p>II Fascia</text:p>
          </table:table-cell>
          <table:table-cell table:style-name="ce1"/>
          <table:table-cell office:value-type="string" table:style-name="ce3">
            <text:p>III Fascia</text:p>
          </table:table-cell>
          <table:table-cell table:style-name="ce1"/>
          <table:table-cell office:value-type="string" table:style-name="ce3">
            <text:p>IV Fascia</text:p>
          </table:table-cell>
          <table:table-cell table:style-name="ce1"/>
          <table:table-cell office:value-type="string" table:style-name="ce3">
            <text:p>V Fascia</text:p>
          </table:table-cell>
          <table:table-cell table:style-name="ce1"/>
          <table:table-cell office:value-type="string" table:style-name="ce3">
            <text:p>VI Fascia</text:p>
          </table:table-cell>
          <table:table-cell table:style-name="ce1"/>
          <table:table-cell office:value-type="string" table:style-name="ce3">
            <text:p>Totale (Presenti al 31/12)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1" table:formula="of:=[.B7]+[.D7]+[.F7]+[.H7]+[.J7]+[.L7]+[.N7]" table:style-name="ce4">
            <text:p>31</text:p>
          </table:table-cell>
          <table:table-cell office:value-type="float" office:value="10" table:formula="of:=[.C7]+[.E7]+[.G7]+[.I7]+[.K7]+[.M7]+[.O7]" table:style-name="ce4">
            <text:p>10</text:p>
          </table:table-cell>
          <table:table-cell office:value-type="float" office:value="41" table:formula="of:=[.P7]+[.Q7]" table:style-name="ce7">
            <text:p>4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5" table:formula="of:=[.B8]+[.D8]+[.F8]+[.H8]+[.J8]+[.L8]+[.N8]" table:style-name="ce4">
            <text:p>55</text:p>
          </table:table-cell>
          <table:table-cell office:value-type="float" office:value="38" table:formula="of:=[.C8]+[.E8]+[.G8]+[.I8]+[.K8]+[.M8]+[.O8]" table:style-name="ce4">
            <text:p>38</text:p>
          </table:table-cell>
          <table:table-cell office:value-type="float" office:value="93" table:formula="of:=[.P8]+[.Q8]" table:style-name="ce7">
            <text:p>9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35" table:style-name="ce4">
            <text:p>35</text:p>
          </table:table-cell>
          <table:table-cell office:value-type="float" office:value="56" table:style-name="ce4">
            <text:p>56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5" table:formula="of:=[.B9]+[.D9]+[.F9]+[.H9]+[.J9]+[.L9]+[.N9]" table:style-name="ce4">
            <text:p>165</text:p>
          </table:table-cell>
          <table:table-cell office:value-type="float" office:value="194" table:formula="of:=[.C9]+[.E9]+[.G9]+[.I9]+[.K9]+[.M9]+[.O9]" table:style-name="ce4">
            <text:p>194</text:p>
          </table:table-cell>
          <table:table-cell office:value-type="float" office:value="359" table:formula="of:=[.P9]+[.Q9]" table:style-name="ce7">
            <text:p>35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[.B10]+[.D10]+[.F10]+[.H10]+[.J10]+[.L10]+[.N10]" table:style-name="ce4">
            <text:p>3</text:p>
          </table:table-cell>
          <table:table-cell office:value-type="float" office:value="8" table:formula="of:=[.C10]+[.E10]+[.G10]+[.I10]+[.K10]+[.M10]+[.O10]" table:style-name="ce4">
            <text:p>8</text:p>
          </table:table-cell>
          <table:table-cell office:value-type="float" office:value="11" table:formula="of:=[.P10]+[.Q10]" table:style-name="ce7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[.B11]+[.D11]+[.F11]+[.H11]+[.J11]+[.L11]+[.N11]" table:style-name="ce4">
            <text:p>12</text:p>
          </table:table-cell>
          <table:table-cell office:value-type="float" office:value="16" table:formula="of:=[.C11]+[.E11]+[.G11]+[.I11]+[.K11]+[.M11]+[.O11]" table:style-name="ce4">
            <text:p>16</text:p>
          </table:table-cell>
          <table:table-cell office:value-type="float" office:value="28" table:formula="of:=[.P11]+[.Q11]" table:style-name="ce7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of:=[.B12]+[.D12]+[.F12]+[.H12]+[.J12]+[.L12]+[.N12]" table:style-name="ce4">
            <text:p>39</text:p>
          </table:table-cell>
          <table:table-cell office:value-type="float" office:value="20" table:formula="of:=[.C12]+[.E12]+[.G12]+[.I12]+[.K12]+[.M12]+[.O12]" table:style-name="ce4">
            <text:p>20</text:p>
          </table:table-cell>
          <table:table-cell office:value-type="float" office:value="59" table:formula="of:=[.P12]+[.Q12]" table:style-name="ce7">
            <text:p>5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6" table:formula="of:=SUM([.B7:.B12])" table:style-name="ce7">
            <text:p>46</text:p>
          </table:table-cell>
          <table:table-cell office:value-type="float" office:value="64" table:formula="of:=SUM([.C7:.C12])" table:style-name="ce7">
            <text:p>64</text:p>
          </table:table-cell>
          <table:table-cell office:value-type="float" office:value="45" table:formula="of:=SUM([.D7:.D12])" table:style-name="ce7">
            <text:p>45</text:p>
          </table:table-cell>
          <table:table-cell office:value-type="float" office:value="59" table:formula="of:=SUM([.E7:.E12])" table:style-name="ce7">
            <text:p>59</text:p>
          </table:table-cell>
          <table:table-cell office:value-type="float" office:value="47" table:formula="of:=SUM([.F7:.F12])" table:style-name="ce7">
            <text:p>47</text:p>
          </table:table-cell>
          <table:table-cell office:value-type="float" office:value="40" table:formula="of:=SUM([.G7:.G12])" table:style-name="ce7">
            <text:p>40</text:p>
          </table:table-cell>
          <table:table-cell office:value-type="float" office:value="30" table:formula="of:=SUM([.H7:.H12])" table:style-name="ce7">
            <text:p>30</text:p>
          </table:table-cell>
          <table:table-cell office:value-type="float" office:value="22" table:formula="of:=SUM([.I7:.I12])" table:style-name="ce7">
            <text:p>22</text:p>
          </table:table-cell>
          <table:table-cell office:value-type="float" office:value="47" table:formula="of:=SUM([.J7:.J12])" table:style-name="ce7">
            <text:p>47</text:p>
          </table:table-cell>
          <table:table-cell office:value-type="float" office:value="38" table:formula="of:=SUM([.K7:.K12])" table:style-name="ce7">
            <text:p>38</text:p>
          </table:table-cell>
          <table:table-cell office:value-type="float" office:value="82" table:formula="of:=SUM([.L7:.L12])" table:style-name="ce7">
            <text:p>82</text:p>
          </table:table-cell>
          <table:table-cell office:value-type="float" office:value="56" table:formula="of:=SUM([.M7:.M12])" table:style-name="ce7">
            <text:p>56</text:p>
          </table:table-cell>
          <table:table-cell office:value-type="float" office:value="8" table:formula="of:=SUM([.N7:.N12])" table:style-name="ce7">
            <text:p>8</text:p>
          </table:table-cell>
          <table:table-cell office:value-type="float" office:value="7" table:formula="of:=SUM([.O7:.O12])" table:style-name="ce7">
            <text:p>7</text:p>
          </table:table-cell>
          <table:table-cell office:value-type="float" office:value="305" table:formula="of:=SUM([.P7:.P12])" table:style-name="ce7">
            <text:p>305</text:p>
          </table:table-cell>
          <table:table-cell office:value-type="float" office:value="286" table:formula="of:=SUM([.Q7:.Q12])" table:style-name="ce7">
            <text:p>286</text:p>
          </table:table-cell>
          <table:table-cell office:value-type="float" office:value="591" table:formula="of:=SUM([.R7:.R12])" table:style-name="ce7">
            <text:p>591</text:p>
          </table:table-cell>
          <table:table-cell table:number-columns-repeated="16366"/>
        </table:table-row>
        <table:table-row table:number-rows-repeated="1048563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/Smart working <text:s/>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45.17" table:style-name="ce8">
            <text:p>45,17</text:p>
          </table:table-cell>
          <table:table-cell office:value-type="float" office:value="69.97" table:style-name="ce8">
            <text:p>69,9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45.17" table:style-name="ce8">
            <text:p>45,17</text:p>
          </table:table-cell>
          <table:table-cell office:value-type="float" office:value="63.67" table:style-name="ce8">
            <text:p>63,6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.25" table:style-name="ce8">
            <text:p>9,25</text:p>
          </table:table-cell>
          <table:table-cell office:value-type="float" office:value="9.5" table:style-name="ce8">
            <text:p>9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.700000000000003" table:style-name="ce8">
            <text:p>33,70</text:p>
          </table:table-cell>
          <table:table-cell office:value-type="float" office:value="29.55" table:style-name="ce8">
            <text:p>29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ESTO LIVELLO</text:p>
          </table:table-cell>
          <table:table-cell office:value-type="float" office:value="101.67" table:style-name="ce8">
            <text:p>101,67</text:p>
          </table:table-cell>
          <table:table-cell office:value-type="float" office:value="106.67" table:style-name="ce8">
            <text:p>106,6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ETTIMO LIVELLO</text:p>
          </table:table-cell>
          <table:table-cell office:value-type="float" office:value="18.170000000000002" table:style-name="ce8">
            <text:p>18,17</text:p>
          </table:table-cell>
          <table:table-cell office:value-type="float" office:value="37.83" table:style-name="ce8">
            <text:p>37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TTAVO LIVELLO</text:p>
          </table:table-cell>
          <table:table-cell office:value-type="float" office:value="7.5" table:style-name="ce8">
            <text:p>7,50</text:p>
          </table:table-cell>
          <table:table-cell office:value-type="float" office:value="29.83" table:style-name="ce8">
            <text:p>29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108.83" table:style-name="ce8">
            <text:p>108,83</text:p>
          </table:table-cell>
          <table:table-cell office:value-type="float" office:value="41.83" table:style-name="ce8">
            <text:p>41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SEGNISTI DI RICERCA</text:p>
          </table:table-cell>
          <table:table-cell office:value-type="float" office:value="45" table:style-name="ce8">
            <text:p>45,00</text:p>
          </table:table-cell>
          <table:table-cell office:value-type="float" office:value="41.83" table:style-name="ce8">
            <text:p>41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71.51" table:formula="of:=SUM([.B7:.B14])" table:style-name="ce9">
            <text:p>371,51</text:p>
          </table:table-cell>
          <table:table-cell office:value-type="float" office:value="391.62999999999994" table:formula="of:=SUM([.C7:.C14])" table:style-name="ce9">
            <text:p>391,63</text:p>
          </table:table-cell>
          <table:table-cell office:value-type="float" office:value="0" table:formula="of:=SUM([.D7:.D14])" table:style-name="ce9">
            <text:p>0,00</text:p>
          </table:table-cell>
          <table:table-cell office:value-type="float" office:value="0" table:formula="of:=SUM([.E7:.E14])" table:style-name="ce9">
            <text:p>0,00</text:p>
          </table:table-cell>
          <table:table-cell office:value-type="float" office:value="42.95" table:formula="of:=SUM([.F7:.F14])" table:style-name="ce9">
            <text:p>42,95</text:p>
          </table:table-cell>
          <table:table-cell office:value-type="float" office:value="39.049999999999997" table:formula="of:=SUM([.G7:.G14])" table:style-name="ce9">
            <text:p>39,05</text:p>
          </table:table-cell>
          <table:table-cell office:value-type="float" office:value="0" table:formula="of:=SUM([.H7:.H14])" table:style-name="ce9">
            <text:p>0,00</text:p>
          </table:table-cell>
          <table:table-cell office:value-type="float" office:value="0" table:formula="of:=SUM([.I7:.I14])" table:style-name="ce9">
            <text:p>0,00</text:p>
          </table:table-cell>
          <table:table-cell office:value-type="float" office:value="0" table:formula="of:=SUM([.J7:.J14])" table:style-name="ce9">
            <text:p>0,00</text:p>
          </table:table-cell>
          <table:table-cell office:value-type="float" office:value="0" table:formula="of:=SUM([.K7:.K14])" table:style-name="ce9">
            <text:p>0,00</text:p>
          </table:table-cell>
          <table:table-cell office:value-type="float" office:value="0" table:formula="of:=SUM([.L7:.L14])" table:style-name="ce9">
            <text:p>0,00</text:p>
          </table:table-cell>
          <table:table-cell office:value-type="float" office:value="0" table:formula="of:=SUM([.M7:.M14])" table:style-name="ce9">
            <text:p>0,00</text:p>
          </table:table-cell>
          <table:table-cell office:value-type="float" office:value="0" table:formula="of:=SUM([.N7:.N14])" table:style-name="ce9">
            <text:p>0,00</text:p>
          </table:table-cell>
          <table:table-cell office:value-type="float" office:value="0" table:formula="of:=SUM([.O7:.O14])" table:style-name="ce9">
            <text:p>0,00</text:p>
          </table:table-cell>
          <table:table-cell table:number-columns-repeated="16369"/>
        </table:table-row>
        <table:table-row table:number-rows-repeated="1048561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STO LIVELLO</text:p>
          </table:table-cell>
          <table:table-cell office:value-type="float" office:value="50" table:style-name="ce4">
            <text:p>50</text:p>
          </table:table-cell>
          <table:table-cell office:value-type="float" office:value="56" table:style-name="ce4">
            <text:p>56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TTIMO LIVELLO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TTAVO LIVELLO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115" table:style-name="ce4">
            <text:p>115</text:p>
          </table:table-cell>
          <table:table-cell office:value-type="float" office:value="43" table:style-name="ce4">
            <text:p>43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SSEGNISTI DI RICERCA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225" table:formula="of:=SUM([.B10:.B16])" table:style-name="ce7">
            <text:p>225</text:p>
          </table:table-cell>
          <table:table-cell office:value-type="float" office:value="190" table:formula="of:=SUM([.C10:.C16])" table:style-name="ce7">
            <text:p>190</text:p>
          </table:table-cell>
          <table:table-cell office:value-type="float" office:value="121" table:formula="of:=SUM([.D10:.D16])" table:style-name="ce7">
            <text:p>121</text:p>
          </table:table-cell>
          <table:table-cell office:value-type="float" office:value="146" table:formula="of:=SUM([.E10:.E16])" table:style-name="ce7">
            <text:p>146</text:p>
          </table:table-cell>
          <table:table-cell office:value-type="float" office:value="28" table:formula="of:=SUM([.F10:.F16])" table:style-name="ce7">
            <text:p>28</text:p>
          </table:table-cell>
          <table:table-cell office:value-type="float" office:value="27" table:formula="of:=SUM([.G10:.G16])" table:style-name="ce7">
            <text:p>27</text:p>
          </table:table-cell>
          <table:table-cell office:value-type="float" office:value="35" table:formula="of:=SUM([.H10:.H16])" table:style-name="ce7">
            <text:p>35</text:p>
          </table:table-cell>
          <table:table-cell office:value-type="float" office:value="60" table:formula="of:=SUM([.I10:.I16])" table:style-name="ce7">
            <text:p>60</text:p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</text:p>
          </table:table-cell>
          <table:table-cell table:style-name="ce1"/>
          <table:table-cell office:value-type="string" table:style-name="ce3">
            <text:p>Personale dell'Amministrazione - personale in aspettativa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of:=SUM([.B7:.B13])" table:style-name="ce7">
            <text:p>0</text:p>
          </table:table-cell>
          <table:table-cell office:value-type="float" office:value="2" table:formula="of:=SUM([.C7:.C13])" table:style-name="ce7">
            <text:p>2</text:p>
          </table:table-cell>
          <table:table-cell office:value-type="float" office:value="0" table:formula="of:=SUM([.D7:.D13])" table:style-name="ce7">
            <text:p>0</text:p>
          </table:table-cell>
          <table:table-cell office:value-type="float" office:value="0" table:formula="of:=SUM([.E7:.E13])" table:style-name="ce7">
            <text:p>0</text:p>
          </table:table-cell>
          <table:table-cell office:value-type="float" office:value="0" table:formula="of:=SUM([.F7:.F13])" table:style-name="ce7">
            <text:p>0</text:p>
          </table:table-cell>
          <table:table-cell office:value-type="float" office:value="0" table:formula="of:=SUM([.G7:.G13])" table:style-name="ce7">
            <text:p>0</text:p>
          </table:table-cell>
          <table:table-cell office:value-type="float" office:value="0" table:formula="of:=SUM([.H7:.H13])" table:style-name="ce7">
            <text:p>0</text:p>
          </table:table-cell>
          <table:table-cell office:value-type="float" office:value="0" table:formula="of:=SUM([.I7:.I13])" table:style-name="ce7">
            <text:p>0</text:p>
          </table:table-cell>
          <table:table-cell office:value-type="float" office:value="3" table:formula="of:=SUM([.J7:.J13])" table:style-name="ce7">
            <text:p>3</text:p>
          </table:table-cell>
          <table:table-cell office:value-type="float" office:value="3" table:formula="of:=SUM([.K7:.K13])" table:style-name="ce7">
            <text:p>3</text:p>
          </table:table-cell>
          <table:table-cell office:value-type="float" office:value="2" table:formula="of:=SUM([.L7:.L13])" table:style-name="ce7">
            <text:p>2</text:p>
          </table:table-cell>
          <table:table-cell office:value-type="float" office:value="0" table:formula="of:=SUM([.M7:.M13])" table:style-name="ce7">
            <text:p>0</text:p>
          </table:table-cell>
          <table:table-cell office:value-type="float" office:value="0" table:formula="of:=SUM([.N7:.N13])" table:style-name="ce7">
            <text:p>0</text:p>
          </table:table-cell>
          <table:table-cell office:value-type="float" office:value="0" table:formula="of:=SUM([.O7:.O13])" table:style-name="ce7">
            <text:p>0</text:p>
          </table:table-cell>
          <table:table-cell office:value-type="float" office:value="0" table:formula="of:=SUM([.P7:.P13])" table:style-name="ce7">
            <text:p>0</text:p>
          </table:table-cell>
          <table:table-cell office:value-type="float" office:value="0" table:formula="of:=SUM([.Q7:.Q13])" table:style-name="ce7">
            <text:p>0</text:p>
          </table:table-cell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string" table:style-name="ce1">
            <text:p>DIRETTORE DI ISTITUTO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7" table:formula="of:=SUM([.C6:.C7])" table:style-name="ce7">
            <text:p>7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string" table:style-name="ce1">
            <text:p>DIRIGENTE DI RICERCA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8" table:formula="of:=SUM([.C10:.C11])" table:style-name="ce7">
            <text:p>8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ICERCATORE</text:p>
          </table:table-cell>
          <table:table-cell office:value-type="string" table:style-name="ce1">
            <text:p>PRIMO RICERCATORE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DIRIGENTE TECNOLOG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PRIMO TECNOLOG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1" table:formula="of:=SUM([.C14:.C17])" table:style-name="ce7">
            <text:p>1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string" table:style-name="ce1">
            <text:p>DIRETTORE DI ISTITUT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20:.C21])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string" table:style-name="ce1">
            <text:p>DIRIGENTE TECNOLOGO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3" table:formula="of:=SUM([.C24:.C25])" table:style-name="ce7">
            <text:p>3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TECNOLOGO</text:p>
          </table:table-cell>
          <table:table-cell office:value-type="string" table:style-name="ce1">
            <text:p>PRIMO TECNOLOG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28:.C29])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string" table:style-name="ce1">
            <text:p>IV LIV. - COLLABORATORE TER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5" table:formula="of:=SUM([.C32:.C33])" table:style-name="ce7">
            <text:p>5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string" table:style-name="ce1">
            <text:p>IV LIV. - FUNZIONARIO AMMINISTRATIV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36:.C37])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string" table:style-name="ce1">
            <text:p>V LIV. - COLLABORATORE TER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0" table:formula="of:=SUM([.C40:.C41])" table:style-name="ce7">
            <text:p>1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string" table:style-name="ce1">
            <text:p>V LIV. - COLLABORATORE AMMINISTRATIVO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5" table:formula="of:=SUM([.C44:.C45])" table:style-name="ce7">
            <text:p>5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string" table:style-name="ce1">
            <text:p>VI LIV. - OPERATORE TECNICO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7" table:formula="of:=SUM([.C48:.C49])" table:style-name="ce7">
            <text:p>7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string" table:style-name="ce1">
            <text:p>VI LIV. - COLLABORATORE AMMINISTRATIVO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5" table:formula="of:=SUM([.C52:.C53])" table:style-name="ce7">
            <text:p>5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string" table:style-name="ce1">
            <text:p>VII LIV. - OPERATORE TECNICO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2" table:formula="of:=SUM([.C56:.C57])" table:style-name="ce7">
            <text:p>12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string" table:style-name="ce1">
            <text:p>VII LIV. - OPERATORE AMMINISTRATIVO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4" table:formula="of:=SUM([.C60:.C61])" table:style-name="ce7">
            <text:p>4</text:p>
          </table:table-cell>
          <table:table-cell table:number-columns-repeated="16381"/>
        </table:table-row>
        <table:table-row table:number-rows-repeated="1048514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of:=SUM([.B7:.Q7])" table:style-name="ce7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of:=SUM([.B8:.Q8])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B9:.Q9])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of:=SUM([.B10:.Q10])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1:.Q11]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B12:.Q12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13:.Q13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B14:.Q14])" table:style-name="ce7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5:.Q15]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16:.Q16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17:.Q17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B18:.Q18])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of:=SUM([.B19:.Q19]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B20:.Q20])" table:style-name="ce7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21:.Q21]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22:.Q22]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23:.Q23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B24:.Q24])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3" table:formula="of:=SUM([.B7:.B24])" table:style-name="ce7">
            <text:p>13</text:p>
          </table:table-cell>
          <table:table-cell office:value-type="float" office:value="3" table:formula="of:=SUM([.C7:.C24])" table:style-name="ce7">
            <text:p>3</text:p>
          </table:table-cell>
          <table:table-cell office:value-type="float" office:value="19" table:formula="of:=SUM([.D7:.D24])" table:style-name="ce7">
            <text:p>19</text:p>
          </table:table-cell>
          <table:table-cell office:value-type="float" office:value="7" table:formula="of:=SUM([.E7:.E24])" table:style-name="ce7">
            <text:p>7</text:p>
          </table:table-cell>
          <table:table-cell office:value-type="float" office:value="0" table:formula="of:=SUM([.F7:.F24])" table:style-name="ce7">
            <text:p>0</text:p>
          </table:table-cell>
          <table:table-cell office:value-type="float" office:value="0" table:formula="of:=SUM([.G7:.G24])" table:style-name="ce7">
            <text:p>0</text:p>
          </table:table-cell>
          <table:table-cell office:value-type="float" office:value="0" table:formula="of:=SUM([.H7:.H24])" table:style-name="ce7">
            <text:p>0</text:p>
          </table:table-cell>
          <table:table-cell office:value-type="float" office:value="0" table:formula="of:=SUM([.I7:.I24])" table:style-name="ce7">
            <text:p>0</text:p>
          </table:table-cell>
          <table:table-cell office:value-type="float" office:value="0" table:formula="of:=SUM([.J7:.J24])" table:style-name="ce7">
            <text:p>0</text:p>
          </table:table-cell>
          <table:table-cell office:value-type="float" office:value="0" table:formula="of:=SUM([.K7:.K24])" table:style-name="ce7">
            <text:p>0</text:p>
          </table:table-cell>
          <table:table-cell office:value-type="float" office:value="12" table:formula="of:=SUM([.L7:.L24])" table:style-name="ce7">
            <text:p>12</text:p>
          </table:table-cell>
          <table:table-cell office:value-type="float" office:value="1" table:formula="of:=SUM([.M7:.M24])" table:style-name="ce7">
            <text:p>1</text:p>
          </table:table-cell>
          <table:table-cell office:value-type="float" office:value="0" table:formula="of:=SUM([.N7:.N24])" table:style-name="ce7">
            <text:p>0</text:p>
          </table:table-cell>
          <table:table-cell office:value-type="float" office:value="0" table:formula="of:=SUM([.O7:.O24])" table:style-name="ce7">
            <text:p>0</text:p>
          </table:table-cell>
          <table:table-cell office:value-type="float" office:value="9" table:formula="of:=SUM([.P7:.P24])" table:style-name="ce7">
            <text:p>9</text:p>
          </table:table-cell>
          <table:table-cell office:value-type="float" office:value="4" table:formula="of:=SUM([.Q7:.Q24])" table:style-name="ce7">
            <text:p>4</text:p>
          </table:table-cell>
          <table:table-cell office:value-type="float" office:value="68" table:formula="of:=SUM([.R7:.R24])" table:style-name="ce7">
            <text:p>68</text:p>
          </table:table-cell>
          <table:table-cell table:number-columns-repeated="16366"/>
        </table:table-row>
        <table:table-row table:number-rows-repeated="1048551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 4, c. 6, l. 125/13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B7:.S7])" table:style-name="ce7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8:.S8])" table:style-name="ce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of:=SUM([.B9:.S9])" table:style-name="ce7">
            <text:p>2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10:.S10])" table:style-name="ce7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B11:.S11])" table:style-name="ce7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B12:.S12])" table:style-name="ce7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1" table:formula="of:=SUM([.B7:.B12])" table:style-name="ce7">
            <text:p>21</text:p>
          </table:table-cell>
          <table:table-cell office:value-type="float" office:value="13" table:formula="of:=SUM([.C7:.C12])" table:style-name="ce7">
            <text:p>13</text:p>
          </table:table-cell>
          <table:table-cell office:value-type="float" office:value="1" table:formula="of:=SUM([.D7:.D12])" table:style-name="ce7">
            <text:p>1</text:p>
          </table:table-cell>
          <table:table-cell office:value-type="float" office:value="1" table:formula="of:=SUM([.E7:.E12])" table:style-name="ce7">
            <text:p>1</text:p>
          </table:table-cell>
          <table:table-cell office:value-type="float" office:value="0" table:formula="of:=SUM([.F7:.F12])" table:style-name="ce7">
            <text:p>0</text:p>
          </table:table-cell>
          <table:table-cell office:value-type="float" office:value="0" table:formula="of:=SUM([.G7:.G12])" table:style-name="ce7">
            <text:p>0</text:p>
          </table:table-cell>
          <table:table-cell office:value-type="float" office:value="0" table:formula="of:=SUM([.H7:.H12])" table:style-name="ce7">
            <text:p>0</text:p>
          </table:table-cell>
          <table:table-cell office:value-type="float" office:value="0" table:formula="of:=SUM([.I7:.I12])" table:style-name="ce7">
            <text:p>0</text:p>
          </table:table-cell>
          <table:table-cell office:value-type="float" office:value="3" table:formula="of:=SUM([.J7:.J12])" table:style-name="ce7">
            <text:p>3</text:p>
          </table:table-cell>
          <table:table-cell office:value-type="float" office:value="5" table:formula="of:=SUM([.K7:.K12])" table:style-name="ce7">
            <text:p>5</text:p>
          </table:table-cell>
          <table:table-cell office:value-type="float" office:value="0" table:formula="of:=SUM([.L7:.L12])" table:style-name="ce7">
            <text:p>0</text:p>
          </table:table-cell>
          <table:table-cell office:value-type="float" office:value="0" table:formula="of:=SUM([.M7:.M12])" table:style-name="ce7">
            <text:p>0</text:p>
          </table:table-cell>
          <table:table-cell office:value-type="float" office:value="0" table:formula="of:=SUM([.N7:.N12])" table:style-name="ce7">
            <text:p>0</text:p>
          </table:table-cell>
          <table:table-cell office:value-type="float" office:value="0" table:formula="of:=SUM([.O7:.O12])" table:style-name="ce7">
            <text:p>0</text:p>
          </table:table-cell>
          <table:table-cell office:value-type="float" office:value="0" table:formula="of:=SUM([.P7:.P12])" table:style-name="ce7">
            <text:p>0</text:p>
          </table:table-cell>
          <table:table-cell office:value-type="float" office:value="0" table:formula="of:=SUM([.Q7:.Q12])" table:style-name="ce7">
            <text:p>0</text:p>
          </table:table-cell>
          <table:table-cell office:value-type="float" office:value="0" table:formula="of:=SUM([.R7:.R12])" table:style-name="ce7">
            <text:p>0</text:p>
          </table:table-cell>
          <table:table-cell office:value-type="float" office:value="0" table:formula="of:=SUM([.S7:.S12])" table:style-name="ce7">
            <text:p>0</text:p>
          </table:table-cell>
          <table:table-cell office:value-type="float" office:value="44" table:formula="of:=SUM([.T7:.T12])" table:style-name="ce7">
            <text:p>44</text:p>
          </table:table-cell>
          <table:table-cell table:number-columns-repeated="16364"/>
        </table:table-row>
        <table:table-row table:number-rows-repeated="1048563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7:.U7])" table:style-name="ce6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8:.U8])" table:style-name="ce6">
            <text:p>12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formula="of:=SUM([.B9:.U9])" table:style-name="ce6">
            <text:p>4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" table:formula="of:=SUM([.B10:.U10])" table:style-name="ce6">
            <text:p>93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48" table:style-name="ce7">
            <text:p>48</text:p>
          </table:table-cell>
          <table:table-cell office:value-type="float" office:value="84" table:style-name="ce7">
            <text:p>84</text:p>
          </table:table-cell>
          <table:table-cell office:value-type="float" office:value="44" table:style-name="ce7">
            <text:p>44</text:p>
          </table:table-cell>
          <table:table-cell office:value-type="float" office:value="67" table:style-name="ce7">
            <text:p>6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9" table:formula="of:=SUM([.B11:.U11])" table:style-name="ce6">
            <text:p>359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B12:.U12])" table:style-name="ce6">
            <text:p>1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B13:.U13])" table:style-name="ce6">
            <text:p>28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formula="of:=SUM([.B14:.U14])" table:style-name="ce6">
            <text:p>59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U15])" table:style-name="ce6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B16:.U16])" table:style-name="ce6">
            <text:p>15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" table:formula="of:=SUM([.B17:.U17])" table:style-name="ce6">
            <text:p>106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B18:.U18])" table:style-name="ce6">
            <text:p>15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" table:formula="of:=SUM([.B19:.U19])" table:style-name="ce6">
            <text:p>75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20:.U20])" table:style-name="ce6">
            <text:p>24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formula="of:=SUM([.B21:.U21])" table:style-name="ce6">
            <text:p>59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" table:formula="of:=SUM([.B22:.U22])" table:style-name="ce6">
            <text:p>9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B23:.U23])" table:style-name="ce6">
            <text:p>29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formula="of:=SUM([.B24:.U24])" table:style-name="ce6">
            <text:p>49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" table:formula="of:=SUM([.B25:.U25])" table:style-name="ce6">
            <text:p>142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formula="of:=SUM([.B26:.U26])" table:style-name="ce6">
            <text:p>4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formula="of:=SUM([.B27:.U27])" table:style-name="ce6">
            <text:p>67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" table:formula="of:=SUM([.B28:.U28])" table:style-name="ce6">
            <text:p>148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" table:formula="of:=SUM([.B29:.U29])" table:style-name="ce6">
            <text:p>107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0:.U30])" table:style-name="ce6">
            <text:p>4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12" table:formula="of:=SUM([.B7:.B30])" table:style-name="ce6">
            <text:p>112,00</text:p>
          </table:table-cell>
          <table:table-cell office:value-type="float" office:value="138" table:formula="of:=SUM([.C7:.C30])" table:style-name="ce6">
            <text:p>138,00</text:p>
          </table:table-cell>
          <table:table-cell office:value-type="float" office:value="148" table:formula="of:=SUM([.D7:.D30])" table:style-name="ce6">
            <text:p>148,00</text:p>
          </table:table-cell>
          <table:table-cell office:value-type="float" office:value="205" table:formula="of:=SUM([.E7:.E30])" table:style-name="ce6">
            <text:p>205,00</text:p>
          </table:table-cell>
          <table:table-cell office:value-type="float" office:value="154" table:formula="of:=SUM([.F7:.F30])" table:style-name="ce6">
            <text:p>154,00</text:p>
          </table:table-cell>
          <table:table-cell office:value-type="float" office:value="80" table:formula="of:=SUM([.G7:.G30])" table:style-name="ce6">
            <text:p>80,00</text:p>
          </table:table-cell>
          <table:table-cell office:value-type="float" office:value="104" table:formula="of:=SUM([.H7:.H30])" table:style-name="ce6">
            <text:p>104,00</text:p>
          </table:table-cell>
          <table:table-cell office:value-type="float" office:value="77" table:formula="of:=SUM([.I7:.I30])" table:style-name="ce6">
            <text:p>77,00</text:p>
          </table:table-cell>
          <table:table-cell office:value-type="float" office:value="50" table:formula="of:=SUM([.J7:.J30])" table:style-name="ce6">
            <text:p>50,00</text:p>
          </table:table-cell>
          <table:table-cell office:value-type="float" office:value="47" table:formula="of:=SUM([.K7:.K30])" table:style-name="ce6">
            <text:p>47,00</text:p>
          </table:table-cell>
          <table:table-cell office:value-type="float" office:value="155" table:formula="of:=SUM([.L7:.L30])" table:style-name="ce6">
            <text:p>155,00</text:p>
          </table:table-cell>
          <table:table-cell office:value-type="float" office:value="147" table:formula="of:=SUM([.M7:.M30])" table:style-name="ce6">
            <text:p>147,00</text:p>
          </table:table-cell>
          <table:table-cell office:value-type="float" office:value="82" table:formula="of:=SUM([.N7:.N30])" table:style-name="ce6">
            <text:p>82,00</text:p>
          </table:table-cell>
          <table:table-cell office:value-type="float" office:value="46" table:formula="of:=SUM([.O7:.O30])" table:style-name="ce6">
            <text:p>46,00</text:p>
          </table:table-cell>
          <table:table-cell office:value-type="float" office:value="18" table:formula="of:=SUM([.P7:.P30])" table:style-name="ce6">
            <text:p>18,00</text:p>
          </table:table-cell>
          <table:table-cell office:value-type="float" office:value="9" table:formula="of:=SUM([.Q7:.Q30])" table:style-name="ce6">
            <text:p>9,00</text:p>
          </table:table-cell>
          <table:table-cell office:value-type="float" office:value="3" table:formula="of:=SUM([.R7:.R30])" table:style-name="ce6">
            <text:p>3,00</text:p>
          </table:table-cell>
          <table:table-cell office:value-type="float" office:value="2" table:formula="of:=SUM([.S7:.S30])" table:style-name="ce6">
            <text:p>2,00</text:p>
          </table:table-cell>
          <table:table-cell office:value-type="float" office:value="0" table:formula="of:=SUM([.T7:.T30])" table:style-name="ce6">
            <text:p>0,00</text:p>
          </table:table-cell>
          <table:table-cell office:value-type="float" office:value="0" table:formula="of:=SUM([.U7:.U30])" table:style-name="ce6">
            <text:p>0,00</text:p>
          </table:table-cell>
          <table:table-cell office:value-type="float" office:value="1577" table:formula="of:=SUM([.V7:.V30])" table:style-name="ce6">
            <text:p>1.577,00</text:p>
          </table:table-cell>
          <table:table-cell table:number-columns-repeated="16362"/>
        </table:table-row>
        <table:table-row table:number-rows-repeated="1048545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7:.Y7])" table:style-name="ce6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8:.Y8])" table:style-name="ce6">
            <text:p>12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formula="of:=SUM([.B9:.Y9])" table:style-name="ce6">
            <text:p>4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" table:formula="of:=SUM([.B10:.Y10])" table:style-name="ce6">
            <text:p>93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9" table:formula="of:=SUM([.B11:.Y11])" table:style-name="ce6">
            <text:p>359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B12:.Y12])" table:style-name="ce6">
            <text:p>1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B13:.Y13])" table:style-name="ce6">
            <text:p>28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formula="of:=SUM([.B14:.Y14])" table:style-name="ce6">
            <text:p>59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Y15])" table:style-name="ce6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B16:.Y16])" table:style-name="ce6">
            <text:p>15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" table:formula="of:=SUM([.B17:.Y17])" table:style-name="ce6">
            <text:p>106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B18:.Y18])" table:style-name="ce6">
            <text:p>15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" table:formula="of:=SUM([.B19:.Y19])" table:style-name="ce6">
            <text:p>75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20:.Y20])" table:style-name="ce6">
            <text:p>24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formula="of:=SUM([.B21:.Y21])" table:style-name="ce6">
            <text:p>59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" table:formula="of:=SUM([.B22:.Y22])" table:style-name="ce6">
            <text:p>9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B23:.Y23])" table:style-name="ce6">
            <text:p>29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formula="of:=SUM([.B24:.Y24])" table:style-name="ce6">
            <text:p>49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" table:formula="of:=SUM([.B25:.Y25])" table:style-name="ce6">
            <text:p>142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formula="of:=SUM([.B26:.Y26])" table:style-name="ce6">
            <text:p>4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formula="of:=SUM([.B27:.Y27])" table:style-name="ce6">
            <text:p>67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" table:formula="of:=SUM([.B28:.Y28])" table:style-name="ce6">
            <text:p>148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" table:formula="of:=SUM([.B29:.Y29])" table:style-name="ce6">
            <text:p>107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0:.Y30])" table:style-name="ce6">
            <text:p>4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of:=SUM([.B7:.B30])" table:style-name="ce6">
            <text:p>0,00</text:p>
          </table:table-cell>
          <table:table-cell office:value-type="float" office:value="0" table:formula="of:=SUM([.C7:.C30])" table:style-name="ce6">
            <text:p>0,00</text:p>
          </table:table-cell>
          <table:table-cell office:value-type="float" office:value="1" table:formula="of:=SUM([.D7:.D30])" table:style-name="ce6">
            <text:p>1,00</text:p>
          </table:table-cell>
          <table:table-cell office:value-type="float" office:value="0" table:formula="of:=SUM([.E7:.E30])" table:style-name="ce6">
            <text:p>0,00</text:p>
          </table:table-cell>
          <table:table-cell office:value-type="float" office:value="1" table:formula="of:=SUM([.F7:.F30])" table:style-name="ce6">
            <text:p>1,00</text:p>
          </table:table-cell>
          <table:table-cell office:value-type="float" office:value="0" table:formula="of:=SUM([.G7:.G30])" table:style-name="ce6">
            <text:p>0,00</text:p>
          </table:table-cell>
          <table:table-cell office:value-type="float" office:value="1" table:formula="of:=SUM([.H7:.H30])" table:style-name="ce6">
            <text:p>1,00</text:p>
          </table:table-cell>
          <table:table-cell office:value-type="float" office:value="5" table:formula="of:=SUM([.I7:.I30])" table:style-name="ce6">
            <text:p>5,00</text:p>
          </table:table-cell>
          <table:table-cell office:value-type="float" office:value="32" table:formula="of:=SUM([.J7:.J30])" table:style-name="ce6">
            <text:p>32,00</text:p>
          </table:table-cell>
          <table:table-cell office:value-type="float" office:value="51" table:formula="of:=SUM([.K7:.K30])" table:style-name="ce6">
            <text:p>51,00</text:p>
          </table:table-cell>
          <table:table-cell office:value-type="float" office:value="65" table:formula="of:=SUM([.L7:.L30])" table:style-name="ce6">
            <text:p>65,00</text:p>
          </table:table-cell>
          <table:table-cell office:value-type="float" office:value="91" table:formula="of:=SUM([.M7:.M30])" table:style-name="ce6">
            <text:p>91,00</text:p>
          </table:table-cell>
          <table:table-cell office:value-type="float" office:value="105" table:formula="of:=SUM([.N7:.N30])" table:style-name="ce6">
            <text:p>105,00</text:p>
          </table:table-cell>
          <table:table-cell office:value-type="float" office:value="155" table:formula="of:=SUM([.O7:.O30])" table:style-name="ce6">
            <text:p>155,00</text:p>
          </table:table-cell>
          <table:table-cell office:value-type="float" office:value="200" table:formula="of:=SUM([.P7:.P30])" table:style-name="ce6">
            <text:p>200,00</text:p>
          </table:table-cell>
          <table:table-cell office:value-type="float" office:value="207" table:formula="of:=SUM([.Q7:.Q30])" table:style-name="ce6">
            <text:p>207,00</text:p>
          </table:table-cell>
          <table:table-cell office:value-type="float" office:value="257" table:formula="of:=SUM([.R7:.R30])" table:style-name="ce6">
            <text:p>257,00</text:p>
          </table:table-cell>
          <table:table-cell office:value-type="float" office:value="176" table:formula="of:=SUM([.S7:.S30])" table:style-name="ce6">
            <text:p>176,00</text:p>
          </table:table-cell>
          <table:table-cell office:value-type="float" office:value="148" table:formula="of:=SUM([.T7:.T30])" table:style-name="ce6">
            <text:p>148,00</text:p>
          </table:table-cell>
          <table:table-cell office:value-type="float" office:value="60" table:formula="of:=SUM([.U7:.U30])" table:style-name="ce6">
            <text:p>60,00</text:p>
          </table:table-cell>
          <table:table-cell office:value-type="float" office:value="16" table:formula="of:=SUM([.V7:.V30])" table:style-name="ce6">
            <text:p>16,00</text:p>
          </table:table-cell>
          <table:table-cell office:value-type="float" office:value="6" table:formula="of:=SUM([.W7:.W30])" table:style-name="ce6">
            <text:p>6,00</text:p>
          </table:table-cell>
          <table:table-cell office:value-type="float" office:value="0" table:formula="of:=SUM([.X7:.X30])" table:style-name="ce6">
            <text:p>0,00</text:p>
          </table:table-cell>
          <table:table-cell office:value-type="float" office:value="0" table:formula="of:=SUM([.Y7:.Y30])" table:style-name="ce6">
            <text:p>0,00</text:p>
          </table:table-cell>
          <table:table-cell office:value-type="float" office:value="1577" table:formula="of:=SUM([.Z7:.Z30])" table:style-name="ce6">
            <text:p>1.577,00</text:p>
          </table:table-cell>
          <table:table-cell table:number-columns-repeated="16358"/>
        </table:table-row>
        <table:table-row table:number-rows-repeated="1048545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7:.M7]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of:=SUM([.B8:.M8])" table:style-name="ce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of:=SUM([.B9:.M9])" table:style-name="ce7">
            <text:p>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of:=SUM([.B10:.M10])" table:style-name="ce7">
            <text:p>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9" table:formula="of:=SUM([.B11:.M11])" table:style-name="ce7">
            <text:p>35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of:=SUM([.B12:.M12])" table:style-name="ce7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of:=SUM([.B13:.M13])" table:style-name="ce7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of:=SUM([.B14:.M14])" table:style-name="ce7">
            <text:p>5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5:.M15]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of:=SUM([.B16:.M16])" table:style-name="ce7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formula="of:=SUM([.B17:.M17])" table:style-name="ce7">
            <text:p>1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of:=SUM([.B18:.M18])" table:style-name="ce7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5" table:formula="of:=SUM([.B19:.M19])" table:style-name="ce7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B20:.M20])" table:style-name="ce7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of:=SUM([.B21:.M21])" table:style-name="ce7">
            <text:p>5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formula="of:=SUM([.B22:.M22])" table:style-name="ce7">
            <text:p>9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of:=SUM([.B23:.M23])" table:style-name="ce7">
            <text:p>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of:=SUM([.B24:.M24])" table:style-name="ce7">
            <text:p>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108" table:style-name="ce4">
            <text:p>108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" table:formula="of:=SUM([.B25:.M25])" table:style-name="ce7">
            <text:p>1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of:=SUM([.B26:.M26])" table:style-name="ce7">
            <text:p>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of:=SUM([.B27:.M27])" table:style-name="ce7">
            <text:p>6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50" table:style-name="ce4">
            <text:p>50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" table:formula="of:=SUM([.B28:.M28])" table:style-name="ce7">
            <text:p>1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" table:formula="of:=SUM([.B29:.M29])" table:style-name="ce7">
            <text:p>1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B30:.M30])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95" table:formula="of:=SUM([.B7:.B30])" table:style-name="ce7">
            <text:p>195</text:p>
          </table:table-cell>
          <table:table-cell office:value-type="float" office:value="127" table:formula="of:=SUM([.C7:.C30])" table:style-name="ce7">
            <text:p>127</text:p>
          </table:table-cell>
          <table:table-cell office:value-type="float" office:value="234" table:formula="of:=SUM([.D7:.D30])" table:style-name="ce7">
            <text:p>234</text:p>
          </table:table-cell>
          <table:table-cell office:value-type="float" office:value="244" table:formula="of:=SUM([.E7:.E30])" table:style-name="ce7">
            <text:p>244</text:p>
          </table:table-cell>
          <table:table-cell office:value-type="float" office:value="4" table:formula="of:=SUM([.F7:.F30])" table:style-name="ce7">
            <text:p>4</text:p>
          </table:table-cell>
          <table:table-cell office:value-type="float" office:value="5" table:formula="of:=SUM([.G7:.G30])" table:style-name="ce7">
            <text:p>5</text:p>
          </table:table-cell>
          <table:table-cell office:value-type="float" office:value="112" table:formula="of:=SUM([.H7:.H30])" table:style-name="ce7">
            <text:p>112</text:p>
          </table:table-cell>
          <table:table-cell office:value-type="float" office:value="108" table:formula="of:=SUM([.I7:.I30])" table:style-name="ce7">
            <text:p>108</text:p>
          </table:table-cell>
          <table:table-cell office:value-type="float" office:value="261" table:formula="of:=SUM([.J7:.J30])" table:style-name="ce7">
            <text:p>261</text:p>
          </table:table-cell>
          <table:table-cell office:value-type="float" office:value="265" table:formula="of:=SUM([.K7:.K30])" table:style-name="ce7">
            <text:p>265</text:p>
          </table:table-cell>
          <table:table-cell office:value-type="float" office:value="20" table:formula="of:=SUM([.L7:.L30])" table:style-name="ce7">
            <text:p>20</text:p>
          </table:table-cell>
          <table:table-cell office:value-type="float" office:value="2" table:formula="of:=SUM([.M7:.M30])" table:style-name="ce7">
            <text:p>2</text:p>
          </table:table-cell>
          <table:table-cell office:value-type="float" office:value="1577" table:formula="of:=SUM([.N7:.N30])" table:style-name="ce7">
            <text:p>1.577</text:p>
          </table:table-cell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Abruzzo</text:p>
          </table:table-cell>
          <table:table-cell table:style-name="ce1"/>
          <table:table-cell office:value-type="string" table:style-name="ce3">
            <text:p>Basilicata</text:p>
          </table:table-cell>
          <table:table-cell table:style-name="ce1"/>
          <table:table-cell office:value-type="string" table:style-name="ce3">
            <text:p>Calabria</text:p>
          </table:table-cell>
          <table:table-cell table:style-name="ce1"/>
          <table:table-cell office:value-type="string" table:style-name="ce3">
            <text:p>Campania</text:p>
          </table:table-cell>
          <table:table-cell table:style-name="ce1"/>
          <table:table-cell office:value-type="string" table:style-name="ce3">
            <text:p>Emilia romagna</text:p>
          </table:table-cell>
          <table:table-cell table:style-name="ce1"/>
          <table:table-cell office:value-type="string" table:style-name="ce3">
            <text:p>Friuli venezia giulia</text:p>
          </table:table-cell>
          <table:table-cell table:style-name="ce1"/>
          <table:table-cell office:value-type="string" table:style-name="ce3">
            <text:p>Lazio</text:p>
          </table:table-cell>
          <table:table-cell table:style-name="ce1"/>
          <table:table-cell office:value-type="string" table:style-name="ce3">
            <text:p>Liguria</text:p>
          </table:table-cell>
          <table:table-cell table:style-name="ce1"/>
          <table:table-cell office:value-type="string" table:style-name="ce3">
            <text:p>Lombardia</text:p>
          </table:table-cell>
          <table:table-cell table:style-name="ce1"/>
          <table:table-cell office:value-type="string" table:style-name="ce3">
            <text:p>Marche</text:p>
          </table:table-cell>
          <table:table-cell table:style-name="ce1"/>
          <table:table-cell office:value-type="string" table:style-name="ce3">
            <text:p>Molise</text:p>
          </table:table-cell>
          <table:table-cell table:style-name="ce1"/>
          <table:table-cell office:value-type="string" table:style-name="ce3">
            <text:p>Piemonte</text:p>
          </table:table-cell>
          <table:table-cell table:style-name="ce1"/>
          <table:table-cell office:value-type="string" table:style-name="ce3">
            <text:p>Puglia</text:p>
          </table:table-cell>
          <table:table-cell table:style-name="ce1"/>
          <table:table-cell office:value-type="string" table:style-name="ce3">
            <text:p>Sardegna</text:p>
          </table:table-cell>
          <table:table-cell table:style-name="ce1"/>
          <table:table-cell office:value-type="string" table:style-name="ce3">
            <text:p>Sicilia</text:p>
          </table:table-cell>
          <table:table-cell table:style-name="ce1"/>
          <table:table-cell office:value-type="string" table:style-name="ce3">
            <text:p>Toscana</text:p>
          </table:table-cell>
          <table:table-cell table:style-name="ce1"/>
          <table:table-cell office:value-type="string" table:style-name="ce3">
            <text:p>Umbria</text:p>
          </table:table-cell>
          <table:table-cell table:style-name="ce1"/>
          <table:table-cell office:value-type="string" table:style-name="ce3">
            <text:p>Veneto</text:p>
          </table:table-cell>
          <table:table-cell table:style-name="ce1"/>
          <table:table-cell office:value-type="string" table:style-name="ce3">
            <text:p>Provincia autonoma trento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4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7:.AM7])" table:style-name="ce7">
            <text:p>1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B8:.AM8])" table:style-name="ce7">
            <text:p>12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of:=SUM([.B9:.AM9])" table:style-name="ce7">
            <text:p>41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of:=SUM([.B10:.AM10])" table:style-name="ce7">
            <text:p>93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57" table:formula="of:=SUM([.B11:.AM11])" table:style-name="ce7">
            <text:p>357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of:=SUM([.B12:.AM12])" table:style-name="ce7">
            <text:p>11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of:=SUM([.B13:.AM13])" table:style-name="ce7">
            <text:p>28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of:=SUM([.B14:.AM14])" table:style-name="ce7">
            <text:p>59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5:.AM15])" table:style-name="ce7">
            <text:p>1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of:=SUM([.B16:.AM16])" table:style-name="ce7">
            <text:p>13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6" table:formula="of:=SUM([.B17:.AM17])" table:style-name="ce7">
            <text:p>106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of:=SUM([.B18:.AM18])" table:style-name="ce7">
            <text:p>15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of:=SUM([.B19:.AM19])" table:style-name="ce7">
            <text:p>74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of:=SUM([.B20:.AM20])" table:style-name="ce7">
            <text:p>26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8" table:formula="of:=SUM([.B21:.AM21])" table:style-name="ce7">
            <text:p>58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formula="of:=SUM([.B22:.AM22])" table:style-name="ce7">
            <text:p>91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of:=SUM([.B23:.AM23])" table:style-name="ce7">
            <text:p>29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of:=SUM([.B24:.AM24])" table:style-name="ce7">
            <text:p>49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1" table:formula="of:=SUM([.B25:.AM25])" table:style-name="ce7">
            <text:p>141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of:=SUM([.B26:.AM26])" table:style-name="ce7">
            <text:p>41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of:=SUM([.B27:.AM27])" table:style-name="ce7">
            <text:p>67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8" table:formula="of:=SUM([.B28:.AM28])" table:style-name="ce7">
            <text:p>148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6" table:formula="of:=SUM([.B29:.AM29])" table:style-name="ce7">
            <text:p>106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B30:.AM30])" table:style-name="ce7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9" table:formula="of:=SUM([.B7:.B30])" table:style-name="ce7">
            <text:p>9</text:p>
          </table:table-cell>
          <table:table-cell office:value-type="float" office:value="6" table:formula="of:=SUM([.C7:.C30])" table:style-name="ce7">
            <text:p>6</text:p>
          </table:table-cell>
          <table:table-cell office:value-type="float" office:value="13" table:formula="of:=SUM([.D7:.D30])" table:style-name="ce7">
            <text:p>13</text:p>
          </table:table-cell>
          <table:table-cell office:value-type="float" office:value="6" table:formula="of:=SUM([.E7:.E30])" table:style-name="ce7">
            <text:p>6</text:p>
          </table:table-cell>
          <table:table-cell office:value-type="float" office:value="20" table:formula="of:=SUM([.F7:.F30])" table:style-name="ce7">
            <text:p>20</text:p>
          </table:table-cell>
          <table:table-cell office:value-type="float" office:value="12" table:formula="of:=SUM([.G7:.G30])" table:style-name="ce7">
            <text:p>12</text:p>
          </table:table-cell>
          <table:table-cell office:value-type="float" office:value="71" table:formula="of:=SUM([.H7:.H30])" table:style-name="ce7">
            <text:p>71</text:p>
          </table:table-cell>
          <table:table-cell office:value-type="float" office:value="30" table:formula="of:=SUM([.I7:.I30])" table:style-name="ce7">
            <text:p>30</text:p>
          </table:table-cell>
          <table:table-cell office:value-type="float" office:value="69" table:formula="of:=SUM([.J7:.J30])" table:style-name="ce7">
            <text:p>69</text:p>
          </table:table-cell>
          <table:table-cell office:value-type="float" office:value="63" table:formula="of:=SUM([.K7:.K30])" table:style-name="ce7">
            <text:p>63</text:p>
          </table:table-cell>
          <table:table-cell office:value-type="float" office:value="6" table:formula="of:=SUM([.L7:.L30])" table:style-name="ce7">
            <text:p>6</text:p>
          </table:table-cell>
          <table:table-cell office:value-type="float" office:value="2" table:formula="of:=SUM([.M7:.M30])" table:style-name="ce7">
            <text:p>2</text:p>
          </table:table-cell>
          <table:table-cell office:value-type="float" office:value="273" table:formula="of:=SUM([.N7:.N30])" table:style-name="ce7">
            <text:p>273</text:p>
          </table:table-cell>
          <table:table-cell office:value-type="float" office:value="348" table:formula="of:=SUM([.O7:.O30])" table:style-name="ce7">
            <text:p>348</text:p>
          </table:table-cell>
          <table:table-cell office:value-type="float" office:value="18" table:formula="of:=SUM([.P7:.P30])" table:style-name="ce7">
            <text:p>18</text:p>
          </table:table-cell>
          <table:table-cell office:value-type="float" office:value="9" table:formula="of:=SUM([.Q7:.Q30])" table:style-name="ce7">
            <text:p>9</text:p>
          </table:table-cell>
          <table:table-cell office:value-type="float" office:value="65" table:formula="of:=SUM([.R7:.R30])" table:style-name="ce7">
            <text:p>65</text:p>
          </table:table-cell>
          <table:table-cell office:value-type="float" office:value="89" table:formula="of:=SUM([.S7:.S30])" table:style-name="ce7">
            <text:p>89</text:p>
          </table:table-cell>
          <table:table-cell office:value-type="float" office:value="10" table:formula="of:=SUM([.T7:.T30])" table:style-name="ce7">
            <text:p>10</text:p>
          </table:table-cell>
          <table:table-cell office:value-type="float" office:value="6" table:formula="of:=SUM([.U7:.U30])" table:style-name="ce7">
            <text:p>6</text:p>
          </table:table-cell>
          <table:table-cell office:value-type="float" office:value="1" table:formula="of:=SUM([.V7:.V30])" table:style-name="ce7">
            <text:p>1</text:p>
          </table:table-cell>
          <table:table-cell office:value-type="float" office:value="0" table:formula="of:=SUM([.W7:.W30])" table:style-name="ce7">
            <text:p>0</text:p>
          </table:table-cell>
          <table:table-cell office:value-type="float" office:value="37" table:formula="of:=SUM([.X7:.X30])" table:style-name="ce7">
            <text:p>37</text:p>
          </table:table-cell>
          <table:table-cell office:value-type="float" office:value="31" table:formula="of:=SUM([.Y7:.Y30])" table:style-name="ce7">
            <text:p>31</text:p>
          </table:table-cell>
          <table:table-cell office:value-type="float" office:value="72" table:formula="of:=SUM([.Z7:.Z30])" table:style-name="ce7">
            <text:p>72</text:p>
          </table:table-cell>
          <table:table-cell office:value-type="float" office:value="40" table:formula="of:=SUM([.AA7:.AA30])" table:style-name="ce7">
            <text:p>40</text:p>
          </table:table-cell>
          <table:table-cell office:value-type="float" office:value="2" table:formula="of:=SUM([.AB7:.AB30])" table:style-name="ce7">
            <text:p>2</text:p>
          </table:table-cell>
          <table:table-cell office:value-type="float" office:value="0" table:formula="of:=SUM([.AC7:.AC30])" table:style-name="ce7">
            <text:p>0</text:p>
          </table:table-cell>
          <table:table-cell office:value-type="float" office:value="53" table:formula="of:=SUM([.AD7:.AD30])" table:style-name="ce7">
            <text:p>53</text:p>
          </table:table-cell>
          <table:table-cell office:value-type="float" office:value="30" table:formula="of:=SUM([.AE7:.AE30])" table:style-name="ce7">
            <text:p>30</text:p>
          </table:table-cell>
          <table:table-cell office:value-type="float" office:value="57" table:formula="of:=SUM([.AF7:.AF30])" table:style-name="ce7">
            <text:p>57</text:p>
          </table:table-cell>
          <table:table-cell office:value-type="float" office:value="37" table:formula="of:=SUM([.AG7:.AG30])" table:style-name="ce7">
            <text:p>37</text:p>
          </table:table-cell>
          <table:table-cell office:value-type="float" office:value="1" table:formula="of:=SUM([.AH7:.AH30])" table:style-name="ce7">
            <text:p>1</text:p>
          </table:table-cell>
          <table:table-cell office:value-type="float" office:value="1" table:formula="of:=SUM([.AI7:.AI30])" table:style-name="ce7">
            <text:p>1</text:p>
          </table:table-cell>
          <table:table-cell office:value-type="float" office:value="31" table:formula="of:=SUM([.AJ7:.AJ30])" table:style-name="ce7">
            <text:p>31</text:p>
          </table:table-cell>
          <table:table-cell office:value-type="float" office:value="31" table:formula="of:=SUM([.AK7:.AK30])" table:style-name="ce7">
            <text:p>31</text:p>
          </table:table-cell>
          <table:table-cell office:value-type="float" office:value="17" table:formula="of:=SUM([.AL7:.AL30])" table:style-name="ce7">
            <text:p>17</text:p>
          </table:table-cell>
          <table:table-cell office:value-type="float" office:value="5" table:formula="of:=SUM([.AM7:.AM30])" table:style-name="ce7">
            <text:p>5</text:p>
          </table:table-cell>
          <table:table-cell office:value-type="float" office:value="1571" table:formula="of:=SUM([.AN7:.AN30])" table:style-name="ce7">
            <text:p>1.571</text:p>
          </table:table-cell>
          <table:table-cell table:number-columns-repeated="16344"/>
        </table:table-row>
        <table:table-row table:number-rows-repeated="1048545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of:=SUM([.B7:.S7])" table:style-name="ce7">
            <text:p>2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205" table:style-name="ce4">
            <text:p>20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" table:formula="of:=SUM([.B8:.S8])" table:style-name="ce7">
            <text:p>22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193" table:style-name="ce4">
            <text:p>193</text:p>
          </table:table-cell>
          <table:table-cell office:value-type="float" office:value="413" table:style-name="ce4">
            <text:p>413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3" table:formula="of:=SUM([.B9:.S9])" table:style-name="ce7">
            <text:p>83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306" table:style-name="ce4">
            <text:p>306</text:p>
          </table:table-cell>
          <table:table-cell office:value-type="float" office:value="408" table:style-name="ce4">
            <text:p>408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129" table:formula="of:=SUM([.B10:.S10])" table:style-name="ce7">
            <text:p>1.12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1382" table:style-name="ce4">
            <text:p>1.382</text:p>
          </table:table-cell>
          <table:table-cell office:value-type="float" office:value="1073" table:style-name="ce4">
            <text:p>1.073</text:p>
          </table:table-cell>
          <table:table-cell office:value-type="float" office:value="230" table:style-name="ce4">
            <text:p>230</text:p>
          </table:table-cell>
          <table:table-cell office:value-type="float" office:value="111" table:style-name="ce4">
            <text:p>1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3" table:style-name="ce4">
            <text:p>763</text:p>
          </table:table-cell>
          <table:table-cell office:value-type="float" office:value="452" table:style-name="ce4">
            <text:p>4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4108" table:formula="of:=SUM([.B11:.S11])" table:style-name="ce7">
            <text:p>4.10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74" table:style-name="ce4">
            <text:p>74</text:p>
          </table:table-cell>
          <table:table-cell office:value-type="float" office:value="32" table:style-name="ce4">
            <text:p>32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" table:formula="of:=SUM([.B12:.S12])" table:style-name="ce7">
            <text:p>19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191" table:style-name="ce4">
            <text:p>191</text:p>
          </table:table-cell>
          <table:table-cell office:value-type="float" office:value="93" table:style-name="ce4">
            <text:p>93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6" table:formula="of:=SUM([.B13:.S13])" table:style-name="ce7">
            <text:p>46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356" table:style-name="ce4">
            <text:p>356</text:p>
          </table:table-cell>
          <table:table-cell office:value-type="float" office:value="265" table:style-name="ce4">
            <text:p>265</text:p>
          </table:table-cell>
          <table:table-cell office:value-type="float" office:value="55" table:style-name="ce4">
            <text:p>55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86" table:formula="of:=SUM([.B14:.S14])" table:style-name="ce7">
            <text:p>1.08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of:=SUM([.B15:.S15])" table:style-name="ce7">
            <text:p>3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27" table:style-name="ce4">
            <text:p>127</text:p>
          </table:table-cell>
          <table:table-cell office:value-type="float" office:value="399" table:style-name="ce4">
            <text:p>399</text:p>
          </table:table-cell>
          <table:table-cell office:value-type="float" office:value="7" table:style-name="ce4">
            <text:p>7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78" table:formula="of:=SUM([.B16:.S16])" table:style-name="ce7">
            <text:p>67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690" table:style-name="ce4">
            <text:p>690</text:p>
          </table:table-cell>
          <table:table-cell office:value-type="float" office:value="243" table:style-name="ce4">
            <text:p>243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2" table:style-name="ce4">
            <text:p>302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573" table:formula="of:=SUM([.B17:.S17])" table:style-name="ce7">
            <text:p>1.57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54" table:style-name="ce4">
            <text:p>5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" table:formula="of:=SUM([.B18:.S18])" table:style-name="ce7">
            <text:p>10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615" table:style-name="ce4">
            <text:p>615</text:p>
          </table:table-cell>
          <table:table-cell office:value-type="float" office:value="296" table:style-name="ce4">
            <text:p>296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62" table:formula="of:=SUM([.B19:.S19])" table:style-name="ce7">
            <text:p>1.26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89" table:style-name="ce4">
            <text:p>89</text:p>
          </table:table-cell>
          <table:table-cell office:value-type="float" office:value="373" table:style-name="ce4">
            <text:p>373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879" table:formula="of:=SUM([.B20:.S20])" table:style-name="ce7">
            <text:p>87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283" table:style-name="ce4">
            <text:p>283</text:p>
          </table:table-cell>
          <table:table-cell office:value-type="float" office:value="553" table:style-name="ce4">
            <text:p>553</text:p>
          </table:table-cell>
          <table:table-cell office:value-type="float" office:value="96" table:style-name="ce4">
            <text:p>96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368" table:formula="of:=SUM([.B21:.S21])" table:style-name="ce7">
            <text:p>1.36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629" table:style-name="ce4">
            <text:p>629</text:p>
          </table:table-cell>
          <table:table-cell office:value-type="float" office:value="413" table:style-name="ce4">
            <text:p>413</text:p>
          </table:table-cell>
          <table:table-cell office:value-type="float" office:value="112" table:style-name="ce4">
            <text:p>112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6" table:style-name="ce4">
            <text:p>7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3" table:style-name="ce4">
            <text:p>403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6" table:formula="of:=SUM([.B22:.S22])" table:style-name="ce7">
            <text:p>1.86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137" table:style-name="ce4">
            <text:p>137</text:p>
          </table:table-cell>
          <table:table-cell office:value-type="float" office:value="340" table:style-name="ce4">
            <text:p>340</text:p>
          </table:table-cell>
          <table:table-cell office:value-type="float" office:value="124" table:style-name="ce4">
            <text:p>124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14" table:formula="of:=SUM([.B23:.S23])" table:style-name="ce7">
            <text:p>81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95" table:style-name="ce4">
            <text:p>95</text:p>
          </table:table-cell>
          <table:table-cell office:value-type="float" office:value="548" table:style-name="ce4">
            <text:p>548</text:p>
          </table:table-cell>
          <table:table-cell office:value-type="float" office:value="6" table:style-name="ce4">
            <text:p>6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11" table:formula="of:=SUM([.B24:.S24])" table:style-name="ce7">
            <text:p>1.21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499" table:style-name="ce4">
            <text:p>499</text:p>
          </table:table-cell>
          <table:table-cell office:value-type="float" office:value="244" table:style-name="ce4">
            <text:p>244</text:p>
          </table:table-cell>
          <table:table-cell office:value-type="float" office:value="63" table:style-name="ce4">
            <text:p>63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2" table:formula="of:=SUM([.B25:.S25])" table:style-name="ce7">
            <text:p>1.09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89" table:style-name="ce4">
            <text:p>89</text:p>
          </table:table-cell>
          <table:table-cell office:value-type="float" office:value="233" table:style-name="ce4">
            <text:p>233</text:p>
          </table:table-cell>
          <table:table-cell office:value-type="float" office:value="5" table:style-name="ce4">
            <text:p>5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2" table:formula="of:=SUM([.B26:.S26])" table:style-name="ce7">
            <text:p>49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197" table:style-name="ce4">
            <text:p>197</text:p>
          </table:table-cell>
          <table:table-cell office:value-type="float" office:value="667" table:style-name="ce4">
            <text:p>667</text:p>
          </table:table-cell>
          <table:table-cell office:value-type="float" office:value="167" table:style-name="ce4">
            <text:p>167</text:p>
          </table:table-cell>
          <table:table-cell office:value-type="float" office:value="228" table:style-name="ce4">
            <text:p>22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222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664" table:formula="of:=SUM([.B27:.S27])" table:style-name="ce7">
            <text:p>1.66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734" table:style-name="ce4">
            <text:p>734</text:p>
          </table:table-cell>
          <table:table-cell office:value-type="float" office:value="145" table:style-name="ce4">
            <text:p>145</text:p>
          </table:table-cell>
          <table:table-cell office:value-type="float" office:value="139" table:style-name="ce4">
            <text:p>139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7" table:style-name="ce4">
            <text:p>32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6" table:formula="of:=SUM([.B28:.S28])" table:style-name="ce7">
            <text:p>1.54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166" table:style-name="ce4">
            <text:p>166</text:p>
          </table:table-cell>
          <table:table-cell office:value-type="float" office:value="454" table:style-name="ce4">
            <text:p>454</text:p>
          </table:table-cell>
          <table:table-cell office:value-type="float" office:value="51" table:style-name="ce4">
            <text:p>51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5" table:style-name="ce4">
            <text:p>65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4" table:formula="of:=SUM([.B29:.S29])" table:style-name="ce7">
            <text:p>1.18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90" table:style-name="ce4">
            <text:p>9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" table:formula="of:=SUM([.B30:.S30])" table:style-name="ce7">
            <text:p>1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7231" table:formula="of:=SUM([.B7:.B30])" table:style-name="ce7">
            <text:p>7.231</text:p>
          </table:table-cell>
          <table:table-cell office:value-type="float" office:value="7292" table:formula="of:=SUM([.C7:.C30])" table:style-name="ce7">
            <text:p>7.292</text:p>
          </table:table-cell>
          <table:table-cell office:value-type="float" office:value="1294" table:formula="of:=SUM([.D7:.D30])" table:style-name="ce7">
            <text:p>1.294</text:p>
          </table:table-cell>
          <table:table-cell office:value-type="float" office:value="1141" table:formula="of:=SUM([.E7:.E30])" table:style-name="ce7">
            <text:p>1.141</text:p>
          </table:table-cell>
          <table:table-cell office:value-type="float" office:value="26" table:formula="of:=SUM([.F7:.F30])" table:style-name="ce7">
            <text:p>26</text:p>
          </table:table-cell>
          <table:table-cell office:value-type="float" office:value="62" table:formula="of:=SUM([.G7:.G30])" table:style-name="ce7">
            <text:p>62</text:p>
          </table:table-cell>
          <table:table-cell office:value-type="float" office:value="446" table:formula="of:=SUM([.H7:.H30])" table:style-name="ce7">
            <text:p>446</text:p>
          </table:table-cell>
          <table:table-cell office:value-type="float" office:value="339" table:formula="of:=SUM([.I7:.I30])" table:style-name="ce7">
            <text:p>339</text:p>
          </table:table-cell>
          <table:table-cell office:value-type="float" office:value="3" table:formula="of:=SUM([.J7:.J30])" table:style-name="ce7">
            <text:p>3</text:p>
          </table:table-cell>
          <table:table-cell office:value-type="float" office:value="0" table:formula="of:=SUM([.K7:.K30])" table:style-name="ce7">
            <text:p>0</text:p>
          </table:table-cell>
          <table:table-cell office:value-type="float" office:value="3176" table:formula="of:=SUM([.L7:.L30])" table:style-name="ce7">
            <text:p>3.176</text:p>
          </table:table-cell>
          <table:table-cell office:value-type="float" office:value="2736" table:formula="of:=SUM([.M7:.M30])" table:style-name="ce7">
            <text:p>2.736</text:p>
          </table:table-cell>
          <table:table-cell office:value-type="float" office:value="4" table:formula="of:=SUM([.N7:.N30])" table:style-name="ce7">
            <text:p>4</text:p>
          </table:table-cell>
          <table:table-cell office:value-type="float" office:value="16" table:formula="of:=SUM([.O7:.O30])" table:style-name="ce7">
            <text:p>16</text:p>
          </table:table-cell>
          <table:table-cell office:value-type="float" office:value="0" table:formula="of:=SUM([.P7:.P30])" table:style-name="ce7">
            <text:p>0</text:p>
          </table:table-cell>
          <table:table-cell office:value-type="float" office:value="0" table:formula="of:=SUM([.Q7:.Q30])" table:style-name="ce7">
            <text:p>0</text:p>
          </table:table-cell>
          <table:table-cell office:value-type="float" office:value="50" table:formula="of:=SUM([.R7:.R30])" table:style-name="ce7">
            <text:p>50</text:p>
          </table:table-cell>
          <table:table-cell office:value-type="float" office:value="137" table:formula="of:=SUM([.S7:.S30])" table:style-name="ce7">
            <text:p>137</text:p>
          </table:table-cell>
          <table:table-cell office:value-type="float" office:value="23953" table:formula="of:=SUM([.T7:.T30])" table:style-name="ce7">
            <text:p>23.953</text:p>
          </table:table-cell>
          <table:table-cell table:number-columns-repeated="16364"/>
        </table:table-row>
        <table:table-row table:number-rows-repeated="1048545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Progressione per classi e scatti/fasce retributive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Arretrati anno corrente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12" table:style-name="ce8">
            <text:p>12,00</text:p>
          </table:table-cell>
          <table:table-cell office:value-type="float" office:value="177228" table:style-name="ce4">
            <text:p>177.2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69" table:style-name="ce4">
            <text:p>14.7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997" table:formula="of:=([.C7]+[.D7]+[.E7]+[.F7]+[.G7]+[.H7]+[.I7]+[.J7])-([.K7])" table:style-name="ce7">
            <text:p>191.9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75.069999999999993" table:style-name="ce8">
            <text:p>75,07</text:p>
          </table:table-cell>
          <table:table-cell office:value-type="float" office:value="625556" table:style-name="ce4">
            <text:p>625.5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5556" table:formula="of:=([.J8]+[.I8]+[.H8]+[.G8]+[.F8]+[.E8]+[.D8]+[.C8])-([.K8])" table:style-name="ce7">
            <text:p>625.5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512.48" table:style-name="ce8">
            <text:p>512,48</text:p>
          </table:table-cell>
          <table:table-cell office:value-type="float" office:value="2040588" table:style-name="ce4">
            <text:p>2.040.5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8260" table:style-name="ce4">
            <text:p>1.118.260</text:p>
          </table:table-cell>
          <table:table-cell office:value-type="float" office:value="263237" table:style-name="ce4">
            <text:p>263.2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22085" table:formula="of:=([.J9]+[.I9]+[.H9]+[.G9]+[.F9]+[.E9]+[.D9]+[.C9])-([.K9])" table:style-name="ce7">
            <text:p>3.422.0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1131.73" table:style-name="ce8">
            <text:p>1.131,73</text:p>
          </table:table-cell>
          <table:table-cell office:value-type="float" office:value="3491904" table:style-name="ce4">
            <text:p>3.491.9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3856" table:style-name="ce4">
            <text:p>1.713.856</text:p>
          </table:table-cell>
          <table:table-cell office:value-type="float" office:value="433813" table:style-name="ce4">
            <text:p>433.8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39573" table:formula="of:=([.J10]+[.I10]+[.H10]+[.G10]+[.F10]+[.E10]+[.D10]+[.C10])-([.K10])" table:style-name="ce7">
            <text:p>5.639.5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4339.22" table:style-name="ce8">
            <text:p>4.339,22</text:p>
          </table:table-cell>
          <table:table-cell office:value-type="float" office:value="10492935" table:style-name="ce4">
            <text:p>10.492.9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1314" table:style-name="ce4">
            <text:p>1.711.314</text:p>
          </table:table-cell>
          <table:table-cell office:value-type="float" office:value="1017021" table:style-name="ce4">
            <text:p>1.017.0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21270" table:formula="of:=([.J11]+[.I11]+[.H11]+[.G11]+[.F11]+[.E11]+[.D11]+[.C11])-([.K11])" table:style-name="ce7">
            <text:p>13.221.2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131.5" table:style-name="ce8">
            <text:p>131,50</text:p>
          </table:table-cell>
          <table:table-cell office:value-type="float" office:value="523605" table:style-name="ce4">
            <text:p>523.6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0829" table:style-name="ce4">
            <text:p>290.829</text:p>
          </table:table-cell>
          <table:table-cell office:value-type="float" office:value="67870" table:style-name="ce4">
            <text:p>67.8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2304" table:formula="of:=([.J12]+[.I12]+[.H12]+[.G12]+[.F12]+[.E12]+[.D12]+[.C12])-([.K12])" table:style-name="ce7">
            <text:p>882.3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335.24" table:style-name="ce8">
            <text:p>335,24</text:p>
          </table:table-cell>
          <table:table-cell office:value-type="float" office:value="1034368" table:style-name="ce4">
            <text:p>1.034.3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9213" table:style-name="ce4">
            <text:p>449.213</text:p>
          </table:table-cell>
          <table:table-cell office:value-type="float" office:value="123631" table:style-name="ce4">
            <text:p>123.6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7212" table:formula="of:=([.J13]+[.I13]+[.H13]+[.G13]+[.F13]+[.E13]+[.D13]+[.C13])-([.K13])" table:style-name="ce7">
            <text:p>1.607.2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722.5" table:style-name="ce8">
            <text:p>722,50</text:p>
          </table:table-cell>
          <table:table-cell office:value-type="float" office:value="1747122" table:style-name="ce4">
            <text:p>1.747.1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0899" table:style-name="ce4">
            <text:p>500.899</text:p>
          </table:table-cell>
          <table:table-cell office:value-type="float" office:value="187335" table:style-name="ce4">
            <text:p>187.3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5356" table:formula="of:=([.J14]+[.I14]+[.H14]+[.G14]+[.F14]+[.E14]+[.D14]+[.C14])-([.K14])" table:style-name="ce7">
            <text:p>2.435.3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12" table:style-name="ce8">
            <text:p>12,00</text:p>
          </table:table-cell>
          <table:table-cell office:value-type="float" office:value="51136" table:style-name="ce4">
            <text:p>51.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61" table:style-name="ce4">
            <text:p>4.2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397" table:formula="of:=([.J15]+[.I15]+[.H15]+[.G15]+[.F15]+[.E15]+[.D15]+[.C15])-([.K15])" table:style-name="ce7">
            <text:p>55.3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68" table:style-name="ce8">
            <text:p>168,00</text:p>
          </table:table-cell>
          <table:table-cell office:value-type="float" office:value="559710" table:style-name="ce4">
            <text:p>559.710</text:p>
          </table:table-cell>
          <table:table-cell office:value-type="float" office:value="0" table:style-name="ce4">
            <text:p>0</text:p>
          </table:table-cell>
          <table:table-cell office:value-type="float" office:value="7496" table:style-name="ce4">
            <text:p>7.4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268" table:style-name="ce4">
            <text:p>47.2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4474" table:formula="of:=([.J16]+[.I16]+[.H16]+[.G16]+[.F16]+[.E16]+[.D16]+[.C16])-([.K16])" table:style-name="ce7">
            <text:p>614.4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1283" table:style-name="ce8">
            <text:p>1.283,00</text:p>
          </table:table-cell>
          <table:table-cell office:value-type="float" office:value="2704854" table:style-name="ce4">
            <text:p>2.704.854</text:p>
          </table:table-cell>
          <table:table-cell office:value-type="float" office:value="0" table:style-name="ce4">
            <text:p>0</text:p>
          </table:table-cell>
          <table:table-cell office:value-type="float" office:value="42173" table:style-name="ce4">
            <text:p>42.173</text:p>
          </table:table-cell>
          <table:table-cell office:value-type="float" office:value="0" table:style-name="ce4">
            <text:p>0</text:p>
          </table:table-cell>
          <table:table-cell office:value-type="float" office:value="123873" table:style-name="ce4">
            <text:p>123.873</text:p>
          </table:table-cell>
          <table:table-cell office:value-type="float" office:value="239242" table:style-name="ce4">
            <text:p>239.2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0142" table:formula="of:=([.J17]+[.I17]+[.H17]+[.G17]+[.F17]+[.E17]+[.D17]+[.C17])-([.K17])" table:style-name="ce7">
            <text:p>3.110.1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180" table:style-name="ce8">
            <text:p>180,00</text:p>
          </table:table-cell>
          <table:table-cell office:value-type="float" office:value="379481" table:style-name="ce4">
            <text:p>379.481</text:p>
          </table:table-cell>
          <table:table-cell office:value-type="float" office:value="0" table:style-name="ce4">
            <text:p>0</text:p>
          </table:table-cell>
          <table:table-cell office:value-type="float" office:value="5917" table:style-name="ce4">
            <text:p>5.917</text:p>
          </table:table-cell>
          <table:table-cell office:value-type="float" office:value="0" table:style-name="ce4">
            <text:p>0</text:p>
          </table:table-cell>
          <table:table-cell office:value-type="float" office:value="15484" table:style-name="ce4">
            <text:p>15.484</text:p>
          </table:table-cell>
          <table:table-cell office:value-type="float" office:value="33038" table:style-name="ce4">
            <text:p>33.0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3920" table:formula="of:=([.J18]+[.I18]+[.H18]+[.G18]+[.F18]+[.E18]+[.D18]+[.C18])-([.K18])" table:style-name="ce7">
            <text:p>433.9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928.03" table:style-name="ce8">
            <text:p>928,03</text:p>
          </table:table-cell>
          <table:table-cell office:value-type="float" office:value="1776983" table:style-name="ce4">
            <text:p>1.776.983</text:p>
          </table:table-cell>
          <table:table-cell office:value-type="float" office:value="0" table:style-name="ce4">
            <text:p>0</text:p>
          </table:table-cell>
          <table:table-cell office:value-type="float" office:value="30505" table:style-name="ce4">
            <text:p>30.5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624" table:style-name="ce4">
            <text:p>150.6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8112" table:formula="of:=([.J19]+[.I19]+[.H19]+[.G19]+[.F19]+[.E19]+[.D19]+[.C19])-([.K19])" table:style-name="ce7">
            <text:p>1.958.1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295.7" table:style-name="ce8">
            <text:p>295,70</text:p>
          </table:table-cell>
          <table:table-cell office:value-type="float" office:value="566204" table:style-name="ce4">
            <text:p>566.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184" table:style-name="ce4">
            <text:p>47.1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3388" table:formula="of:=([.J20]+[.I20]+[.H20]+[.G20]+[.F20]+[.E20]+[.D20]+[.C20])-([.K20])" table:style-name="ce7">
            <text:p>613.3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711" table:style-name="ce8">
            <text:p>711,00</text:p>
          </table:table-cell>
          <table:table-cell office:value-type="float" office:value="1361416" table:style-name="ce4">
            <text:p>1.361.416</text:p>
          </table:table-cell>
          <table:table-cell office:value-type="float" office:value="0" table:style-name="ce4">
            <text:p>0</text:p>
          </table:table-cell>
          <table:table-cell office:value-type="float" office:value="23371" table:style-name="ce4">
            <text:p>23.371</text:p>
          </table:table-cell>
          <table:table-cell office:value-type="float" office:value="0" table:style-name="ce4">
            <text:p>0</text:p>
          </table:table-cell>
          <table:table-cell office:value-type="float" office:value="56676" table:style-name="ce4">
            <text:p>56.676</text:p>
          </table:table-cell>
          <table:table-cell office:value-type="float" office:value="120122" table:style-name="ce4">
            <text:p>120.1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1585" table:formula="of:=([.J21]+[.I21]+[.H21]+[.G21]+[.F21]+[.E21]+[.D21]+[.C21])-([.K21])" table:style-name="ce7">
            <text:p>1.561.5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1113" table:style-name="ce8">
            <text:p>1.113,00</text:p>
          </table:table-cell>
          <table:table-cell office:value-type="float" office:value="1952446" table:style-name="ce4">
            <text:p>1.952.4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704" table:style-name="ce4">
            <text:p>162.7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5150" table:formula="of:=([.J22]+[.I22]+[.H22]+[.G22]+[.F22]+[.E22]+[.D22]+[.C22])-([.K22])" table:style-name="ce7">
            <text:p>2.115.1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368.53" table:style-name="ce8">
            <text:p>368,53</text:p>
          </table:table-cell>
          <table:table-cell office:value-type="float" office:value="646482" table:style-name="ce4">
            <text:p>646.482</text:p>
          </table:table-cell>
          <table:table-cell office:value-type="float" office:value="0" table:style-name="ce4">
            <text:p>0</text:p>
          </table:table-cell>
          <table:table-cell office:value-type="float" office:value="12114" table:style-name="ce4">
            <text:p>12.114</text:p>
          </table:table-cell>
          <table:table-cell office:value-type="float" office:value="0" table:style-name="ce4">
            <text:p>0</text:p>
          </table:table-cell>
          <table:table-cell office:value-type="float" office:value="16829" table:style-name="ce4">
            <text:p>16.829</text:p>
          </table:table-cell>
          <table:table-cell office:value-type="float" office:value="56285" table:style-name="ce4">
            <text:p>56.2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1710" table:formula="of:=([.J23]+[.I23]+[.H23]+[.G23]+[.F23]+[.E23]+[.D23]+[.C23])-([.K23])" table:style-name="ce7">
            <text:p>731.7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610.63" table:style-name="ce8">
            <text:p>610,63</text:p>
          </table:table-cell>
          <table:table-cell office:value-type="float" office:value="1071179" table:style-name="ce4">
            <text:p>1.071.179</text:p>
          </table:table-cell>
          <table:table-cell office:value-type="float" office:value="0" table:style-name="ce4">
            <text:p>0</text:p>
          </table:table-cell>
          <table:table-cell office:value-type="float" office:value="20072" table:style-name="ce4">
            <text:p>20.0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938" table:style-name="ce4">
            <text:p>90.9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2189" table:formula="of:=([.J24]+[.I24]+[.H24]+[.G24]+[.F24]+[.E24]+[.D24]+[.C24])-([.K24])" table:style-name="ce7">
            <text:p>1.182.1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1749.1" table:style-name="ce8">
            <text:p>1.749,10</text:p>
          </table:table-cell>
          <table:table-cell office:value-type="float" office:value="2812075" table:style-name="ce4">
            <text:p>2.812.075</text:p>
          </table:table-cell>
          <table:table-cell office:value-type="float" office:value="0" table:style-name="ce4">
            <text:p>0</text:p>
          </table:table-cell>
          <table:table-cell office:value-type="float" office:value="57494" table:style-name="ce4">
            <text:p>57.4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131" table:style-name="ce4">
            <text:p>239.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08700" table:formula="of:=([.J25]+[.I25]+[.H25]+[.G25]+[.F25]+[.E25]+[.D25]+[.C25])-([.K25])" table:style-name="ce7">
            <text:p>3.108.7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512.6" table:style-name="ce8">
            <text:p>512,60</text:p>
          </table:table-cell>
          <table:table-cell office:value-type="float" office:value="824121" table:style-name="ce4">
            <text:p>824.121</text:p>
          </table:table-cell>
          <table:table-cell office:value-type="float" office:value="0" table:style-name="ce4">
            <text:p>0</text:p>
          </table:table-cell>
          <table:table-cell office:value-type="float" office:value="16850" table:style-name="ce4">
            <text:p>16.850</text:p>
          </table:table-cell>
          <table:table-cell office:value-type="float" office:value="0" table:style-name="ce4">
            <text:p>0</text:p>
          </table:table-cell>
          <table:table-cell office:value-type="float" office:value="27808" table:style-name="ce4">
            <text:p>27.808</text:p>
          </table:table-cell>
          <table:table-cell office:value-type="float" office:value="72398" table:style-name="ce4">
            <text:p>72.3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1177" table:formula="of:=([.J26]+[.I26]+[.H26]+[.G26]+[.F26]+[.E26]+[.D26]+[.C26])-([.K26])" table:style-name="ce7">
            <text:p>941.1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820" table:style-name="ce8">
            <text:p>820,00</text:p>
          </table:table-cell>
          <table:table-cell office:value-type="float" office:value="1318336" table:style-name="ce4">
            <text:p>1.318.3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861" table:style-name="ce4">
            <text:p>109.8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8197" table:formula="of:=([.J27]+[.I27]+[.H27]+[.G27]+[.F27]+[.E27]+[.D27]+[.C27])-([.K27])" table:style-name="ce7">
            <text:p>1.428.1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1794" table:style-name="ce8">
            <text:p>1.794,00</text:p>
          </table:table-cell>
          <table:table-cell office:value-type="float" office:value="2719418" table:style-name="ce4">
            <text:p>2.719.4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618" table:style-name="ce4">
            <text:p>226.6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46036" table:formula="of:=([.J28]+[.I28]+[.H28]+[.G28]+[.F28]+[.E28]+[.D28]+[.C28])-([.K28])" table:style-name="ce7">
            <text:p>2.946.0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1303.31" table:style-name="ce8">
            <text:p>1.303,31</text:p>
          </table:table-cell>
          <table:table-cell office:value-type="float" office:value="1975611" table:style-name="ce4">
            <text:p>1.975.6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634" table:style-name="ce4">
            <text:p>164.6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0245" table:formula="of:=([.J29]+[.I29]+[.H29]+[.G29]+[.F29]+[.E29]+[.D29]+[.C29])-([.K29])" table:style-name="ce7">
            <text:p>2.140.2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48" table:style-name="ce8">
            <text:p>48,00</text:p>
          </table:table-cell>
          <table:table-cell office:value-type="float" office:value="73760" table:style-name="ce4">
            <text:p>73.7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47" table:style-name="ce4">
            <text:p>6.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907" table:formula="of:=([.J30]+[.I30]+[.H30]+[.G30]+[.F30]+[.E30]+[.D30]+[.C30])-([.K30])" table:style-name="ce7">
            <text:p>79.90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9156.640000000003" table:formula="of:=SUM([.B7:.B30])" table:style-name="ce9">
            <text:p>19.156,64</text:p>
          </table:table-cell>
          <table:table-cell office:value-type="float" office:value="40926518" table:formula="of:=SUM([.C7:.C30])" table:style-name="ce7">
            <text:p>40.926.518</text:p>
          </table:table-cell>
          <table:table-cell office:value-type="float" office:value="0" table:formula="of:=SUM([.D7:.D30])" table:style-name="ce7">
            <text:p>0</text:p>
          </table:table-cell>
          <table:table-cell office:value-type="float" office:value="215992" table:formula="of:=SUM([.E7:.E30])" table:style-name="ce7">
            <text:p>215.992</text:p>
          </table:table-cell>
          <table:table-cell office:value-type="float" office:value="0" table:formula="of:=SUM([.F7:.F30])" table:style-name="ce7">
            <text:p>0</text:p>
          </table:table-cell>
          <table:table-cell office:value-type="float" office:value="6025041" table:formula="of:=SUM([.G7:.G30])" table:style-name="ce7">
            <text:p>6.025.041</text:p>
          </table:table-cell>
          <table:table-cell office:value-type="float" office:value="3878131" table:formula="of:=SUM([.H7:.H30])" table:style-name="ce7">
            <text:p>3.878.131</text:p>
          </table:table-cell>
          <table:table-cell office:value-type="float" office:value="0" table:formula="of:=SUM([.I7:.I30])" table:style-name="ce7">
            <text:p>0</text:p>
          </table:table-cell>
          <table:table-cell office:value-type="float" office:value="0" table:formula="of:=SUM([.J7:.J30])" table:style-name="ce7">
            <text:p>0</text:p>
          </table:table-cell>
          <table:table-cell office:value-type="float" office:value="0" table:formula="of:=SUM([.K7:.K30])" table:style-name="ce7">
            <text:p>0</text:p>
          </table:table-cell>
          <table:table-cell office:value-type="float" office:value="51045682" table:formula="of:=SUM([.L7:.L30])" table:style-name="ce7">
            <text:p>51.045.682</text:p>
          </table:table-cell>
          <table:table-cell table:number-columns-repeated="16372"/>
        </table:table-row>
        <table:table-row table:number-rows-repeated="1048545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IND. DELLA VALORIZZAZIONE PROFESSIONALE</text:p>
          </table:table-cell>
          <table:table-cell office:value-type="string" table:style-name="ce3">
            <text:p>INDENNITA' DI ENTE ANNUALE</text:p>
          </table:table-cell>
          <table:table-cell office:value-type="string" table:style-name="ce3">
            <text:p>INDENNITA' DI ENTE MENSILE</text:p>
          </table:table-cell>
          <table:table-cell office:value-type="string" table:style-name="ce3">
            <text:p>INDENNITA' DI RESPONSABILITA'</text:p>
          </table:table-cell>
          <table:table-cell office:value-type="string" table:style-name="ce3">
            <text:p>INDENNITA' DI RISCHIO DA RADIAZIONI</text:p>
          </table:table-cell>
          <table:table-cell office:value-type="string" table:style-name="ce3">
            <text:p>INDENNITA' RESPONSABILITA' PROFESSIONALE</text:p>
          </table:table-cell>
          <table:table-cell office:value-type="string" table:style-name="ce3">
            <text:p>INDENN. PER ONERI SPECIFICI</text:p>
          </table:table-cell>
          <table:table-cell office:value-type="string" table:style-name="ce3">
            <text:p>INDENN. STRUTTURE PARTIC. RILIEVO E ART. 22 DPR 171/91</text:p>
          </table:table-cell>
          <table:table-cell office:value-type="string" table:style-name="ce3">
            <text:p>ASSEGNO AD PERSONAM</text:p>
          </table:table-cell>
          <table:table-cell office:value-type="string" table:style-name="ce3">
            <text:p>INDENNITÀ ART. 42, COMMA 5-TER, D.LGS. 151/2001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POSIZIONE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16580" table:style-name="ce1">
            <text:p>16580</text:p>
          </table:table-cell>
          <table:table-cell office:value-type="float" office:value="79684" table:style-name="ce1">
            <text:p>79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28372" table:style-name="ce1">
            <text:p>28372</text:p>
          </table:table-cell>
          <table:table-cell office:value-type="float" office:value="146585" table:style-name="ce1">
            <text:p>146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85255" table:style-name="ce1">
            <text:p>85255</text:p>
          </table:table-cell>
          <table:table-cell office:value-type="float" office:value="483056" table:style-name="ce1">
            <text:p>483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4254" table:style-name="ce1">
            <text:p>4254</text:p>
          </table:table-cell>
          <table:table-cell office:value-type="float" office:value="20493" table:style-name="ce1">
            <text:p>20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8404" table:style-name="ce1">
            <text:p>8404</text:p>
          </table:table-cell>
          <table:table-cell office:value-type="float" office:value="43421" table:style-name="ce1">
            <text:p>43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14195" table:style-name="ce1">
            <text:p>14195</text:p>
          </table:table-cell>
          <table:table-cell office:value-type="float" office:value="80431" table:style-name="ce1">
            <text:p>80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4548" table:style-name="ce1">
            <text:p>4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64" table:style-name="ce1">
            <text:p>166464</text:p>
          </table:table-cell>
          <table:table-cell office:value-type="float" office:value="405909" table:style-name="ce1">
            <text:p>405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21975" table:style-name="ce1">
            <text:p>21975</text:p>
          </table:table-cell>
          <table:table-cell office:value-type="float" office:value="0" table:style-name="ce1">
            <text:p>0</text:p>
          </table:table-cell>
          <table:table-cell office:value-type="float" office:value="236268" table:style-name="ce1">
            <text:p>236268</text:p>
          </table:table-cell>
          <table:table-cell office:value-type="float" office:value="1061393" table:style-name="ce1">
            <text:p>1061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3083" table:style-name="ce1">
            <text:p>3083</text:p>
          </table:table-cell>
          <table:table-cell office:value-type="float" office:value="0" table:style-name="ce1">
            <text:p>0</text:p>
          </table:table-cell>
          <table:table-cell office:value-type="float" office:value="33147" table:style-name="ce1">
            <text:p>33147</text:p>
          </table:table-cell>
          <table:table-cell office:value-type="float" office:value="148909" table:style-name="ce1">
            <text:p>148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14437" table:style-name="ce1">
            <text:p>14437</text:p>
          </table:table-cell>
          <table:table-cell office:value-type="float" office:value="0" table:style-name="ce1">
            <text:p>0</text:p>
          </table:table-cell>
          <table:table-cell office:value-type="float" office:value="153747" table:style-name="ce1">
            <text:p>153747</text:p>
          </table:table-cell>
          <table:table-cell office:value-type="float" office:value="690690" table:style-name="ce1">
            <text:p>690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4600" table:style-name="ce1">
            <text:p>4600</text:p>
          </table:table-cell>
          <table:table-cell office:value-type="float" office:value="0" table:style-name="ce1">
            <text:p>0</text:p>
          </table:table-cell>
          <table:table-cell office:value-type="float" office:value="48989" table:style-name="ce1">
            <text:p>48989</text:p>
          </table:table-cell>
          <table:table-cell office:value-type="float" office:value="220076" table:style-name="ce1">
            <text:p>220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11061" table:style-name="ce1">
            <text:p>11061</text:p>
          </table:table-cell>
          <table:table-cell office:value-type="float" office:value="0" table:style-name="ce1">
            <text:p>0</text:p>
          </table:table-cell>
          <table:table-cell office:value-type="float" office:value="117792" table:style-name="ce1">
            <text:p>117792</text:p>
          </table:table-cell>
          <table:table-cell office:value-type="float" office:value="529165" table:style-name="ce1">
            <text:p>529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15868" table:style-name="ce1">
            <text:p>15868</text:p>
          </table:table-cell>
          <table:table-cell office:value-type="float" office:value="0" table:style-name="ce1">
            <text:p>0</text:p>
          </table:table-cell>
          <table:table-cell office:value-type="float" office:value="157175" table:style-name="ce1">
            <text:p>157175</text:p>
          </table:table-cell>
          <table:table-cell office:value-type="float" office:value="706076" table:style-name="ce1">
            <text:p>706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5254" table:style-name="ce1">
            <text:p>5254</text:p>
          </table:table-cell>
          <table:table-cell office:value-type="float" office:value="0" table:style-name="ce1">
            <text:p>0</text:p>
          </table:table-cell>
          <table:table-cell office:value-type="float" office:value="52043" table:style-name="ce1">
            <text:p>52043</text:p>
          </table:table-cell>
          <table:table-cell office:value-type="float" office:value="233792" table:style-name="ce1">
            <text:p>233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8706" table:style-name="ce1">
            <text:p>8706</text:p>
          </table:table-cell>
          <table:table-cell office:value-type="float" office:value="0" table:style-name="ce1">
            <text:p>0</text:p>
          </table:table-cell>
          <table:table-cell office:value-type="float" office:value="86232" table:style-name="ce1">
            <text:p>86232</text:p>
          </table:table-cell>
          <table:table-cell office:value-type="float" office:value="387378" table:style-name="ce1">
            <text:p>387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22852" table:style-name="ce1">
            <text:p>22852</text:p>
          </table:table-cell>
          <table:table-cell office:value-type="float" office:value="0" table:style-name="ce1">
            <text:p>0</text:p>
          </table:table-cell>
          <table:table-cell office:value-type="float" office:value="214678" table:style-name="ce1">
            <text:p>214678</text:p>
          </table:table-cell>
          <table:table-cell office:value-type="float" office:value="964403" table:style-name="ce1">
            <text:p>964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6697" table:style-name="ce1">
            <text:p>6697</text:p>
          </table:table-cell>
          <table:table-cell office:value-type="float" office:value="0" table:style-name="ce1">
            <text:p>0</text:p>
          </table:table-cell>
          <table:table-cell office:value-type="float" office:value="62915" table:style-name="ce1">
            <text:p>62915</text:p>
          </table:table-cell>
          <table:table-cell office:value-type="float" office:value="282633" table:style-name="ce1">
            <text:p>282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10713" table:style-name="ce1">
            <text:p>10713</text:p>
          </table:table-cell>
          <table:table-cell office:value-type="float" office:value="0" table:style-name="ce1">
            <text:p>0</text:p>
          </table:table-cell>
          <table:table-cell office:value-type="float" office:value="100644" table:style-name="ce1">
            <text:p>100644</text:p>
          </table:table-cell>
          <table:table-cell office:value-type="float" office:value="452124" table:style-name="ce1">
            <text:p>452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22098" table:style-name="ce1">
            <text:p>22098</text:p>
          </table:table-cell>
          <table:table-cell office:value-type="float" office:value="0" table:style-name="ce1">
            <text:p>0</text:p>
          </table:table-cell>
          <table:table-cell office:value-type="float" office:value="188468" table:style-name="ce1">
            <text:p>188468</text:p>
          </table:table-cell>
          <table:table-cell office:value-type="float" office:value="846645" table:style-name="ce1">
            <text:p>846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16054" table:style-name="ce1">
            <text:p>16054</text:p>
          </table:table-cell>
          <table:table-cell office:value-type="float" office:value="0" table:style-name="ce1">
            <text:p>0</text:p>
          </table:table-cell>
          <table:table-cell office:value-type="float" office:value="136919" table:style-name="ce1">
            <text:p>136919</text:p>
          </table:table-cell>
          <table:table-cell office:value-type="float" office:value="615073" table:style-name="ce1">
            <text:p>615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25421" table:formula="of:=SUM([.B7:.B27])" table:style-name="ce3">
            <text:p>325421</text:p>
          </table:table-cell>
          <table:table-cell office:value-type="float" office:value="853670" table:formula="of:=SUM([.C7:.C27])" table:style-name="ce3">
            <text:p>853670</text:p>
          </table:table-cell>
          <table:table-cell office:value-type="float" office:value="1589017" table:formula="of:=SUM([.D7:.D27])" table:style-name="ce3">
            <text:p>1589017</text:p>
          </table:table-cell>
          <table:table-cell office:value-type="float" office:value="7138357" table:formula="of:=SUM([.E7:.E27])" table:style-name="ce3">
            <text:p>7138357</text:p>
          </table:table-cell>
          <table:table-cell office:value-type="float" office:value="0" table:formula="of:=SUM([.F7:.F27])" table:style-name="ce3">
            <text:p>0</text:p>
          </table:table-cell>
          <table:table-cell office:value-type="float" office:value="0" table:formula="of:=SUM([.G7:.G27])" table:style-name="ce3">
            <text:p>0</text:p>
          </table:table-cell>
          <table:table-cell office:value-type="float" office:value="0" table:formula="of:=SUM([.H7:.H27])" table:style-name="ce3">
            <text:p>0</text:p>
          </table:table-cell>
          <table:table-cell office:value-type="float" office:value="0" table:formula="of:=SUM([.I7:.I27])" table:style-name="ce3">
            <text:p>0</text:p>
          </table:table-cell>
          <table:table-cell office:value-type="float" office:value="0" table:formula="of:=SUM([.J7:.J27])" table:style-name="ce3">
            <text:p>0</text:p>
          </table:table-cell>
          <table:table-cell office:value-type="float" office:value="0" table:formula="of:=SUM([.K7:.K27])" table:style-name="ce3">
            <text:p>0</text:p>
          </table:table-cell>
          <table:table-cell office:value-type="float" office:value="0" table:formula="of:=SUM([.L7:.L27])" table:style-name="ce3">
            <text:p>0</text:p>
          </table:table-cell>
          <table:table-cell office:value-type="float" office:value="166464" table:formula="of:=SUM([.M7:.M27])" table:style-name="ce3">
            <text:p>166464</text:p>
          </table:table-cell>
          <table:table-cell office:value-type="float" office:value="405909" table:formula="of:=SUM([.N7:.N27])" table:style-name="ce3">
            <text:p>405909</text:p>
          </table:table-cell>
          <table:table-cell office:value-type="float" office:value="0" table:formula="of:=SUM([.O7:.O27])" table:style-name="ce3">
            <text:p>0</text:p>
          </table:table-cell>
          <table:table-cell office:value-type="float" office:value="0" table:formula="of:=SUM([.P7:.P27])" table:style-name="ce3">
            <text:p>0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ITA' DI TURNO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04" table:style-name="ce1">
            <text:p>22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5188" table:style-name="ce1">
            <text:p>5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21402" table:style-name="ce1">
            <text:p>21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18789" table:style-name="ce1">
            <text:p>187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5379" table:formula="of:=SUM([.B32:.B35])" table:style-name="ce3">
            <text:p>45379</text:p>
          </table:table-cell>
          <table:table-cell office:value-type="float" office:value="0" table:formula="of:=SUM([.C32:.C35])" table:style-name="ce3">
            <text:p>0</text:p>
          </table:table-cell>
          <table:table-cell office:value-type="float" office:value="0" table:formula="of:=SUM([.D32:.D35])" table:style-name="ce3">
            <text:p>0</text:p>
          </table:table-cell>
          <table:table-cell office:value-type="float" office:value="0" table:formula="of:=SUM([.E32:.E35])" table:style-name="ce3">
            <text:p>0</text:p>
          </table:table-cell>
          <table:table-cell office:value-type="float" office:value="22704" table:formula="of:=SUM([.F32:.F35])" table:style-name="ce3">
            <text:p>22704</text:p>
          </table:table-cell>
          <table:table-cell office:value-type="float" office:value="0" table:formula="of:=SUM([.G32:.G35])" table:style-name="ce3">
            <text:p>0</text:p>
          </table:table-cell>
          <table:table-cell office:value-type="float" office:value="0" table:formula="of:=SUM([.H32:.H35])" table:style-name="ce3">
            <text:p>0</text:p>
          </table:table-cell>
          <table:table-cell office:value-type="float" office:value="0" table:formula="of:=SUM([.I32:.I35])" table:style-name="ce3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NITÀ</text:p>
          </table:table-cell>
          <table:table-cell office:value-type="string" table:style-name="ce3">
            <text:p>ACCESSORIE</text:p>
          </table:table-cell>
          <table:table-cell office:value-type="string" table:style-name="ce3">
            <text:p>STRAORDINARI</text:p>
          </table:table-cell>
          <table:table-cell office:value-type="string" table:style-name="ce3">
            <text:p>TOTAL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96264" table:formula="of:=96264" table:style-name="ce3">
            <text:p>96264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96264" table:formula="of:=SUM([.B7:.P7])" table:style-name="ce3">
            <text:p>962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174957" table:formula="of:=174957" table:style-name="ce3">
            <text:p>17495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74957" table:formula="of:=SUM([.B8:.P8])" table:style-name="ce3">
            <text:p>1749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568311" table:formula="of:=568311" table:style-name="ce3">
            <text:p>56831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68311" table:formula="of:=SUM([.B9:.P9])" table:style-name="ce3">
            <text:p>5683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24747" table:formula="of:=24747" table:style-name="ce3">
            <text:p>2474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4747" table:formula="of:=SUM([.B10:.P10])" table:style-name="ce3">
            <text:p>247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51825" table:formula="of:=51825" table:style-name="ce3">
            <text:p>5182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1825" table:formula="of:=SUM([.B11:.P11])" table:style-name="ce3">
            <text:p>518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94626" table:formula="of:=94626" table:style-name="ce3">
            <text:p>9462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94626" table:formula="of:=SUM([.B12:.P12])" table:style-name="ce3">
            <text:p>946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415" table:formula="of:=415" table:style-name="ce3">
            <text:p>41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415" table:formula="of:=SUM([.B13:.P13])" table:style-name="ce3">
            <text:p>4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576921" table:formula="of:=576921" table:style-name="ce3">
            <text:p>57692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76921" table:formula="of:=SUM([.B14:.P14])" table:style-name="ce3">
            <text:p>5769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1319636" table:formula="of:=1319636" table:style-name="ce3">
            <text:p>131963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319636" table:formula="of:=SUM([.B15:.P15])" table:style-name="ce3">
            <text:p>13196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185139" table:formula="of:=185139" table:style-name="ce3">
            <text:p>18513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85139" table:formula="of:=SUM([.B16:.P16])" table:style-name="ce3">
            <text:p>1851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858874" table:formula="of:=858874" table:style-name="ce3">
            <text:p>858874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858874" table:formula="of:=SUM([.B17:.P17])" table:style-name="ce3">
            <text:p>8588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273665" table:formula="of:=273665" table:style-name="ce3">
            <text:p>273665</text:p>
          </table:table-cell>
          <table:table-cell office:value-type="float" office:value="22704" table:formula="of:=22704" table:style-name="ce3">
            <text:p>22704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96369" table:formula="of:=SUM([.B18:.P18];SUM([.B32:.I32]))" table:style-name="ce3">
            <text:p>2963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658018" table:formula="of:=658018" table:style-name="ce3">
            <text:p>65801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658018" table:formula="of:=SUM([.B19:.P19])" table:style-name="ce3">
            <text:p>6580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879119" table:formula="of:=879119" table:style-name="ce3">
            <text:p>87911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879119" table:formula="of:=SUM([.B20:.P20])" table:style-name="ce3">
            <text:p>8791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291089" table:formula="of:=291089" table:style-name="ce3">
            <text:p>291089</text:p>
          </table:table-cell>
          <table:table-cell office:value-type="float" office:value="5188" table:formula="of:=5188" table:style-name="ce3">
            <text:p>518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96277" table:formula="of:=SUM([.B21:.P21];SUM([.B33:.I33]))" table:style-name="ce3">
            <text:p>2962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482316" table:formula="of:=482316" table:style-name="ce3">
            <text:p>48231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482316" table:formula="of:=SUM([.B22:.P22])" table:style-name="ce3">
            <text:p>4823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1201933" table:formula="of:=1201933" table:style-name="ce3">
            <text:p>1201933</text:p>
          </table:table-cell>
          <table:table-cell office:value-type="float" office:value="21402" table:formula="of:=21402" table:style-name="ce3">
            <text:p>2140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223335" table:formula="of:=SUM([.B23:.P23];SUM([.B34:.I34]))" table:style-name="ce3">
            <text:p>12233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352245" table:formula="of:=352245" table:style-name="ce3">
            <text:p>35224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52245" table:formula="of:=SUM([.B24:.P24])" table:style-name="ce3">
            <text:p>3522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563481" table:formula="of:=563481" table:style-name="ce3">
            <text:p>56348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63481" table:formula="of:=SUM([.B25:.P25])" table:style-name="ce3">
            <text:p>5634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1057211" table:formula="of:=1057211" table:style-name="ce3">
            <text:p>1057211</text:p>
          </table:table-cell>
          <table:table-cell office:value-type="float" office:value="18789" table:formula="of:=18789" table:style-name="ce3">
            <text:p>1878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076000" table:formula="of:=SUM([.B26:.P26];SUM([.B35:.I35]))" table:style-name="ce3">
            <text:p>10760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768046" table:formula="of:=768046" table:style-name="ce3">
            <text:p>76804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768046" table:formula="of:=SUM([.B27:.P27])" table:style-name="ce3">
            <text:p>768046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3">
            <text:p>TOTALE</text:p>
          </table:table-cell>
          <table:table-cell office:value-type="float" office:value="10546921" table:formula="of:=SUM([.E41:.E61])" table:style-name="ce3">
            <text:p>10546921</text:p>
          </table:table-cell>
          <table:table-cell table:number-columns-repeated="16379"/>
        </table:table-row>
        <table:table-row table:number-rows-repeated="1048514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SEGNI PER IL NUCLEO FAMILIARE</text:p>
          </table:table-cell>
          <table:table-cell office:value-type="float" office:value="299783" table:style-name="ce7">
            <text:p>299.7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STIONE MENSE<text:s/>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OGAZIONE BUONI PASTO</text:p>
          </table:table-cell>
          <table:table-cell office:value-type="float" office:value="2078468" table:style-name="ce7">
            <text:p>2.078.4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MAZIONE DEL PERSONALE</text:p>
          </table:table-cell>
          <table:table-cell office:value-type="float" office:value="155424" table:style-name="ce7">
            <text:p>155.4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ESSERE DEL PERSONALE</text:p>
          </table:table-cell>
          <table:table-cell office:value-type="float" office:value="710254" table:style-name="ce7">
            <text:p>710.2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O INDENNIZZO AL PERSONALE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CORRISPOSTE AD AGENZIA DI SOMMINISTRAZIONE(INTERINALI)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PERTURE ASSICURATIVE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ATTI DI COLLABORAZIONE COORDINATA E CONTINUATIVA</text:p>
          </table:table-cell>
          <table:table-cell office:value-type="float" office:value="168903" table:style-name="ce7">
            <text:p>168.9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CARICHI LIBERO PROFESSIONALI/STUDIO/RICERCA/CONSULENZA</text:p>
          </table:table-cell>
          <table:table-cell office:value-type="float" office:value="7327260" table:style-name="ce7">
            <text:p>7.327.2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ATTI PER RESA SERVIZI/ADEMPIMENTI OBBLIGATORI PER LEGGE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RE SPESE</text:p>
          </table:table-cell>
          <table:table-cell office:value-type="float" office:value="4490" table:style-name="ce7">
            <text:p>4.4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TRIBUZIONI PERSONALE <text:s/>A TEMPO DETERMINATO</text:p>
          </table:table-cell>
          <table:table-cell office:value-type="float" office:value="13614316" table:style-name="ce7">
            <text:p>13.614.3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TRIBUZIONI PERSONALE CON CONTRATTO DI FORMAZIONE E LAVORO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ENNITA' DI MISSIONE E TRASFERIMENTO</text:p>
          </table:table-cell>
          <table:table-cell office:value-type="float" office:value="1565407" table:style-name="ce7">
            <text:p>1.565.4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IBUTI A CARICO DELL'AMM. PER FONDI PREV. COMPLEMENTARE</text:p>
          </table:table-cell>
          <table:table-cell office:value-type="float" office:value="731298" table:style-name="ce7">
            <text:p>731.2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IBUTI A CARICO DELL'AMM.NE SU COMP. FISSE E ACCESSORIE</text:p>
          </table:table-cell>
          <table:table-cell office:value-type="float" office:value="19291947" table:style-name="ce7">
            <text:p>19.291.9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OTE ANNUE ACCANTONAMENTO TFR O ALTRA IND. FINE SERVIZIO</text:p>
          </table:table-cell>
          <table:table-cell office:value-type="float" office:value="3747227" table:style-name="ce7">
            <text:p>3.747.2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P</text:p>
          </table:table-cell>
          <table:table-cell office:value-type="float" office:value="6578800" table:style-name="ce7">
            <text:p>6.578.8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NERI PER I CONTRATTI DI SOMMINISTRAZIONE(INTERINALI)</text:p>
          </table:table-cell>
          <table:table-cell office:value-type="float" office:value="1593213" table:style-name="ce7">
            <text:p>1.593.2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ENSI PER PERSONALE LSU/LPU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RIMBORSATE PER PERSONALE COMAND./FUORI RUOLO/IN CONV.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RE SOMME RIMBORSATE ALLE AMMINISTRAZIONI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RICEVUTE DA U.E. E/O PRIVATI (-)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MBORSI RICEVUTI PER PERS. COMAND./FUORI RUOLO/IN CONV. (-)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RI RIMBORSI RICEVUTI DALLE AMMINISTRAZIONI (-)</text:p>
          </table:table-cell>
          <table:table-cell office:value-type="float" office:value="354288" table:style-name="ce7">
            <text:p>354.28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7512503" table:style-name="ce6">
            <text:p>57.512.503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enco istituzioni ed importi dei rimborsi ricevuti</text:p>
          </table:table-cell>
          <table:table-cell office:value-type="string" table:style-name="ce7">
            <text:p>Regione</text:p>
          </table:table-cell>
          <table:table-cell table:number-columns-repeated="16382"/>
        </table:table-row>
        <table:table-row table:number-rows-repeated="1048541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RICERCATORI E TECNOLO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Risorse trattamento accessorio e valorizzazione profess.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347423" table:style-name="ce4">
            <text:p>347.42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ISSE CON CARATTERE DI CERTEZZA E STABILITÀ</text:p>
          </table:table-cell>
          <table:table-cell office:value-type="float" office:value="11856" table:style-name="ce4">
            <text:p>11.85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Ris. tratt. accessorio e val. profess.le</text:p>
          </table:table-cell>
          <table:table-cell office:value-type="string" table:style-name="ce4">
            <text:p>359.279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 (2004-10%)</text:p>
          </table:table-cell>
          <table:table-cell office:value-type="float" office:value="-13588" table:style-name="ce4">
            <text:p>-13.58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AZIONE PERMANENTE EX ART. 1 C. 456 L. 147/2013</text:p>
          </table:table-cell>
          <table:table-cell office:value-type="float" office:value="-8503" table:style-name="ce4">
            <text:p>-8.50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Ris. tratt. accessorio e val. profess.le</text:p>
          </table:table-cell>
          <table:table-cell office:value-type="string" table:style-name="ce4">
            <text:p>-22.091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. tratt. accessorio e val. profess.le</text:p>
          </table:table-cell>
          <table:table-cell office:value-type="string" table:style-name="ce4">
            <text:p>337.18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Risorse trattamento accessorio e valorizzazione profess.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ONERI SPECIFICI</text:p>
          </table:table-cell>
          <table:table-cell office:value-type="float" office:value="0" table:style-name="ce4">
            <text:p>0</text:p>
          </table:table-cell>
          <table:table-cell office:value-type="float" office:value="277363" table:style-name="ce4">
            <text:p>277.3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REZIONE STRUTTURA</text:p>
          </table:table-cell>
          <table:table-cell office:value-type="float" office:value="0" table:style-name="ce4">
            <text:p>0</text:p>
          </table:table-cell>
          <table:table-cell office:value-type="float" office:value="59825" table:style-name="ce4">
            <text:p>59.8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Ris. tratt. accessorio e val. profess.le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37.1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. tratt. accessorio e val. profess.le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37.1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37188" table:formula="of:=SUM([.B8:.B23])" table:style-name="ce7">
            <text:p>337.188</text:p>
          </table:table-cell>
          <table:table-cell office:value-type="float" office:value="337188" table:formula="of:=SUM([.C8:.C23])" table:style-name="ce7">
            <text:p>337.188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2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294004" table:style-name="ce4">
            <text:p>294.00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7 C. 1 ALINEA 2-3)</text:p>
          </table:table-cell>
          <table:table-cell office:value-type="float" office:value="79234" table:style-name="ce4">
            <text:p>79.23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2 C. 1)</text:p>
          </table:table-cell>
          <table:table-cell office:value-type="float" office:value="17538" table:style-name="ce4">
            <text:p>17.53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7 C. 1)</text:p>
          </table:table-cell>
          <table:table-cell office:value-type="float" office:value="31105" table:style-name="ce4">
            <text:p>31.10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ATO MISURA INTERA (ART.62 C. 4 P.1 CCNL 02-05)</text:p>
          </table:table-cell>
          <table:table-cell office:value-type="float" office:value="37272" table:style-name="ce4">
            <text:p>37.27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ISSE CON CARATTERE DI CERTEZZA E STABILITÀ</text:p>
          </table:table-cell>
          <table:table-cell office:value-type="float" office:value="713783" table:style-name="ce4">
            <text:p>713.78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1.172.936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 (2004-10%)</text:p>
          </table:table-cell>
          <table:table-cell office:value-type="float" office:value="-16999" table:style-name="ce4">
            <text:p>-16.99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AZIONE PERMANENTE EX ART. 1 C. 456 L. 147/2013</text:p>
          </table:table-cell>
          <table:table-cell office:value-type="float" office:value="-103761" table:style-name="ce4">
            <text:p>-103.76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 DEL FONDO</text:p>
          </table:table-cell>
          <table:table-cell office:value-type="float" office:value="-189340" table:style-name="ce4">
            <text:p>-189.34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posizione e risultato</text:p>
          </table:table-cell>
          <table:table-cell office:value-type="string" table:style-name="ce4">
            <text:p>-.310.10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862.836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FISSA</text:p>
          </table:table-cell>
          <table:table-cell office:value-type="float" office:value="0" table:style-name="ce4">
            <text:p>0</text:p>
          </table:table-cell>
          <table:table-cell office:value-type="float" office:value="166464" table:style-name="ce4">
            <text:p>166.4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VARIABILE</text:p>
          </table:table-cell>
          <table:table-cell office:value-type="float" office:value="0" table:style-name="ce4">
            <text:p>0</text:p>
          </table:table-cell>
          <table:table-cell office:value-type="float" office:value="405909" table:style-name="ce4">
            <text:p>405.9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4">
            <text:p>0</text:p>
          </table:table-cell>
          <table:table-cell office:value-type="float" office:value="290463" table:style-name="ce4">
            <text:p>290.4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62.8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62.8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862836" table:formula="of:=SUM([.B30:.B51])" table:style-name="ce7">
            <text:p>862.836</text:p>
          </table:table-cell>
          <table:table-cell office:value-type="float" office:value="862836" table:formula="of:=SUM([.C30:.C51])" table:style-name="ce7">
            <text:p>862.836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Risorse per il trattamento accessori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5692096" table:style-name="ce4">
            <text:p>5.692.09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4 C. 1, ART. 5 CC. 2-3)</text:p>
          </table:table-cell>
          <table:table-cell office:value-type="float" office:value="172621" table:style-name="ce4">
            <text:p>172.62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10, ART. 11 C. 2)</text:p>
          </table:table-cell>
          <table:table-cell office:value-type="float" office:value="271218" table:style-name="ce4">
            <text:p>271.21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. MIS. INTERA (ART 4 C 1 L. C <text:s/>P 3 CCNL 00-01)</text:p>
          </table:table-cell>
          <table:table-cell office:value-type="float" office:value="327003" table:style-name="ce4">
            <text:p>327.00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ISSE CON CARATTERE DI CERTEZZA E STABILITÀ</text:p>
          </table:table-cell>
          <table:table-cell office:value-type="float" office:value="5139513" table:style-name="ce4">
            <text:p>5.139.51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Risorse trattamento accessorio</text:p>
          </table:table-cell>
          <table:table-cell office:value-type="string" table:style-name="ce4">
            <text:p>11.602.451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IA CESS ANNO PREC RATEO ACC. (ART 4 C 1 L C P.2 CCNL00-01)</text:p>
          </table:table-cell>
          <table:table-cell office:value-type="float" office:value="56547" table:style-name="ce4">
            <text:p>56.54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32266" table:style-name="ce4">
            <text:p>32.26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Risorse trattamento accessorio</text:p>
          </table:table-cell>
          <table:table-cell office:value-type="string" table:style-name="ce4">
            <text:p>88.81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 (2004-10%)</text:p>
          </table:table-cell>
          <table:table-cell office:value-type="float" office:value="-26299" table:style-name="ce4">
            <text:p>-26.29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AZIONE PERMANENTE EX ART. 1 C. 456 L. 147/2013</text:p>
          </table:table-cell>
          <table:table-cell office:value-type="float" office:value="-1228690" table:style-name="ce4">
            <text:p>-1.228.69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 RISPETTO LIMITE 2016 (ART. 23 C. 2 DLGS 75/2017)</text:p>
          </table:table-cell>
          <table:table-cell office:value-type="float" office:value="-14416" table:style-name="ce4">
            <text:p>-14.41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 DEL FONDO</text:p>
          </table:table-cell>
          <table:table-cell office:value-type="float" office:value="-186983" table:style-name="ce4">
            <text:p>-186.98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Risorse trattamento accessorio</text:p>
          </table:table-cell>
          <table:table-cell office:value-type="string" table:style-name="ce4">
            <text:p>-1.456.38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rattamento accessorio</text:p>
          </table:table-cell>
          <table:table-cell office:value-type="string" table:style-name="ce4">
            <text:p>10.234.876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Risorse per il trattamento accessori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LAVORO STRAORDINARIO - FONDO A</text:p>
          </table:table-cell>
          <table:table-cell office:value-type="float" office:value="0" table:style-name="ce4">
            <text:p>0</text:p>
          </table:table-cell>
          <table:table-cell office:value-type="float" office:value="45328" table:style-name="ce4">
            <text:p>45.3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AGIO PERICOLO DANNO - FONDO B</text:p>
          </table:table-cell>
          <table:table-cell office:value-type="float" office:value="0" table:style-name="ce4">
            <text:p>0</text:p>
          </table:table-cell>
          <table:table-cell office:value-type="float" office:value="50000" table:style-name="ce4">
            <text:p>50.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ENTE (ANNUALE) - FONDO C</text:p>
          </table:table-cell>
          <table:table-cell office:value-type="float" office:value="0" table:style-name="ce4">
            <text:p>0</text:p>
          </table:table-cell>
          <table:table-cell office:value-type="float" office:value="1599353" table:style-name="ce4">
            <text:p>1.599.3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ENTE (MENSILE) - FONDO C</text:p>
          </table:table-cell>
          <table:table-cell office:value-type="float" office:value="0" table:style-name="ce4">
            <text:p>0</text:p>
          </table:table-cell>
          <table:table-cell office:value-type="float" office:value="8026303" table:style-name="ce4">
            <text:p>8.026.3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IZIONE - FONDO D</text:p>
          </table:table-cell>
          <table:table-cell office:value-type="float" office:value="0" table:style-name="ce4">
            <text:p>0</text:p>
          </table:table-cell>
          <table:table-cell office:value-type="float" office:value="3099" table:style-name="ce4">
            <text:p>3.0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EDURE ART. 54 CCNL 98-01 (CIRC. FP N. 11786/2011)</text:p>
          </table:table-cell>
          <table:table-cell office:value-type="float" office:value="0" table:style-name="ce4">
            <text:p>0</text:p>
          </table:table-cell>
          <table:table-cell office:value-type="float" office:value="156343" table:style-name="ce4">
            <text:p>156.3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</text:p>
          </table:table-cell>
          <table:table-cell office:value-type="float" office:value="0" table:style-name="ce4">
            <text:p>0</text:p>
          </table:table-cell>
          <table:table-cell office:value-type="float" office:value="114332" table:style-name="ce4">
            <text:p>114.3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Risorse trattamento accessori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.994.7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rattamento accessori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.994.75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ECONOMICHE (ART. 53 CCNL 98-01 E SUCC. MOD.)</text:p>
          </table:table-cell>
          <table:table-cell office:value-type="float" office:value="0" table:style-name="ce4">
            <text:p>0</text:p>
          </table:table-cell>
          <table:table-cell office:value-type="float" office:value="240118" table:style-name="ce4">
            <text:p>240.1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temporaneamente allocate all'esterno del Fondo Poste temporaneamente esterne Fond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.1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.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0234876" table:formula="of:=SUM([.B58:.B92])" table:style-name="ce7">
            <text:p>10.234.876</text:p>
          </table:table-cell>
          <table:table-cell office:value-type="float" office:value="10234876" table:formula="of:=SUM([.C58:.C92])" table:style-name="ce7">
            <text:p>10.234.876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51045682</text:p>
          </table:table-cell>
          <table:table-cell office:value-type="string" table:style-name="ce1">
            <text:p>625760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e differenze sono dovute a errata lavorazione dell'Istituto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105469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2997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OTALE PARZIALE</text:p>
          </table:table-cell>
          <table:table-cell office:value-type="string" table:style-name="ce3">
            <text:p>618923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2078468</text:p>
          </table:table-cell>
          <table:table-cell office:value-type="string" table:style-name="ce1">
            <text:p>20782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e differenze sono dovute a errata lavorazione dell'Istituto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168903</text:p>
          </table:table-cell>
          <table:table-cell office:value-type="string" table:style-name="ce1">
            <text:p>1634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e differenze sono dovute a errata lavorazione dell'Istituto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7327260</text:p>
          </table:table-cell>
          <table:table-cell office:value-type="string" table:style-name="ce1">
            <text:p>77603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e differenze sono dovute a errata lavorazione dell'Istituto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13614316</text:p>
          </table:table-cell>
          <table:table-cell office:value-type="string" table:style-name="ce1">
            <text:p>137886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e differenze sono dovute a errata lavorazione dell'Istituto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731298</text:p>
          </table:table-cell>
          <table:table-cell office:value-type="string" table:style-name="ce1">
            <text:p>7606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e differenze sono dovute a errata lavorazione dell'Istituto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19291947</text:p>
          </table:table-cell>
          <table:table-cell office:value-type="string" table:style-name="ce1">
            <text:p>193836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e differenze sono dovute a errata lavorazione dell'Istituto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3747227</text:p>
          </table:table-cell>
          <table:table-cell office:value-type="string" table:style-name="ce1">
            <text:p>37472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6578800</text:p>
          </table:table-cell>
          <table:table-cell office:value-type="string" table:style-name="ce1">
            <text:p>66463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e differenze sono dovute a errata lavorazione dell'Istituto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1593213</text:p>
          </table:table-cell>
          <table:table-cell office:value-type="string" table:style-name="ce1">
            <text:p>15932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117023818</text:p>
          </table:table-cell>
          <table:table-cell office:value-type="string" table:style-name="ce3">
            <text:p>118497868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354288</text:p>
          </table:table-cell>
          <table:table-cell office:value-type="string" table:style-name="ce1">
            <text:p>9023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In questa voce sono compresi altri rimbors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116669530</text:p>
          </table:table-cell>
          <table:table-cell office:value-type="string" table:style-name="ce3">
            <text:p>117595506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alvatore D'alessandro</meta:initial-creator>
    <dc:creator>crescenzo.vitolo</dc:creator>
    <meta:creation-date>2018-10-12T14:33:25Z</meta:creation-date>
    <dc:date>2018-10-15T15:50:18Z</dc:date>
  </office:meta>
</office:document-meta>
</file>