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2/6/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ISTITUTI DI RICERCA E SPERIMENTAZIO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10216 - CONSIGLIO <text:s/>RICERCA IN AGRICOLTURA E <text:s/>ANALISI <text:s/>ECONOMIA AGRARIA (CREA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ENTI DI RICERCA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30/05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30/05/2017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1/06/2017 02:14: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27699" table:style-name="ce4">
            <text:p>27.699</text:p>
          </table:table-cell>
          <table:table-cell office:value-type="float" office:value="27699" table:style-name="ce4">
            <text:p>27.699</text:p>
          </table:table-cell>
          <table:table-cell office:value-type="float" office:value="192429" table:style-name="ce4">
            <text:p>192.4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.25" table:style-name="ce6">
            <text:p>11,25</text:p>
          </table:table-cell>
          <table:table-cell office:value-type="float" office:value="15" table:style-name="ce6">
            <text:p>15,00</text:p>
          </table:table-cell>
          <table:table-cell office:value-type="float" office:value="13" table:style-name="ce6">
            <text:p>13,00</text:p>
          </table:table-cell>
          <table:table-cell office:value-type="float" office:value="1264560" table:style-name="ce4">
            <text:p>1.264.560</text:p>
          </table:table-cell>
          <table:table-cell office:value-type="float" office:value="1600000" table:style-name="ce4">
            <text:p>1.600.000</text:p>
          </table:table-cell>
          <table:table-cell office:value-type="float" office:value="1557826" table:style-name="ce4">
            <text:p>1.557.8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09" table:style-name="ce4">
            <text:p>409</text:p>
          </table:table-cell>
          <table:table-cell office:value-type="float" office:value="505" table:style-name="ce4">
            <text:p>505</text:p>
          </table:table-cell>
          <table:table-cell office:value-type="float" office:value="493" table:style-name="ce4">
            <text:p>493</text:p>
          </table:table-cell>
          <table:table-cell office:value-type="float" office:value="408" table:style-name="ce6">
            <text:p>408,00</text:p>
          </table:table-cell>
          <table:table-cell office:value-type="float" office:value="467.3900146484375" table:style-name="ce6">
            <text:p>467,39</text:p>
          </table:table-cell>
          <table:table-cell office:value-type="float" office:value="465.489990234375" table:style-name="ce6">
            <text:p>465,49</text:p>
          </table:table-cell>
          <table:table-cell office:value-type="float" office:value="19483091" table:style-name="ce4">
            <text:p>19.483.091</text:p>
          </table:table-cell>
          <table:table-cell office:value-type="float" office:value="22508265" table:style-name="ce4">
            <text:p>22.508.265</text:p>
          </table:table-cell>
          <table:table-cell office:value-type="float" office:value="23250463" table:style-name="ce4">
            <text:p>23.250.463</text:p>
          </table:table-cell>
          <table:table-cell office:value-type="float" office:value="534235" table:style-name="ce4">
            <text:p>534.2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59" table:style-name="ce4">
            <text:p>59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59" table:style-name="ce6">
            <text:p>59,00</text:p>
          </table:table-cell>
          <table:table-cell office:value-type="float" office:value="91" table:style-name="ce6">
            <text:p>91,00</text:p>
          </table:table-cell>
          <table:table-cell office:value-type="float" office:value="87.029998779296875" table:style-name="ce6">
            <text:p>87,03</text:p>
          </table:table-cell>
          <table:table-cell office:value-type="float" office:value="2751087" table:style-name="ce4">
            <text:p>2.751.087</text:p>
          </table:table-cell>
          <table:table-cell office:value-type="float" office:value="4711769" table:style-name="ce4">
            <text:p>4.711.769</text:p>
          </table:table-cell>
          <table:table-cell office:value-type="float" office:value="4694782" table:style-name="ce4">
            <text:p>4.694.782</text:p>
          </table:table-cell>
          <table:table-cell office:value-type="float" office:value="75406" table:style-name="ce4">
            <text:p>75.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1.0800000429153442" table:style-name="ce6">
            <text:p>1,08</text:p>
          </table:table-cell>
          <table:table-cell office:value-type="float" office:value="384403" table:style-name="ce4">
            <text:p>384.403</text:p>
          </table:table-cell>
          <table:table-cell office:value-type="float" office:value="374224" table:style-name="ce4">
            <text:p>374.224</text:p>
          </table:table-cell>
          <table:table-cell office:value-type="float" office:value="177632" table:style-name="ce4">
            <text:p>177.6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6">
            <text:p>14,00</text:p>
          </table:table-cell>
          <table:table-cell office:value-type="float" office:value="16.079999923706055" table:style-name="ce6">
            <text:p>16,08</text:p>
          </table:table-cell>
          <table:table-cell office:value-type="float" office:value="15" table:style-name="ce6">
            <text:p>15,00</text:p>
          </table:table-cell>
          <table:table-cell office:value-type="float" office:value="1367072" table:style-name="ce4">
            <text:p>1.367.072</text:p>
          </table:table-cell>
          <table:table-cell office:value-type="float" office:value="1362788" table:style-name="ce4">
            <text:p>1.362.788</text:p>
          </table:table-cell>
          <table:table-cell office:value-type="float" office:value="1276130" table:style-name="ce4">
            <text:p>1.276.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953" table:style-name="ce4">
            <text:p>953</text:p>
          </table:table-cell>
          <table:table-cell office:value-type="float" office:value="1005" table:style-name="ce4">
            <text:p>1.005</text:p>
          </table:table-cell>
          <table:table-cell office:value-type="float" office:value="983" table:style-name="ce4">
            <text:p>983</text:p>
          </table:table-cell>
          <table:table-cell office:value-type="float" office:value="953.16998291015625" table:style-name="ce6">
            <text:p>953,17</text:p>
          </table:table-cell>
          <table:table-cell office:value-type="float" office:value="1004.0499877929687" table:style-name="ce6">
            <text:p>1.004,05</text:p>
          </table:table-cell>
          <table:table-cell office:value-type="float" office:value="969.739990234375" table:style-name="ce6">
            <text:p>969,74</text:p>
          </table:table-cell>
          <table:table-cell office:value-type="float" office:value="31122876" table:style-name="ce4">
            <text:p>31.122.876</text:p>
          </table:table-cell>
          <table:table-cell office:value-type="float" office:value="32229910" table:style-name="ce4">
            <text:p>32.229.910</text:p>
          </table:table-cell>
          <table:table-cell office:value-type="float" office:value="30822703" table:style-name="ce4">
            <text:p>30.822.703</text:p>
          </table:table-cell>
          <table:table-cell office:value-type="float" office:value="810378" table:style-name="ce4">
            <text:p>810.3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79907" table:style-name="ce4">
            <text:p>79.907</text:p>
          </table:table-cell>
          <table:table-cell office:value-type="float" office:value="79907" table:style-name="ce4">
            <text:p>79.907</text:p>
          </table:table-cell>
          <table:table-cell office:value-type="float" office:value="79907" table:style-name="ce4">
            <text:p>79.9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457" table:formula="of:=SUM([.B7:.B14])" table:style-name="ce7">
            <text:p>1.457</text:p>
          </table:table-cell>
          <table:table-cell office:value-type="float" office:value="1638" table:formula="of:=SUM([.C7:.C14])" table:style-name="ce7">
            <text:p>1.638</text:p>
          </table:table-cell>
          <table:table-cell office:value-type="float" office:value="1601" table:formula="of:=SUM([.D7:.D14])" table:style-name="ce7">
            <text:p>1.601</text:p>
          </table:table-cell>
          <table:table-cell office:value-type="float" office:value="1452.4199829101562" table:formula="of:=SUM([.E7:.E14])" table:style-name="ce6">
            <text:p>1.452,42</text:p>
          </table:table-cell>
          <table:table-cell office:value-type="float" office:value="1600.5200023651123" table:formula="of:=SUM([.F7:.F14])" table:style-name="ce6">
            <text:p>1.600,52</text:p>
          </table:table-cell>
          <table:table-cell office:value-type="float" office:value="1556.3399792909622" table:formula="of:=SUM([.G7:.G14])" table:style-name="ce6">
            <text:p>1.556,34</text:p>
          </table:table-cell>
          <table:table-cell office:value-type="float" office:value="56480695" table:formula="of:=SUM([.H7:.H14])" table:style-name="ce7">
            <text:p>56.480.695</text:p>
          </table:table-cell>
          <table:table-cell office:value-type="float" office:value="62894562" table:formula="of:=SUM([.I7:.I14])" table:style-name="ce7">
            <text:p>62.894.562</text:p>
          </table:table-cell>
          <table:table-cell office:value-type="float" office:value="62051872" table:formula="of:=SUM([.J7:.J14])" table:style-name="ce7">
            <text:p>62.051.872</text:p>
          </table:table-cell>
          <table:table-cell office:value-type="float" office:value="1420019" table:formula="of:=SUM([.K7:.K14])" table:style-name="ce7">
            <text:p>1.420.019</text:p>
          </table:table-cell>
          <table:table-cell office:value-type="float" office:value="0" table:formula="of:=SUM([.L7:.L14])" table:style-name="ce7">
            <text:p>0</text:p>
          </table:table-cell>
          <table:table-cell office:value-type="float" office:value="0" table:formula="of:=SUM([.M7:.M14])" table:style-name="ce7">
            <text:p>0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43489689" table:style-name="ce4">
            <text:p>43.489.689</text:p>
          </table:table-cell>
          <table:table-cell office:value-type="float" office:value="61485500" table:style-name="ce4">
            <text:p>61.485.500</text:p>
          </table:table-cell>
          <table:table-cell office:value-type="float" office:value="64932269" table:style-name="ce4">
            <text:p>64.932.269</text:p>
          </table:table-cell>
          <table:table-cell table:number-columns-repeated="16374" table:style-name="ce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99970384" table:formula="of:=SUM([.H15:.H16])" table:style-name="ce7">
            <text:p>99.970.384</text:p>
          </table:table-cell>
          <table:table-cell office:value-type="float" office:value="124380062" table:formula="of:=SUM([.I15:.I16])" table:style-name="ce7">
            <text:p>124.380.062</text:p>
          </table:table-cell>
          <table:table-cell office:value-type="float" office:value="126984141" table:formula="of:=SUM([.J15:.J16])" table:style-name="ce7">
            <text:p>126.984.141</text:p>
          </table:table-cell>
          <table:table-cell table:number-columns-repeated="16374"/>
        </table:table-row>
        <table:table-row table:number-rows-repeated="1048559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1/06/2017 02:14: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27699" table:style-name="ce4">
            <text:p>27.699</text:p>
          </table:table-cell>
          <table:table-cell office:value-type="float" office:value="27699" table:style-name="ce4">
            <text:p>27.699</text:p>
          </table:table-cell>
          <table:table-cell office:value-type="float" office:value="192429" table:style-name="ce4">
            <text:p>192.429</text:p>
          </table:table-cell>
          <table:table-cell office:value-type="float" office:value="27699" table:style-name="ce4">
            <text:p>27.699</text:p>
          </table:table-cell>
          <table:table-cell office:value-type="float" office:value="27699" table:style-name="ce4">
            <text:p>27.699</text:p>
          </table:table-cell>
          <table:table-cell office:value-type="float" office:value="192429" table:style-name="ce4">
            <text:p>192.4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</text:p>
          </table:table-cell>
          <table:table-cell office:value-type="string" table:style-name="ce4">
            <text:p>11,2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float" office:value="112405" table:style-name="ce4">
            <text:p>112.405</text:p>
          </table:table-cell>
          <table:table-cell office:value-type="float" office:value="106667" table:style-name="ce4">
            <text:p>106.667</text:p>
          </table:table-cell>
          <table:table-cell office:value-type="float" office:value="119833" table:style-name="ce4">
            <text:p>119.833</text:p>
          </table:table-cell>
          <table:table-cell office:value-type="float" office:value="112405" table:style-name="ce4">
            <text:p>112.405</text:p>
          </table:table-cell>
          <table:table-cell office:value-type="float" office:value="106667" table:style-name="ce4">
            <text:p>106.667</text:p>
          </table:table-cell>
          <table:table-cell office:value-type="float" office:value="119833" table:style-name="ce4">
            <text:p>119.8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467,39</text:p>
          </table:table-cell>
          <table:table-cell office:value-type="string" table:style-name="ce4">
            <text:p>465,49</text:p>
          </table:table-cell>
          <table:table-cell office:value-type="float" office:value="46443" table:style-name="ce4">
            <text:p>46.443</text:p>
          </table:table-cell>
          <table:table-cell office:value-type="float" office:value="48158" table:style-name="ce4">
            <text:p>48.158</text:p>
          </table:table-cell>
          <table:table-cell office:value-type="float" office:value="49948" table:style-name="ce4">
            <text:p>49.948</text:p>
          </table:table-cell>
          <table:table-cell office:value-type="float" office:value="44735" table:style-name="ce4">
            <text:p>44.735</text:p>
          </table:table-cell>
          <table:table-cell office:value-type="float" office:value="46297" table:style-name="ce4">
            <text:p>46.297</text:p>
          </table:table-cell>
          <table:table-cell office:value-type="float" office:value="48080" table:style-name="ce4">
            <text:p>48.080</text:p>
          </table:table-cell>
          <table:table-cell office:value-type="float" office:value="1709" table:style-name="ce4">
            <text:p>1.709</text:p>
          </table:table-cell>
          <table:table-cell office:value-type="float" office:value="1861" table:style-name="ce4">
            <text:p>1.861</text:p>
          </table:table-cell>
          <table:table-cell office:value-type="float" office:value="1868" table:style-name="ce4">
            <text:p>1.86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6" table:style-name="ce4">
            <text:p>1.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ECNOLOGI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87,03</text:p>
          </table:table-cell>
          <table:table-cell office:value-type="float" office:value="45351" table:style-name="ce4">
            <text:p>45.351</text:p>
          </table:table-cell>
          <table:table-cell office:value-type="float" office:value="51778" table:style-name="ce4">
            <text:p>51.778</text:p>
          </table:table-cell>
          <table:table-cell office:value-type="float" office:value="53944" table:style-name="ce4">
            <text:p>53.944</text:p>
          </table:table-cell>
          <table:table-cell office:value-type="float" office:value="43664" table:style-name="ce4">
            <text:p>43.664</text:p>
          </table:table-cell>
          <table:table-cell office:value-type="float" office:value="50066" table:style-name="ce4">
            <text:p>50.066</text:p>
          </table:table-cell>
          <table:table-cell office:value-type="float" office:value="52220" table:style-name="ce4">
            <text:p>52.220</text:p>
          </table:table-cell>
          <table:table-cell office:value-type="float" office:value="1686" table:style-name="ce4">
            <text:p>1.686</text:p>
          </table:table-cell>
          <table:table-cell office:value-type="float" office:value="1712" table:style-name="ce4">
            <text:p>1.712</text:p>
          </table:table-cell>
          <table:table-cell office:value-type="float" office:value="1724" table:style-name="ce4">
            <text:p>1.72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7" table:style-name="ce4">
            <text:p>1.1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,08</text:p>
          </table:table-cell>
          <table:table-cell office:value-type="float" office:value="192202" table:style-name="ce4">
            <text:p>192.202</text:p>
          </table:table-cell>
          <table:table-cell office:value-type="float" office:value="187112" table:style-name="ce4">
            <text:p>187.112</text:p>
          </table:table-cell>
          <table:table-cell office:value-type="float" office:value="163968" table:style-name="ce4">
            <text:p>163.968</text:p>
          </table:table-cell>
          <table:table-cell office:value-type="float" office:value="55397" table:style-name="ce4">
            <text:p>55.397</text:p>
          </table:table-cell>
          <table:table-cell office:value-type="float" office:value="55397" table:style-name="ce4">
            <text:p>55.397</text:p>
          </table:table-cell>
          <table:table-cell office:value-type="float" office:value="55397" table:style-name="ce4">
            <text:p>55.397</text:p>
          </table:table-cell>
          <table:table-cell office:value-type="float" office:value="136805" table:style-name="ce4">
            <text:p>136.805</text:p>
          </table:table-cell>
          <table:table-cell office:value-type="float" office:value="131715" table:style-name="ce4">
            <text:p>131.715</text:p>
          </table:table-cell>
          <table:table-cell office:value-type="float" office:value="108571" table:style-name="ce4">
            <text:p>108.5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,08</text:p>
          </table:table-cell>
          <table:table-cell office:value-type="string" table:style-name="ce4">
            <text:p>15</text:p>
          </table:table-cell>
          <table:table-cell office:value-type="float" office:value="97648" table:style-name="ce4">
            <text:p>97.648</text:p>
          </table:table-cell>
          <table:table-cell office:value-type="float" office:value="84733" table:style-name="ce4">
            <text:p>84.733</text:p>
          </table:table-cell>
          <table:table-cell office:value-type="float" office:value="85075" table:style-name="ce4">
            <text:p>85.075</text:p>
          </table:table-cell>
          <table:table-cell office:value-type="float" office:value="44318" table:style-name="ce4">
            <text:p>44.318</text:p>
          </table:table-cell>
          <table:table-cell office:value-type="float" office:value="43956" table:style-name="ce4">
            <text:p>43.956</text:p>
          </table:table-cell>
          <table:table-cell office:value-type="float" office:value="43880" table:style-name="ce4">
            <text:p>43.880</text:p>
          </table:table-cell>
          <table:table-cell office:value-type="float" office:value="53330" table:style-name="ce4">
            <text:p>53.330</text:p>
          </table:table-cell>
          <table:table-cell office:value-type="float" office:value="40777" table:style-name="ce4">
            <text:p>40.777</text:p>
          </table:table-cell>
          <table:table-cell office:value-type="float" office:value="41195" table:style-name="ce4">
            <text:p>41.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4">
            <text:p>953,17</text:p>
          </table:table-cell>
          <table:table-cell office:value-type="string" table:style-name="ce4">
            <text:p>1.004,05</text:p>
          </table:table-cell>
          <table:table-cell office:value-type="string" table:style-name="ce4">
            <text:p>969,74</text:p>
          </table:table-cell>
          <table:table-cell office:value-type="float" office:value="31802" table:style-name="ce4">
            <text:p>31.802</text:p>
          </table:table-cell>
          <table:table-cell office:value-type="float" office:value="32100" table:style-name="ce4">
            <text:p>32.100</text:p>
          </table:table-cell>
          <table:table-cell office:value-type="float" office:value="31785" table:style-name="ce4">
            <text:p>31.785</text:p>
          </table:table-cell>
          <table:table-cell office:value-type="float" office:value="22350" table:style-name="ce4">
            <text:p>22.350</text:p>
          </table:table-cell>
          <table:table-cell office:value-type="float" office:value="22742" table:style-name="ce4">
            <text:p>22.742</text:p>
          </table:table-cell>
          <table:table-cell office:value-type="float" office:value="22259" table:style-name="ce4">
            <text:p>22.259</text:p>
          </table:table-cell>
          <table:table-cell office:value-type="float" office:value="9452" table:style-name="ce4">
            <text:p>9.452</text:p>
          </table:table-cell>
          <table:table-cell office:value-type="float" office:value="9358" table:style-name="ce4">
            <text:p>9.358</text:p>
          </table:table-cell>
          <table:table-cell office:value-type="float" office:value="9526" table:style-name="ce4">
            <text:p>9.526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9" table:style-name="ce4">
            <text:p>8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19977" table:style-name="ce4">
            <text:p>19.9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1.452,42</text:p>
          </table:table-cell>
          <table:table-cell office:value-type="string" table:style-name="ce4">
            <text:p>1.600,52</text:p>
          </table:table-cell>
          <table:table-cell office:value-type="string" table:style-name="ce4">
            <text:p>1.556,34</text:p>
          </table:table-cell>
          <table:table-cell office:value-type="float" office:value="37910" table:style-name="ce4">
            <text:p>37.910</text:p>
          </table:table-cell>
          <table:table-cell office:value-type="float" office:value="39296" table:style-name="ce4">
            <text:p>39.296</text:p>
          </table:table-cell>
          <table:table-cell office:value-type="float" office:value="39870" table:style-name="ce4">
            <text:p>39.870</text:p>
          </table:table-cell>
          <table:table-cell office:value-type="float" office:value="30456" table:style-name="ce4">
            <text:p>30.456</text:p>
          </table:table-cell>
          <table:table-cell office:value-type="float" office:value="32211" table:style-name="ce4">
            <text:p>32.211</text:p>
          </table:table-cell>
          <table:table-cell office:value-type="float" office:value="32807" table:style-name="ce4">
            <text:p>32.807</text:p>
          </table:table-cell>
          <table:table-cell office:value-type="float" office:value="7454" table:style-name="ce4">
            <text:p>7.454</text:p>
          </table:table-cell>
          <table:table-cell office:value-type="float" office:value="7086" table:style-name="ce4">
            <text:p>7.086</text:p>
          </table:table-cell>
          <table:table-cell office:value-type="float" office:value="7063" table:style-name="ce4">
            <text:p>7.06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4" table:style-name="ce4">
            <text:p>9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1/06/2017 02:14: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260" table:style-name="ce1">
            <text:p>260</text:p>
          </table:table-cell>
          <table:table-cell office:value-type="float" office:value="128" table:style-name="ce1">
            <text:p>1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5.07" table:style-name="ce1">
            <text:p>25,07</text:p>
          </table:table-cell>
          <table:table-cell office:value-type="float" office:value="15.8" table:style-name="ce1">
            <text:p>15,8</text:p>
          </table:table-cell>
          <table:table-cell office:value-type="float" office:value="11.62" table:style-name="ce1">
            <text:p>11,62</text:p>
          </table:table-cell>
          <table:table-cell office:value-type="float" office:value="0" table:style-name="ce1">
            <text:p>0</text:p>
          </table:table-cell>
          <table:table-cell office:value-type="float" office:value="0.53" table:style-name="ce1">
            <text:p>0,53</text:p>
          </table:table-cell>
          <table:table-cell office:value-type="float" office:value="0.46" table:style-name="ce1">
            <text:p>0,46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,33</text:p>
          </table:table-cell>
          <table:table-cell office:value-type="float" office:value="1.46" table:style-name="ce1">
            <text:p>1,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08" table:style-name="ce1">
            <text:p>408</text:p>
          </table:table-cell>
          <table:table-cell office:value-type="float" office:value="503" table:style-name="ce1">
            <text:p>503</text:p>
          </table:table-cell>
          <table:table-cell office:value-type="float" office:value="492" table:style-name="ce1">
            <text:p>492</text:p>
          </table:table-cell>
          <table:table-cell office:value-type="float" office:value="27.62" table:style-name="ce1">
            <text:p>27,62</text:p>
          </table:table-cell>
          <table:table-cell office:value-type="float" office:value="26.72" table:style-name="ce1">
            <text:p>26,72</text:p>
          </table:table-cell>
          <table:table-cell office:value-type="float" office:value="25.95" table:style-name="ce1">
            <text:p>25,95</text:p>
          </table:table-cell>
          <table:table-cell office:value-type="float" office:value="4.05" table:style-name="ce1">
            <text:p>4,05</text:p>
          </table:table-cell>
          <table:table-cell office:value-type="float" office:value="3.46" table:style-name="ce1">
            <text:p>3,46</text:p>
          </table:table-cell>
          <table:table-cell office:value-type="float" office:value="3.42" table:style-name="ce1">
            <text:p>3,42</text:p>
          </table:table-cell>
          <table:table-cell office:value-type="float" office:value="4.83" table:style-name="ce1">
            <text:p>4,83</text:p>
          </table:table-cell>
          <table:table-cell office:value-type="float" office:value="7.73" table:style-name="ce1">
            <text:p>7,73</text:p>
          </table:table-cell>
          <table:table-cell office:value-type="float" office:value="6.43" table:style-name="ce1">
            <text:p>6,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29.46" table:style-name="ce1">
            <text:p>29,46</text:p>
          </table:table-cell>
          <table:table-cell office:value-type="float" office:value="27.61" table:style-name="ce1">
            <text:p>27,61</text:p>
          </table:table-cell>
          <table:table-cell office:value-type="float" office:value="38.25" table:style-name="ce1">
            <text:p>38,25</text:p>
          </table:table-cell>
          <table:table-cell office:value-type="float" office:value="10.050000000000001" table:style-name="ce1">
            <text:p>10,05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9.69" table:style-name="ce1">
            <text:p>9,69</text:p>
          </table:table-cell>
          <table:table-cell office:value-type="float" office:value="8.2200000000000006" table:style-name="ce1">
            <text:p>8,22</text:p>
          </table:table-cell>
          <table:table-cell office:value-type="float" office:value="7.79" table:style-name="ce1">
            <text:p>7,79</text:p>
          </table:table-cell>
          <table:table-cell office:value-type="float" office:value="11.25" table:style-name="ce1">
            <text:p>11,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5.5" table:style-name="ce1">
            <text:p>25,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.5" table:style-name="ce1">
            <text:p>2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5.14" table:style-name="ce1">
            <text:p>35,14</text:p>
          </table:table-cell>
          <table:table-cell office:value-type="float" office:value="31.47" table:style-name="ce1">
            <text:p>31,47</text:p>
          </table:table-cell>
          <table:table-cell office:value-type="float" office:value="30.36" table:style-name="ce1">
            <text:p>30,36</text:p>
          </table:table-cell>
          <table:table-cell office:value-type="float" office:value="16.07" table:style-name="ce1">
            <text:p>16,0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0" table:style-name="ce1">
            <text:p>0</text:p>
          </table:table-cell>
          <table:table-cell office:value-type="float" office:value="6.43" table:style-name="ce1">
            <text:p>6,43</text:p>
          </table:table-cell>
          <table:table-cell office:value-type="float" office:value="7.27" table:style-name="ce1">
            <text:p>7,27</text:p>
          </table:table-cell>
          <table:table-cell office:value-type="float" office:value="6.07" table:style-name="ce1">
            <text:p>6,0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948" table:style-name="ce1">
            <text:p>948</text:p>
          </table:table-cell>
          <table:table-cell office:value-type="float" office:value="1002" table:style-name="ce1">
            <text:p>1002</text:p>
          </table:table-cell>
          <table:table-cell office:value-type="float" office:value="979" table:style-name="ce1">
            <text:p>979</text:p>
          </table:table-cell>
          <table:table-cell office:value-type="float" office:value="35.18" table:style-name="ce1">
            <text:p>35,18</text:p>
          </table:table-cell>
          <table:table-cell office:value-type="float" office:value="29.78" table:style-name="ce1">
            <text:p>29,78</text:p>
          </table:table-cell>
          <table:table-cell office:value-type="float" office:value="29.38" table:style-name="ce1">
            <text:p>29,38</text:p>
          </table:table-cell>
          <table:table-cell office:value-type="float" office:value="7.98" table:style-name="ce1">
            <text:p>7,98</text:p>
          </table:table-cell>
          <table:table-cell office:value-type="float" office:value="10.17" table:style-name="ce1">
            <text:p>10,17</text:p>
          </table:table-cell>
          <table:table-cell office:value-type="float" office:value="8.48" table:style-name="ce1">
            <text:p>8,48</text:p>
          </table:table-cell>
          <table:table-cell office:value-type="float" office:value="7.89" table:style-name="ce1">
            <text:p>7,89</text:p>
          </table:table-cell>
          <table:table-cell office:value-type="float" office:value="8.57" table:style-name="ce1">
            <text:p>8,57</text:p>
          </table:table-cell>
          <table:table-cell office:value-type="float" office:value="8.39" table:style-name="ce1">
            <text:p>8,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14.25" table:style-name="ce1">
            <text:p>114,25</text:p>
          </table:table-cell>
          <table:table-cell office:value-type="float" office:value="128.5" table:style-name="ce1">
            <text:p>128,5</text:p>
          </table:table-cell>
          <table:table-cell office:value-type="float" office:value="4.5" table:style-name="ce1">
            <text:p>4,5</text:p>
          </table:table-cell>
          <table:table-cell office:value-type="float" office:value="5.75" table:style-name="ce1">
            <text:p>5,75</text:p>
          </table:table-cell>
          <table:table-cell office:value-type="float" office:value="55.75" table:style-name="ce1">
            <text:p>55,75</text:p>
          </table:table-cell>
          <table:table-cell office:value-type="float" office:value="1.25" table:style-name="ce1">
            <text:p>1,25</text:p>
          </table:table-cell>
          <table:table-cell office:value-type="float" office:value="19.25" table:style-name="ce1">
            <text:p>19,25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1451" table:style-name="ce3">
            <text:p>1451</text:p>
          </table:table-cell>
          <table:table-cell office:value-type="float" office:value="1632" table:style-name="ce3">
            <text:p>1632</text:p>
          </table:table-cell>
          <table:table-cell office:value-type="float" office:value="1595" table:style-name="ce3">
            <text:p>1595</text:p>
          </table:table-cell>
          <table:table-cell office:value-type="float" office:value="32.659999999999997" table:style-name="ce3">
            <text:p>32,66</text:p>
          </table:table-cell>
          <table:table-cell office:value-type="float" office:value="28.79" table:style-name="ce3">
            <text:p>28,79</text:p>
          </table:table-cell>
          <table:table-cell office:value-type="float" office:value="28.93" table:style-name="ce3">
            <text:p>28,93</text:p>
          </table:table-cell>
          <table:table-cell office:value-type="float" office:value="6.93" table:style-name="ce3">
            <text:p>6,93</text:p>
          </table:table-cell>
          <table:table-cell office:value-type="float" office:value="7.75" table:style-name="ce3">
            <text:p>7,75</text:p>
          </table:table-cell>
          <table:table-cell office:value-type="float" office:value="6.96" table:style-name="ce3">
            <text:p>6,96</text:p>
          </table:table-cell>
          <table:table-cell office:value-type="float" office:value="7.17" table:style-name="ce3">
            <text:p>7,17</text:p>
          </table:table-cell>
          <table:table-cell office:value-type="float" office:value="8.35" table:style-name="ce3">
            <text:p>8,35</text:p>
          </table:table-cell>
          <table:table-cell office:value-type="float" office:value="7.98" table:style-name="ce3">
            <text:p>7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01/06/2017 02:14:5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460" table:style-name="ce4">
            <text:p>460</text:p>
          </table:table-cell>
          <table:table-cell office:value-type="float" office:value="557" table:style-name="ce4">
            <text:p>557</text:p>
          </table:table-cell>
          <table:table-cell office:value-type="float" office:value="482.61" table:style-name="ce4">
            <text:p>483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5207510" table:style-name="ce4">
            <text:p>5.207.510</text:p>
          </table:table-cell>
          <table:table-cell office:value-type="float" office:value="9800025" table:style-name="ce4">
            <text:p>9.800.025</text:p>
          </table:table-cell>
          <table:table-cell office:value-type="float" office:value="12855407" table:style-name="ce4">
            <text:p>12.855.407</text:p>
          </table:table-cell>
          <table:table-cell office:value-type="string" table:style-name="ce1">
            <text:p>valore medio</text:p>
          </table:table-cell>
          <table:table-cell office:value-type="float" office:value="11321" table:style-name="ce4">
            <text:p>11.321</text:p>
          </table:table-cell>
          <table:table-cell office:value-type="float" office:value="17594" table:style-name="ce4">
            <text:p>17.594</text:p>
          </table:table-cell>
          <table:table-cell office:value-type="float" office:value="26637" table:style-name="ce4">
            <text:p>26.63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2.56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142" table:style-name="ce4">
            <text:p>142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742021" table:style-name="ce4">
            <text:p>742.021</text:p>
          </table:table-cell>
          <table:table-cell office:value-type="float" office:value="1997532" table:style-name="ce4">
            <text:p>1.997.532</text:p>
          </table:table-cell>
          <table:table-cell office:value-type="float" office:value="2747286" table:style-name="ce4">
            <text:p>2.747.286</text:p>
          </table:table-cell>
          <table:table-cell office:value-type="string" table:style-name="ce1">
            <text:p>valore medio</text:p>
          </table:table-cell>
          <table:table-cell office:value-type="float" office:value="59078" table:style-name="ce4">
            <text:p>59.078</text:p>
          </table:table-cell>
          <table:table-cell office:value-type="float" office:value="22699" table:style-name="ce4">
            <text:p>22.699</text:p>
          </table:table-cell>
          <table:table-cell office:value-type="float" office:value="19347" table:style-name="ce4">
            <text:p>19.3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516" table:style-name="ce4">
            <text:p>516</text:p>
          </table:table-cell>
          <table:table-cell office:value-type="float" office:value="697" table:style-name="ce4">
            <text:p>697</text:p>
          </table:table-cell>
          <table:table-cell office:value-type="float" office:value="91" table:style-name="ce4">
            <text:p>91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4404210" table:style-name="ce4">
            <text:p>4.404.210</text:p>
          </table:table-cell>
          <table:table-cell office:value-type="float" office:value="8504823" table:style-name="ce4">
            <text:p>8.504.823</text:p>
          </table:table-cell>
          <table:table-cell office:value-type="float" office:value="3790871" table:style-name="ce4">
            <text:p>3.790.871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8535" table:style-name="ce4">
            <text:p>8.535</text:p>
          </table:table-cell>
          <table:table-cell office:value-type="float" office:value="12202" table:style-name="ce4">
            <text:p>12.202</text:p>
          </table:table-cell>
          <table:table-cell office:value-type="float" office:value="41658" table:style-name="ce4">
            <text:p>41.65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295" table:style-name="ce4">
            <text:p>295</text:p>
          </table:table-cell>
          <table:table-cell office:value-type="float" office:value="470" table:style-name="ce4">
            <text:p>470</text:p>
          </table:table-cell>
          <table:table-cell office:value-type="float" office:value="568" table:style-name="ce4">
            <text:p>568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1446981" table:style-name="ce4">
            <text:p>1.446.981</text:p>
          </table:table-cell>
          <table:table-cell office:value-type="float" office:value="6437815" table:style-name="ce4">
            <text:p>6.437.815</text:p>
          </table:table-cell>
          <table:table-cell office:value-type="float" office:value="11144555" table:style-name="ce4">
            <text:p>11.144.555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4905" table:style-name="ce4">
            <text:p>4.905</text:p>
          </table:table-cell>
          <table:table-cell office:value-type="float" office:value="13697" table:style-name="ce4">
            <text:p>13.697</text:p>
          </table:table-cell>
          <table:table-cell office:value-type="float" office:value="19621" table:style-name="ce4">
            <text:p>19.6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2430897" table:style-name="ce4">
            <text:p>2.430.8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1687" table:style-name="ce4">
            <text:p>11.6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972319705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72319705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06478363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06478365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contoannuale@crea.gov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001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RO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H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crea.gov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ANDOLA</text:p>
          </table:table-cell>
          <table:table-cell table:style-name="ce1"/>
          <table:table-cell office:value-type="string" table:style-name="ce1">
            <text:p>IDA</text:p>
          </table:table-cell>
          <table:table-cell table:style-name="ce1"/>
          <table:table-cell office:value-type="string" table:style-name="ce1">
            <text:p>0647836606</text:p>
          </table:table-cell>
          <table:table-cell table:style-name="ce1"/>
          <table:table-cell office:value-type="string" table:style-name="ce1">
            <text:p>00647836500</text:p>
          </table:table-cell>
          <table:table-cell table:style-name="ce1"/>
          <table:table-cell office:value-type="string" table:style-name="ce1">
            <text:p>direttoregenerale@crea.gov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onti</text:p>
          </table:table-cell>
          <table:table-cell table:style-name="ce1"/>
          <table:table-cell office:value-type="string" table:style-name="ce1">
            <text:p>Mara</text:p>
          </table:table-cell>
          <table:table-cell table:style-name="ce1"/>
          <table:table-cell office:value-type="string" table:style-name="ce1">
            <text:p>0647836335</text:p>
          </table:table-cell>
          <table:table-cell table:style-name="ce1"/>
          <table:table-cell office:value-type="string" table:style-name="ce1">
            <text:p>0647836500</text:p>
          </table:table-cell>
          <table:table-cell table:style-name="ce1"/>
          <table:table-cell office:value-type="string" table:style-name="ce1">
            <text:p>contoannuale@crea.gov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5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704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6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1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1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9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6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Ricerca</text:p>
          </table:table-cell>
          <table:table-cell table:number-columns-repeated="6" table:style-name="ce1"/>
          <table:table-cell office:value-type="string" table:style-name="ce4">
            <text:p>1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4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1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2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3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2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9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8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lmonte</text:p>
          </table:table-cell>
          <table:table-cell table:style-name="ce1"/>
          <table:table-cell office:value-type="string" table:style-name="ce1">
            <text:p>Laur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telli</text:p>
          </table:table-cell>
          <table:table-cell table:style-name="ce1"/>
          <table:table-cell office:value-type="string" table:style-name="ce1">
            <text:p>Massimilian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gogliosi</text:p>
          </table:table-cell>
          <table:table-cell table:style-name="ce1"/>
          <table:table-cell office:value-type="string" table:style-name="ce1">
            <text:p>Car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 Salazar</text:p>
          </table:table-cell>
          <table:table-cell table:style-name="ce1"/>
          <table:table-cell office:value-type="string" table:style-name="ce1">
            <text:p>Luci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rocino</text:p>
          </table:table-cell>
          <table:table-cell table:style-name="ce1"/>
          <table:table-cell office:value-type="string" table:style-name="ce1">
            <text:p>Car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RICERCATORI E TECNOLOG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4-10-2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fondo/i anno 2015 come certificato dall'organo di controllo in sede di validazione fondo/i 2015</text:p>
          </table:table-cell>
          <table:table-cell table:number-columns-repeated="7" table:style-name="ce1"/>
          <table:table-cell office:value-type="string" table:style-name="ce1">
            <text:p>3371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5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3371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85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unità di personale assumibile ai sensi dell'art. 1, c. 236 della L. 208/2015 considerate ai fini del calcolo della riduzione da apportare al fondo/i anno corrente</text:p>
          </table:table-cell>
          <table:table-cell table:number-columns-repeated="7" table:style-name="ce1"/>
          <table:table-cell office:value-type="string" table:style-name="ce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i riduzione proporzionale effettivamente applicata al fondo/i dell'anno corrente ai fini del rispetto dell'art. 1, c. 236 della L. 208/2015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135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4-10-2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fondo/i anno 2015 come certificato dall'organo di controllo in sede di validazione fondo/i 2015</text:p>
          </table:table-cell>
          <table:table-cell table:number-columns-repeated="7" table:style-name="ce1"/>
          <table:table-cell office:value-type="string" table:style-name="ce1">
            <text:p>8897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5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8897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2661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unità di personale assumibile ai sensi dell'art. 1, c. 236 della L. 208/2015 considerate ai fini del calcolo della riduzione da apportare al fondo/i anno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i riduzione proporzionale effettivamente applicata al fondo/i dell'anno corrente ai fini del rispetto dell'art. 1, c. 236 della L. 208/2015</text:p>
          </table:table-cell>
          <table:table-cell table:number-columns-repeated="7" table:style-name="ce1"/>
          <table:table-cell office:value-type="string" table:style-name="ce1">
            <text:p>3,03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169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di II^ fascia previste nell'ordinamento</text:p>
          </table:table-cell>
          <table:table-cell table:number-columns-repeated="7" table:style-name="ce1"/>
          <table:table-cell office:value-type="string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</text:p>
          </table:table-cell>
          <table:table-cell table:number-columns-repeated="7" table:style-name="ce1"/>
          <table:table-cell office:value-type="string" table:style-name="ce1">
            <text:p>44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</text:p>
          </table:table-cell>
          <table:table-cell table:number-columns-repeated="7" table:style-name="ce1"/>
          <table:table-cell office:value-type="string" table:style-name="ce1">
            <text:p>39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)</text:p>
          </table:table-cell>
          <table:table-cell table:number-columns-repeated="7" table:style-name="ce1"/>
          <table:table-cell office:value-type="string" table:style-name="ce1">
            <text:p>3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)</text:p>
          </table:table-cell>
          <table:table-cell table:number-columns-repeated="7" table:style-name="ce1"/>
          <table:table-cell office:value-type="string" table:style-name="ce1">
            <text:p>67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4-10-2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fondo/i anno 2015 come certificato dall'organo di controllo in sede di validazione fondo/i 2015</text:p>
          </table:table-cell>
          <table:table-cell table:number-columns-repeated="7" table:style-name="ce1"/>
          <table:table-cell office:value-type="string" table:style-name="ce1">
            <text:p>103472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5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103472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12768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unità di personale assumibile ai sensi dell'art. 1, c. 236 della L. 208/2015 considerate ai fini del calcolo della riduzione da apportare al fondo/i anno corrente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i riduzione proporzionale effettivamente applicata al fondo/i dell'anno corrente ai fini del rispetto dell'art. 1, c. 236 della L. 208/2015</text:p>
          </table:table-cell>
          <table:table-cell table:number-columns-repeated="7" table:style-name="ce1"/>
          <table:table-cell office:value-type="string" table:style-name="ce1">
            <text:p>0,94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262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totale delle posizioni organizzative di cui all'art. 46 del Ccnl 7.10.1996 previste nell'ordinament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i incarichi di specifica responsabilità ai sensi dell'art. 10 del Ccnl 7.4.2006 (2002-05) in essere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i fini della procedura selettiva per l'attribuzione delle PEO è stato osservato il requisito di cui all'art. 4, c. 1 del Ccnl 13.5.2009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selettività ai sensi dell'art. 23, c. 2 del Dlgs 150/2009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produttività individuale erogata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collettiva erogata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78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OTAZIONE ORGANICA APPROVATA CON CON DECRETO DEL COMMISSARIO STRAORDINARIO N. 74 DELL'11 AGOSTO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0]+[.E10]+[.G10]" table:style-name="ce4">
            <text:p>0</text:p>
          </table:table-cell>
          <table:table-cell office:value-type="float" office:value="1" table:formula="of:=[.D10]+[.F10]+[.H10]" table:style-name="ce4">
            <text:p>1</text:p>
          </table:table-cell>
          <table:table-cell office:value-type="float" office:value="1" table:formula="of:=[.I10]+[.J10]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[.C11]+[.E11]+[.G11]" table:style-name="ce4">
            <text:p>12</text:p>
          </table:table-cell>
          <table:table-cell office:value-type="float" office:value="1" table:formula="of:=[.D11]+[.F11]+[.H11]" table:style-name="ce4">
            <text:p>1</text:p>
          </table:table-cell>
          <table:table-cell office:value-type="float" office:value="13" table:formula="of:=[.I11]+[.J11]" table:style-name="ce7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109" table:style-name="ce4">
            <text:p>109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of:=[.C12]+[.E12]+[.G12]" table:style-name="ce4">
            <text:p>28</text:p>
          </table:table-cell>
          <table:table-cell office:value-type="float" office:value="15" table:formula="of:=[.D12]+[.F12]+[.H12]" table:style-name="ce4">
            <text:p>15</text:p>
          </table:table-cell>
          <table:table-cell office:value-type="float" office:value="43" table:formula="of:=[.I12]+[.J12]" table:style-name="ce7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48" table:style-name="ce4">
            <text:p>148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5" table:formula="of:=[.C13]+[.E13]+[.G13]" table:style-name="ce4">
            <text:p>55</text:p>
          </table:table-cell>
          <table:table-cell office:value-type="float" office:value="41" table:formula="of:=[.D13]+[.F13]+[.H13]" table:style-name="ce4">
            <text:p>41</text:p>
          </table:table-cell>
          <table:table-cell office:value-type="float" office:value="96" table:formula="of:=[.I13]+[.J13]" table:style-name="ce7">
            <text:p>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525" table:style-name="ce4">
            <text:p>525</text:p>
          </table:table-cell>
          <table:table-cell office:value-type="float" office:value="129" table:style-name="ce4">
            <text:p>129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67" table:formula="of:=[.C14]+[.E14]+[.G14]" table:style-name="ce4">
            <text:p>167</text:p>
          </table:table-cell>
          <table:table-cell office:value-type="float" office:value="187" table:formula="of:=[.D14]+[.F14]+[.H14]" table:style-name="ce4">
            <text:p>187</text:p>
          </table:table-cell>
          <table:table-cell office:value-type="float" office:value="354" table:formula="of:=[.I14]+[.J14]" table:style-name="ce7">
            <text:p>3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C15]+[.E15]+[.G15]" table:style-name="ce4">
            <text:p>2</text:p>
          </table:table-cell>
          <table:table-cell office:value-type="float" office:value="7" table:formula="of:=[.D15]+[.F15]+[.H15]" table:style-name="ce4">
            <text:p>7</text:p>
          </table:table-cell>
          <table:table-cell office:value-type="float" office:value="9" table:formula="of:=[.I15]+[.J15]" table:style-name="ce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[.C16]+[.E16]+[.G16]" table:style-name="ce4">
            <text:p>12</text:p>
          </table:table-cell>
          <table:table-cell office:value-type="float" office:value="14" table:formula="of:=[.D16]+[.F16]+[.H16]" table:style-name="ce4">
            <text:p>14</text:p>
          </table:table-cell>
          <table:table-cell office:value-type="float" office:value="26" table:formula="of:=[.I16]+[.J16]" table:style-name="ce7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5" table:formula="of:=[.C17]+[.E17]+[.G17]" table:style-name="ce4">
            <text:p>35</text:p>
          </table:table-cell>
          <table:table-cell office:value-type="float" office:value="21" table:formula="of:=[.D17]+[.F17]+[.H17]" table:style-name="ce4">
            <text:p>21</text:p>
          </table:table-cell>
          <table:table-cell office:value-type="float" office:value="56" table:formula="of:=[.I17]+[.J17]" table:style-name="ce7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8]+[.E18]+[.G18]" table:style-name="ce4">
            <text:p>0</text:p>
          </table:table-cell>
          <table:table-cell office:value-type="float" office:value="0" table:formula="of:=[.D18]+[.F18]+[.H18]" table:style-name="ce4">
            <text:p>0</text:p>
          </table:table-cell>
          <table:table-cell office:value-type="float" office:value="0" table:formula="of:=[.I18]+[.J18]" table:style-name="ce7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19]+[.E19]+[.G19]" table:style-name="ce4">
            <text:p>1</text:p>
          </table:table-cell>
          <table:table-cell office:value-type="float" office:value="0" table:formula="of:=[.D19]+[.F19]+[.H19]" table:style-name="ce4">
            <text:p>0</text:p>
          </table:table-cell>
          <table:table-cell office:value-type="float" office:value="1" table:formula="of:=[.I19]+[.J19]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C20]+[.E20]+[.G20]" table:style-name="ce4">
            <text:p>2</text:p>
          </table:table-cell>
          <table:table-cell office:value-type="float" office:value="13" table:formula="of:=[.D20]+[.F20]+[.H20]" table:style-name="ce4">
            <text:p>13</text:p>
          </table:table-cell>
          <table:table-cell office:value-type="float" office:value="15" table:formula="of:=[.I20]+[.J20]" table:style-name="ce7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108" table:style-name="ce4">
            <text:p>108</text:p>
          </table:table-cell>
          <table:table-cell office:value-type="float" office:value="75" table:style-name="ce4">
            <text:p>75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7" table:formula="of:=[.C21]+[.E21]+[.G21]" table:style-name="ce4">
            <text:p>77</text:p>
          </table:table-cell>
          <table:table-cell office:value-type="float" office:value="26" table:formula="of:=[.D21]+[.F21]+[.H21]" table:style-name="ce4">
            <text:p>26</text:p>
          </table:table-cell>
          <table:table-cell office:value-type="float" office:value="103" table:formula="of:=[.I21]+[.J21]" table:style-name="ce7">
            <text:p>1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[.C22]+[.E22]+[.G22]" table:style-name="ce4">
            <text:p>8</text:p>
          </table:table-cell>
          <table:table-cell office:value-type="float" office:value="6" table:formula="of:=[.D22]+[.F22]+[.H22]" table:style-name="ce4">
            <text:p>6</text:p>
          </table:table-cell>
          <table:table-cell office:value-type="float" office:value="14" table:formula="of:=[.I22]+[.J22]" table:style-name="ce7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81" table:style-name="ce4">
            <text:p>81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8" table:formula="of:=[.C23]+[.E23]+[.G23]" table:style-name="ce4">
            <text:p>48</text:p>
          </table:table-cell>
          <table:table-cell office:value-type="float" office:value="28" table:formula="of:=[.D23]+[.F23]+[.H23]" table:style-name="ce4">
            <text:p>28</text:p>
          </table:table-cell>
          <table:table-cell office:value-type="float" office:value="76" table:formula="of:=[.I23]+[.J23]" table:style-name="ce7">
            <text:p>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formula="of:=[.C24]+[.E24]+[.G24]" table:style-name="ce4">
            <text:p>10</text:p>
          </table:table-cell>
          <table:table-cell office:value-type="float" office:value="16" table:formula="of:=[.D24]+[.F24]+[.H24]" table:style-name="ce4">
            <text:p>16</text:p>
          </table:table-cell>
          <table:table-cell office:value-type="float" office:value="26" table:formula="of:=[.I24]+[.J24]" table:style-name="ce7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61" table:style-name="ce4">
            <text:p>61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formula="of:=[.C25]+[.E25]+[.G25]" table:style-name="ce4">
            <text:p>18</text:p>
          </table:table-cell>
          <table:table-cell office:value-type="float" office:value="38" table:formula="of:=[.D25]+[.F25]+[.H25]" table:style-name="ce4">
            <text:p>38</text:p>
          </table:table-cell>
          <table:table-cell office:value-type="float" office:value="56" table:formula="of:=[.I25]+[.J25]" table:style-name="ce7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04" table:style-name="ce4">
            <text:p>104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59" table:formula="of:=[.C26]+[.E26]+[.G26]" table:style-name="ce4">
            <text:p>59</text:p>
          </table:table-cell>
          <table:table-cell office:value-type="float" office:value="44" table:formula="of:=[.D26]+[.F26]+[.H26]" table:style-name="ce4">
            <text:p>44</text:p>
          </table:table-cell>
          <table:table-cell office:value-type="float" office:value="103" table:formula="of:=[.I26]+[.J26]" table:style-name="ce7">
            <text:p>1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[.C27]+[.E27]+[.G27]" table:style-name="ce4">
            <text:p>8</text:p>
          </table:table-cell>
          <table:table-cell office:value-type="float" office:value="18" table:formula="of:=[.D27]+[.F27]+[.H27]" table:style-name="ce4">
            <text:p>18</text:p>
          </table:table-cell>
          <table:table-cell office:value-type="float" office:value="26" table:formula="of:=[.I27]+[.J27]" table:style-name="ce7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formula="of:=[.C28]+[.E28]+[.G28]" table:style-name="ce4">
            <text:p>14</text:p>
          </table:table-cell>
          <table:table-cell office:value-type="float" office:value="38" table:formula="of:=[.D28]+[.F28]+[.H28]" table:style-name="ce4">
            <text:p>38</text:p>
          </table:table-cell>
          <table:table-cell office:value-type="float" office:value="52" table:formula="of:=[.I28]+[.J28]" table:style-name="ce7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47" table:style-name="ce4">
            <text:p>147</text:p>
          </table:table-cell>
          <table:table-cell office:value-type="float" office:value="109" table:style-name="ce4">
            <text:p>109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2" table:formula="of:=[.C29]+[.E29]+[.G29]" table:style-name="ce4">
            <text:p>112</text:p>
          </table:table-cell>
          <table:table-cell office:value-type="float" office:value="31" table:formula="of:=[.D29]+[.F29]+[.H29]" table:style-name="ce4">
            <text:p>31</text:p>
          </table:table-cell>
          <table:table-cell office:value-type="float" office:value="143" table:formula="of:=[.I29]+[.J29]" table:style-name="ce7">
            <text:p>1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formula="of:=[.C30]+[.E30]+[.G30]" table:style-name="ce4">
            <text:p>13</text:p>
          </table:table-cell>
          <table:table-cell office:value-type="float" office:value="27" table:formula="of:=[.D30]+[.F30]+[.H30]" table:style-name="ce4">
            <text:p>27</text:p>
          </table:table-cell>
          <table:table-cell office:value-type="float" office:value="40" table:formula="of:=[.I30]+[.J30]" table:style-name="ce7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79" table:style-name="ce4">
            <text:p>79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7" table:formula="of:=[.C31]+[.E31]+[.G31]" table:style-name="ce4">
            <text:p>17</text:p>
          </table:table-cell>
          <table:table-cell office:value-type="float" office:value="58" table:formula="of:=[.D31]+[.F31]+[.H31]" table:style-name="ce4">
            <text:p>58</text:p>
          </table:table-cell>
          <table:table-cell office:value-type="float" office:value="75" table:formula="of:=[.I31]+[.J31]" table:style-name="ce7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173" table:style-name="ce4">
            <text:p>173</text:p>
          </table:table-cell>
          <table:table-cell office:value-type="float" office:value="97" table:style-name="ce4">
            <text:p>97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11" table:formula="of:=[.C32]+[.E32]+[.G32]" table:style-name="ce4">
            <text:p>111</text:p>
          </table:table-cell>
          <table:table-cell office:value-type="float" office:value="51" table:formula="of:=[.D32]+[.F32]+[.H32]" table:style-name="ce4">
            <text:p>51</text:p>
          </table:table-cell>
          <table:table-cell office:value-type="float" office:value="162" table:formula="of:=[.I32]+[.J32]" table:style-name="ce7">
            <text:p>1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19" table:style-name="ce4">
            <text:p>119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8" table:formula="of:=[.C33]+[.E33]+[.G33]" table:style-name="ce4">
            <text:p>38</text:p>
          </table:table-cell>
          <table:table-cell office:value-type="float" office:value="69" table:formula="of:=[.D33]+[.F33]+[.H33]" table:style-name="ce4">
            <text:p>69</text:p>
          </table:table-cell>
          <table:table-cell office:value-type="float" office:value="107" table:formula="of:=[.I33]+[.J33]" table:style-name="ce7">
            <text:p>1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C34]+[.E34]+[.G34]" table:style-name="ce4">
            <text:p>3</text:p>
          </table:table-cell>
          <table:table-cell office:value-type="float" office:value="1" table:formula="of:=[.D34]+[.F34]+[.H34]" table:style-name="ce4">
            <text:p>1</text:p>
          </table:table-cell>
          <table:table-cell office:value-type="float" office:value="4" table:formula="of:=[.I34]+[.J34]" table:style-name="ce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983" table:formula="of:=SUM([.B10:.B34])" table:style-name="ce7">
            <text:p>1.983</text:p>
          </table:table-cell>
          <table:table-cell office:value-type="float" office:value="777" table:formula="of:=SUM([.C10:.C34])" table:style-name="ce7">
            <text:p>777</text:p>
          </table:table-cell>
          <table:table-cell office:value-type="float" office:value="631" table:formula="of:=SUM([.D10:.D34])" table:style-name="ce7">
            <text:p>631</text:p>
          </table:table-cell>
          <table:table-cell office:value-type="float" office:value="7" table:formula="of:=SUM([.E10:.E34])" table:style-name="ce7">
            <text:p>7</text:p>
          </table:table-cell>
          <table:table-cell office:value-type="float" office:value="4" table:formula="of:=SUM([.F10:.F34])" table:style-name="ce7">
            <text:p>4</text:p>
          </table:table-cell>
          <table:table-cell office:value-type="float" office:value="66" table:formula="of:=SUM([.G10:.G34])" table:style-name="ce7">
            <text:p>66</text:p>
          </table:table-cell>
          <table:table-cell office:value-type="float" office:value="116" table:formula="of:=SUM([.H10:.H34])" table:style-name="ce7">
            <text:p>116</text:p>
          </table:table-cell>
          <table:table-cell office:value-type="float" office:value="850" table:formula="of:=SUM([.I10:.I34])" table:style-name="ce7">
            <text:p>850</text:p>
          </table:table-cell>
          <table:table-cell office:value-type="float" office:value="751" table:formula="of:=SUM([.J10:.J34])" table:style-name="ce7">
            <text:p>751</text:p>
          </table:table-cell>
          <table:table-cell office:value-type="float" office:value="1601" table:formula="of:=SUM([.K10:.K34])" table:style-name="ce7">
            <text:p>1.601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8" table:formula="of:=[.B7]+[.D7]+[.F7]+[.H7]+[.J7]+[.L7]+[.N7]" table:style-name="ce4">
            <text:p>28</text:p>
          </table:table-cell>
          <table:table-cell office:value-type="float" office:value="15" table:formula="of:=[.C7]+[.E7]+[.G7]+[.I7]+[.K7]+[.M7]+[.O7]" table:style-name="ce4">
            <text:p>15</text:p>
          </table:table-cell>
          <table:table-cell office:value-type="float" office:value="43" table:formula="of:=[.P7]+[.Q7]" table:style-name="ce7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5" table:formula="of:=[.B8]+[.D8]+[.F8]+[.H8]+[.J8]+[.L8]+[.N8]" table:style-name="ce4">
            <text:p>55</text:p>
          </table:table-cell>
          <table:table-cell office:value-type="float" office:value="41" table:formula="of:=[.C8]+[.E8]+[.G8]+[.I8]+[.K8]+[.M8]+[.O8]" table:style-name="ce4">
            <text:p>41</text:p>
          </table:table-cell>
          <table:table-cell office:value-type="float" office:value="96" table:formula="of:=[.P8]+[.Q8]" table:style-name="ce7">
            <text:p>9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7" table:formula="of:=[.B9]+[.D9]+[.F9]+[.H9]+[.J9]+[.L9]+[.N9]" table:style-name="ce4">
            <text:p>167</text:p>
          </table:table-cell>
          <table:table-cell office:value-type="float" office:value="187" table:formula="of:=[.C9]+[.E9]+[.G9]+[.I9]+[.K9]+[.M9]+[.O9]" table:style-name="ce4">
            <text:p>187</text:p>
          </table:table-cell>
          <table:table-cell office:value-type="float" office:value="354" table:formula="of:=[.P9]+[.Q9]" table:style-name="ce7">
            <text:p>3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B10]+[.D10]+[.F10]+[.H10]+[.J10]+[.L10]+[.N10]" table:style-name="ce4">
            <text:p>2</text:p>
          </table:table-cell>
          <table:table-cell office:value-type="float" office:value="7" table:formula="of:=[.C10]+[.E10]+[.G10]+[.I10]+[.K10]+[.M10]+[.O10]" table:style-name="ce4">
            <text:p>7</text:p>
          </table:table-cell>
          <table:table-cell office:value-type="float" office:value="9" table:formula="of:=[.P10]+[.Q10]" table:style-name="ce7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[.B11]+[.D11]+[.F11]+[.H11]+[.J11]+[.L11]+[.N11]" table:style-name="ce4">
            <text:p>12</text:p>
          </table:table-cell>
          <table:table-cell office:value-type="float" office:value="14" table:formula="of:=[.C11]+[.E11]+[.G11]+[.I11]+[.K11]+[.M11]+[.O11]" table:style-name="ce4">
            <text:p>14</text:p>
          </table:table-cell>
          <table:table-cell office:value-type="float" office:value="26" table:formula="of:=[.P11]+[.Q11]" table:style-name="ce7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" table:formula="of:=[.B12]+[.D12]+[.F12]+[.H12]+[.J12]+[.L12]+[.N12]" table:style-name="ce4">
            <text:p>35</text:p>
          </table:table-cell>
          <table:table-cell office:value-type="float" office:value="21" table:formula="of:=[.C12]+[.E12]+[.G12]+[.I12]+[.K12]+[.M12]+[.O12]" table:style-name="ce4">
            <text:p>21</text:p>
          </table:table-cell>
          <table:table-cell office:value-type="float" office:value="56" table:formula="of:=[.P12]+[.Q12]" table:style-name="ce7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8" table:formula="of:=SUM([.B7:.B12])" table:style-name="ce7">
            <text:p>28</text:p>
          </table:table-cell>
          <table:table-cell office:value-type="float" office:value="54" table:formula="of:=SUM([.C7:.C12])" table:style-name="ce7">
            <text:p>54</text:p>
          </table:table-cell>
          <table:table-cell office:value-type="float" office:value="51" table:formula="of:=SUM([.D7:.D12])" table:style-name="ce7">
            <text:p>51</text:p>
          </table:table-cell>
          <table:table-cell office:value-type="float" office:value="61" table:formula="of:=SUM([.E7:.E12])" table:style-name="ce7">
            <text:p>61</text:p>
          </table:table-cell>
          <table:table-cell office:value-type="float" office:value="49" table:formula="of:=SUM([.F7:.F12])" table:style-name="ce7">
            <text:p>49</text:p>
          </table:table-cell>
          <table:table-cell office:value-type="float" office:value="46" table:formula="of:=SUM([.G7:.G12])" table:style-name="ce7">
            <text:p>46</text:p>
          </table:table-cell>
          <table:table-cell office:value-type="float" office:value="28" table:formula="of:=SUM([.H7:.H12])" table:style-name="ce7">
            <text:p>28</text:p>
          </table:table-cell>
          <table:table-cell office:value-type="float" office:value="15" table:formula="of:=SUM([.I7:.I12])" table:style-name="ce7">
            <text:p>15</text:p>
          </table:table-cell>
          <table:table-cell office:value-type="float" office:value="49" table:formula="of:=SUM([.J7:.J12])" table:style-name="ce7">
            <text:p>49</text:p>
          </table:table-cell>
          <table:table-cell office:value-type="float" office:value="35" table:formula="of:=SUM([.K7:.K12])" table:style-name="ce7">
            <text:p>35</text:p>
          </table:table-cell>
          <table:table-cell office:value-type="float" office:value="83" table:formula="of:=SUM([.L7:.L12])" table:style-name="ce7">
            <text:p>83</text:p>
          </table:table-cell>
          <table:table-cell office:value-type="float" office:value="65" table:formula="of:=SUM([.M7:.M12])" table:style-name="ce7">
            <text:p>65</text:p>
          </table:table-cell>
          <table:table-cell office:value-type="float" office:value="11" table:formula="of:=SUM([.N7:.N12])" table:style-name="ce7">
            <text:p>11</text:p>
          </table:table-cell>
          <table:table-cell office:value-type="float" office:value="9" table:formula="of:=SUM([.O7:.O12])" table:style-name="ce7">
            <text:p>9</text:p>
          </table:table-cell>
          <table:table-cell office:value-type="float" office:value="299" table:formula="of:=SUM([.P7:.P12])" table:style-name="ce7">
            <text:p>299</text:p>
          </table:table-cell>
          <table:table-cell office:value-type="float" office:value="285" table:formula="of:=SUM([.Q7:.Q12])" table:style-name="ce7">
            <text:p>285</text:p>
          </table:table-cell>
          <table:table-cell office:value-type="float" office:value="584" table:formula="of:=SUM([.R7:.R12])" table:style-name="ce7">
            <text:p>584</text:p>
          </table:table-cell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20.8" table:style-name="ce8">
            <text:p>20,80</text:p>
          </table:table-cell>
          <table:table-cell office:value-type="float" office:value="47.64" table:style-name="ce8">
            <text:p>47,6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37.15" table:style-name="ce8">
            <text:p>37,15</text:p>
          </table:table-cell>
          <table:table-cell office:value-type="float" office:value="47.88" table:style-name="ce8">
            <text:p>4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" table:style-name="ce8">
            <text:p>16,00</text:p>
          </table:table-cell>
          <table:table-cell office:value-type="float" office:value="18" table:style-name="ce8">
            <text:p>1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96.49" table:style-name="ce8">
            <text:p>96,49</text:p>
          </table:table-cell>
          <table:table-cell office:value-type="float" office:value="124.38" table:style-name="ce8">
            <text:p>124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" table:style-name="ce8">
            <text:p>57,00</text:p>
          </table:table-cell>
          <table:table-cell office:value-type="float" office:value="51" table:style-name="ce8">
            <text:p>5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78.88" table:style-name="ce8">
            <text:p>78,88</text:p>
          </table:table-cell>
          <table:table-cell office:value-type="float" office:value="29.39" table:style-name="ce8">
            <text:p>29,3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33.32" table:formula="of:=SUM([.B7:.B10])" table:style-name="ce9">
            <text:p>233,32</text:p>
          </table:table-cell>
          <table:table-cell office:value-type="float" office:value="249.29000000000002" table:formula="of:=SUM([.C7:.C10])" table:style-name="ce9">
            <text:p>249,29</text:p>
          </table:table-cell>
          <table:table-cell office:value-type="float" office:value="0" table:formula="of:=SUM([.D7:.D10])" table:style-name="ce9">
            <text:p>0,00</text:p>
          </table:table-cell>
          <table:table-cell office:value-type="float" office:value="0" table:formula="of:=SUM([.E7:.E10])" table:style-name="ce9">
            <text:p>0,00</text:p>
          </table:table-cell>
          <table:table-cell office:value-type="float" office:value="73" table:formula="of:=SUM([.F7:.F10])" table:style-name="ce9">
            <text:p>73,00</text:p>
          </table:table-cell>
          <table:table-cell office:value-type="float" office:value="69" table:formula="of:=SUM([.G7:.G10])" table:style-name="ce9">
            <text:p>69,00</text:p>
          </table:table-cell>
          <table:table-cell office:value-type="float" office:value="0" table:formula="of:=SUM([.H7:.H10])" table:style-name="ce9">
            <text:p>0,00</text:p>
          </table:table-cell>
          <table:table-cell office:value-type="float" office:value="0" table:formula="of:=SUM([.I7:.I10])" table:style-name="ce9">
            <text:p>0,00</text:p>
          </table:table-cell>
          <table:table-cell office:value-type="float" office:value="0" table:formula="of:=SUM([.J7:.J10])" table:style-name="ce9">
            <text:p>0,00</text:p>
          </table:table-cell>
          <table:table-cell office:value-type="float" office:value="0" table:formula="of:=SUM([.K7:.K10])" table:style-name="ce9">
            <text:p>0,00</text:p>
          </table:table-cell>
          <table:table-cell office:value-type="float" office:value="0" table:formula="of:=SUM([.L7:.L10])" table:style-name="ce9">
            <text:p>0,00</text:p>
          </table:table-cell>
          <table:table-cell office:value-type="float" office:value="0" table:formula="of:=SUM([.M7:.M10])" table:style-name="ce9">
            <text:p>0,00</text:p>
          </table:table-cell>
          <table:table-cell office:value-type="float" office:value="0" table:formula="of:=SUM([.N7:.N10])" table:style-name="ce9">
            <text:p>0,00</text:p>
          </table:table-cell>
          <table:table-cell office:value-type="float" office:value="0" table:formula="of:=SUM([.O7:.O10])" table:style-name="ce9">
            <text:p>0,00</text:p>
          </table:table-cell>
          <table:table-cell table:number-columns-repeated="16369"/>
        </table:table-row>
        <table:table-row table:number-rows-repeated="1048565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126" table:style-name="ce4">
            <text:p>12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237" table:formula="of:=SUM([.B10:.B13])" table:style-name="ce7">
            <text:p>237</text:p>
          </table:table-cell>
          <table:table-cell office:value-type="float" office:value="185" table:formula="of:=SUM([.C10:.C13])" table:style-name="ce7">
            <text:p>185</text:p>
          </table:table-cell>
          <table:table-cell office:value-type="float" office:value="29" table:formula="of:=SUM([.D10:.D13])" table:style-name="ce7">
            <text:p>29</text:p>
          </table:table-cell>
          <table:table-cell office:value-type="float" office:value="52" table:formula="of:=SUM([.E10:.E13])" table:style-name="ce7">
            <text:p>52</text:p>
          </table:table-cell>
          <table:table-cell office:value-type="float" office:value="19" table:formula="of:=SUM([.F10:.F13])" table:style-name="ce7">
            <text:p>19</text:p>
          </table:table-cell>
          <table:table-cell office:value-type="float" office:value="33" table:formula="of:=SUM([.G10:.G13])" table:style-name="ce7">
            <text:p>33</text:p>
          </table:table-cell>
          <table:table-cell office:value-type="float" office:value="27" table:formula="of:=SUM([.H10:.H13])" table:style-name="ce7">
            <text:p>27</text:p>
          </table:table-cell>
          <table:table-cell office:value-type="float" office:value="61" table:formula="of:=SUM([.I10:.I13])" table:style-name="ce7">
            <text:p>61</text:p>
          </table:table-cell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" table:formula="of:=SUM([.B7:.B11])" table:style-name="ce7">
            <text:p>5</text:p>
          </table:table-cell>
          <table:table-cell office:value-type="float" office:value="3" table:formula="of:=SUM([.C7:.C11])" table:style-name="ce7">
            <text:p>3</text:p>
          </table:table-cell>
          <table:table-cell office:value-type="float" office:value="0" table:formula="of:=SUM([.D7:.D11])" table:style-name="ce7">
            <text:p>0</text:p>
          </table:table-cell>
          <table:table-cell office:value-type="float" office:value="0" table:formula="of:=SUM([.E7:.E11])" table:style-name="ce7">
            <text:p>0</text:p>
          </table:table-cell>
          <table:table-cell office:value-type="float" office:value="0" table:formula="of:=SUM([.F7:.F11])" table:style-name="ce7">
            <text:p>0</text:p>
          </table:table-cell>
          <table:table-cell office:value-type="float" office:value="0" table:formula="of:=SUM([.G7:.G11])" table:style-name="ce7">
            <text:p>0</text:p>
          </table:table-cell>
          <table:table-cell office:value-type="float" office:value="0" table:formula="of:=SUM([.H7:.H11])" table:style-name="ce7">
            <text:p>0</text:p>
          </table:table-cell>
          <table:table-cell office:value-type="float" office:value="0" table:formula="of:=SUM([.I7:.I11])" table:style-name="ce7">
            <text:p>0</text:p>
          </table:table-cell>
          <table:table-cell office:value-type="float" office:value="0" table:formula="of:=SUM([.J7:.J11])" table:style-name="ce7">
            <text:p>0</text:p>
          </table:table-cell>
          <table:table-cell office:value-type="float" office:value="0" table:formula="of:=SUM([.K7:.K11])" table:style-name="ce7">
            <text:p>0</text:p>
          </table:table-cell>
          <table:table-cell office:value-type="float" office:value="2" table:formula="of:=SUM([.L7:.L11])" table:style-name="ce7">
            <text:p>2</text:p>
          </table:table-cell>
          <table:table-cell office:value-type="float" office:value="0" table:formula="of:=SUM([.M7:.M11])" table:style-name="ce7">
            <text:p>0</text:p>
          </table:table-cell>
          <table:table-cell office:value-type="float" office:value="0" table:formula="of:=SUM([.N7:.N11])" table:style-name="ce7">
            <text:p>0</text:p>
          </table:table-cell>
          <table:table-cell office:value-type="float" office:value="0" table:formula="of:=SUM([.O7:.O11])" table:style-name="ce7">
            <text:p>0</text:p>
          </table:table-cell>
          <table:table-cell office:value-type="float" office:value="0" table:formula="of:=SUM([.P7:.P11])" table:style-name="ce7">
            <text:p>0</text:p>
          </table:table-cell>
          <table:table-cell office:value-type="float" office:value="0" table:formula="of:=SUM([.Q7:.Q11])" table:style-name="ce7">
            <text:p>0</text:p>
          </table:table-cell>
          <table:table-cell table:number-columns-repeated="16367"/>
        </table:table-row>
        <table:table-row table:number-rows-repeated="1048564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RETTORE DI DIPARTIMENTO</text:p>
          </table:table-cell>
          <table:table-cell office:value-type="string" table:style-name="ce1">
            <text:p>DIRETTORE DI ISTITU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6:.C7]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string" table:style-name="ce1">
            <text:p>DIRIGENTE TECNOLOGO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10:.C11])" table:style-name="ce7">
            <text:p>2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string" table:style-name="ce1">
            <text:p>DIRETTORE <text:s/>GENERALE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14:.C15])" table:style-name="ce7">
            <text:p>1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:.Q7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8:.Q8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9:.Q9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of:=SUM([.B10:.Q10]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of:=SUM([.B11:.Q11])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12:.Q12]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3:.Q13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4:.Q14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15:.Q15]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6:.Q16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17:.Q17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18:.Q18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SUM([.B19:.Q19]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20:.Q20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2" table:formula="of:=SUM([.B7:.B20])" table:style-name="ce7">
            <text:p>12</text:p>
          </table:table-cell>
          <table:table-cell office:value-type="float" office:value="5" table:formula="of:=SUM([.C7:.C20])" table:style-name="ce7">
            <text:p>5</text:p>
          </table:table-cell>
          <table:table-cell office:value-type="float" office:value="3" table:formula="of:=SUM([.D7:.D20])" table:style-name="ce7">
            <text:p>3</text:p>
          </table:table-cell>
          <table:table-cell office:value-type="float" office:value="9" table:formula="of:=SUM([.E7:.E20])" table:style-name="ce7">
            <text:p>9</text:p>
          </table:table-cell>
          <table:table-cell office:value-type="float" office:value="0" table:formula="of:=SUM([.F7:.F20])" table:style-name="ce7">
            <text:p>0</text:p>
          </table:table-cell>
          <table:table-cell office:value-type="float" office:value="0" table:formula="of:=SUM([.G7:.G20])" table:style-name="ce7">
            <text:p>0</text:p>
          </table:table-cell>
          <table:table-cell office:value-type="float" office:value="0" table:formula="of:=SUM([.H7:.H20])" table:style-name="ce7">
            <text:p>0</text:p>
          </table:table-cell>
          <table:table-cell office:value-type="float" office:value="1" table:formula="of:=SUM([.I7:.I20])" table:style-name="ce7">
            <text:p>1</text:p>
          </table:table-cell>
          <table:table-cell office:value-type="float" office:value="0" table:formula="of:=SUM([.J7:.J20])" table:style-name="ce7">
            <text:p>0</text:p>
          </table:table-cell>
          <table:table-cell office:value-type="float" office:value="0" table:formula="of:=SUM([.K7:.K20])" table:style-name="ce7">
            <text:p>0</text:p>
          </table:table-cell>
          <table:table-cell office:value-type="float" office:value="1" table:formula="of:=SUM([.L7:.L20])" table:style-name="ce7">
            <text:p>1</text:p>
          </table:table-cell>
          <table:table-cell office:value-type="float" office:value="2" table:formula="of:=SUM([.M7:.M20])" table:style-name="ce7">
            <text:p>2</text:p>
          </table:table-cell>
          <table:table-cell office:value-type="float" office:value="0" table:formula="of:=SUM([.N7:.N20])" table:style-name="ce7">
            <text:p>0</text:p>
          </table:table-cell>
          <table:table-cell office:value-type="float" office:value="0" table:formula="of:=SUM([.O7:.O20])" table:style-name="ce7">
            <text:p>0</text:p>
          </table:table-cell>
          <table:table-cell office:value-type="float" office:value="4" table:formula="of:=SUM([.P7:.P20])" table:style-name="ce7">
            <text:p>4</text:p>
          </table:table-cell>
          <table:table-cell office:value-type="float" office:value="5" table:formula="of:=SUM([.Q7:.Q20])" table:style-name="ce7">
            <text:p>5</text:p>
          </table:table-cell>
          <table:table-cell office:value-type="float" office:value="42" table:formula="of:=SUM([.R7:.R20])" table:style-name="ce7">
            <text:p>42</text:p>
          </table:table-cell>
          <table:table-cell table:number-columns-repeated="16366"/>
        </table:table-row>
        <table:table-row table:number-rows-repeated="1048555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:.S7]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8:.S8])" table:style-name="ce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9:.S9]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9])" table:style-name="ce7">
            <text:p>0</text:p>
          </table:table-cell>
          <table:table-cell office:value-type="float" office:value="0" table:formula="of:=SUM([.C7:.C9])" table:style-name="ce7">
            <text:p>0</text:p>
          </table:table-cell>
          <table:table-cell office:value-type="float" office:value="0" table:formula="of:=SUM([.D7:.D9])" table:style-name="ce7">
            <text:p>0</text:p>
          </table:table-cell>
          <table:table-cell office:value-type="float" office:value="0" table:formula="of:=SUM([.E7:.E9])" table:style-name="ce7">
            <text:p>0</text:p>
          </table:table-cell>
          <table:table-cell office:value-type="float" office:value="0" table:formula="of:=SUM([.F7:.F9])" table:style-name="ce7">
            <text:p>0</text:p>
          </table:table-cell>
          <table:table-cell office:value-type="float" office:value="0" table:formula="of:=SUM([.G7:.G9])" table:style-name="ce7">
            <text:p>0</text:p>
          </table:table-cell>
          <table:table-cell office:value-type="float" office:value="0" table:formula="of:=SUM([.H7:.H9])" table:style-name="ce7">
            <text:p>0</text:p>
          </table:table-cell>
          <table:table-cell office:value-type="float" office:value="0" table:formula="of:=SUM([.I7:.I9])" table:style-name="ce7">
            <text:p>0</text:p>
          </table:table-cell>
          <table:table-cell office:value-type="float" office:value="3" table:formula="of:=SUM([.J7:.J9])" table:style-name="ce7">
            <text:p>3</text:p>
          </table:table-cell>
          <table:table-cell office:value-type="float" office:value="2" table:formula="of:=SUM([.K7:.K9])" table:style-name="ce7">
            <text:p>2</text:p>
          </table:table-cell>
          <table:table-cell office:value-type="float" office:value="0" table:formula="of:=SUM([.L7:.L9])" table:style-name="ce7">
            <text:p>0</text:p>
          </table:table-cell>
          <table:table-cell office:value-type="float" office:value="0" table:formula="of:=SUM([.M7:.M9])" table:style-name="ce7">
            <text:p>0</text:p>
          </table:table-cell>
          <table:table-cell office:value-type="float" office:value="0" table:formula="of:=SUM([.N7:.N9])" table:style-name="ce7">
            <text:p>0</text:p>
          </table:table-cell>
          <table:table-cell office:value-type="float" office:value="0" table:formula="of:=SUM([.O7:.O9])" table:style-name="ce7">
            <text:p>0</text:p>
          </table:table-cell>
          <table:table-cell office:value-type="float" office:value="0" table:formula="of:=SUM([.P7:.P9])" table:style-name="ce7">
            <text:p>0</text:p>
          </table:table-cell>
          <table:table-cell office:value-type="float" office:value="0" table:formula="of:=SUM([.Q7:.Q9])" table:style-name="ce7">
            <text:p>0</text:p>
          </table:table-cell>
          <table:table-cell office:value-type="float" office:value="0" table:formula="of:=SUM([.R7:.R9])" table:style-name="ce7">
            <text:p>0</text:p>
          </table:table-cell>
          <table:table-cell office:value-type="float" office:value="0" table:formula="of:=SUM([.S7:.S9])" table:style-name="ce7">
            <text:p>0</text:p>
          </table:table-cell>
          <table:table-cell office:value-type="float" office:value="5" table:formula="of:=SUM([.T7:.T9])" table:style-name="ce7">
            <text:p>5</text:p>
          </table:table-cell>
          <table:table-cell table:number-columns-repeated="16364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7:.U7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DI ISTITUTO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8:.U8])" table:style-name="ce6">
            <text:p>1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formula="of:=SUM([.B9:.U9])" table:style-name="ce6">
            <text:p>4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formula="of:=SUM([.B10:.U10])" table:style-name="ce6">
            <text:p>9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</text:p>
          </table:table-cell>
          <table:table-cell office:value-type="float" office:value="48" table:style-name="ce5">
            <text:p>48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" table:formula="of:=SUM([.B11:.U11])" table:style-name="ce6">
            <text:p>35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B12:.U12])" table:style-name="ce6">
            <text:p>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13:.U13])" table:style-name="ce6">
            <text:p>2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TECNOLOGO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formula="of:=SUM([.B14:.U14])" table:style-name="ce6">
            <text:p>5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5:.U15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16:.U16])" table:style-name="ce6">
            <text:p>1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formula="of:=SUM([.B17:.U17])" table:style-name="ce6">
            <text:p>10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18:.U18])" table:style-name="ce6">
            <text:p>1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formula="of:=SUM([.B19:.U19])" table:style-name="ce6">
            <text:p>7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 LIV. - FUNZIONARIO AMMINISTRATIV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20:.U20])" table:style-name="ce6">
            <text:p>2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formula="of:=SUM([.B21:.U21])" table:style-name="ce6">
            <text:p>5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COLLABORATORE TER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formula="of:=SUM([.B22:.U22])" table:style-name="ce6">
            <text:p>10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23:.U23])" table:style-name="ce6">
            <text:p>2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formula="of:=SUM([.B24:.U24])" table:style-name="ce6">
            <text:p>5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formula="of:=SUM([.B25:.U25])" table:style-name="ce6">
            <text:p>14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SUM([.B26:.U26])" table:style-name="ce6">
            <text:p>4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COLLABORATORE AMMINISTRATIVO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formula="of:=SUM([.B27:.U27])" table:style-name="ce6">
            <text:p>7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I LIV. - OPERATORE TECNICO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" table:formula="of:=SUM([.B28:.U28])" table:style-name="ce6">
            <text:p>16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I LIV. - OPERATORE AMMINISTRATIVO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formula="of:=SUM([.B29:.U29])" table:style-name="ce6">
            <text:p>10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NTRATTIS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30:.U30])" table:style-name="ce6">
            <text:p>4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13" table:formula="of:=SUM([.B7:.B30])" table:style-name="ce6">
            <text:p>113,00</text:p>
          </table:table-cell>
          <table:table-cell office:value-type="float" office:value="135" table:formula="of:=SUM([.C7:.C30])" table:style-name="ce6">
            <text:p>135,00</text:p>
          </table:table-cell>
          <table:table-cell office:value-type="float" office:value="169" table:formula="of:=SUM([.D7:.D30])" table:style-name="ce6">
            <text:p>169,00</text:p>
          </table:table-cell>
          <table:table-cell office:value-type="float" office:value="207" table:formula="of:=SUM([.E7:.E30])" table:style-name="ce6">
            <text:p>207,00</text:p>
          </table:table-cell>
          <table:table-cell office:value-type="float" office:value="157" table:formula="of:=SUM([.F7:.F30])" table:style-name="ce6">
            <text:p>157,00</text:p>
          </table:table-cell>
          <table:table-cell office:value-type="float" office:value="80" table:formula="of:=SUM([.G7:.G30])" table:style-name="ce6">
            <text:p>80,00</text:p>
          </table:table-cell>
          <table:table-cell office:value-type="float" office:value="103" table:formula="of:=SUM([.H7:.H30])" table:style-name="ce6">
            <text:p>103,00</text:p>
          </table:table-cell>
          <table:table-cell office:value-type="float" office:value="78" table:formula="of:=SUM([.I7:.I30])" table:style-name="ce6">
            <text:p>78,00</text:p>
          </table:table-cell>
          <table:table-cell office:value-type="float" office:value="49" table:formula="of:=SUM([.J7:.J30])" table:style-name="ce6">
            <text:p>49,00</text:p>
          </table:table-cell>
          <table:table-cell office:value-type="float" office:value="47" table:formula="of:=SUM([.K7:.K30])" table:style-name="ce6">
            <text:p>47,00</text:p>
          </table:table-cell>
          <table:table-cell office:value-type="float" office:value="154" table:formula="of:=SUM([.L7:.L30])" table:style-name="ce6">
            <text:p>154,00</text:p>
          </table:table-cell>
          <table:table-cell office:value-type="float" office:value="149" table:formula="of:=SUM([.M7:.M30])" table:style-name="ce6">
            <text:p>149,00</text:p>
          </table:table-cell>
          <table:table-cell office:value-type="float" office:value="85" table:formula="of:=SUM([.N7:.N30])" table:style-name="ce6">
            <text:p>85,00</text:p>
          </table:table-cell>
          <table:table-cell office:value-type="float" office:value="43" table:formula="of:=SUM([.O7:.O30])" table:style-name="ce6">
            <text:p>43,00</text:p>
          </table:table-cell>
          <table:table-cell office:value-type="float" office:value="17" table:formula="of:=SUM([.P7:.P30])" table:style-name="ce6">
            <text:p>17,00</text:p>
          </table:table-cell>
          <table:table-cell office:value-type="float" office:value="10" table:formula="of:=SUM([.Q7:.Q30])" table:style-name="ce6">
            <text:p>10,00</text:p>
          </table:table-cell>
          <table:table-cell office:value-type="float" office:value="3" table:formula="of:=SUM([.R7:.R30])" table:style-name="ce6">
            <text:p>3,00</text:p>
          </table:table-cell>
          <table:table-cell office:value-type="float" office:value="2" table:formula="of:=SUM([.S7:.S30])" table:style-name="ce6">
            <text:p>2,00</text:p>
          </table:table-cell>
          <table:table-cell office:value-type="float" office:value="0" table:formula="of:=SUM([.T7:.T30])" table:style-name="ce6">
            <text:p>0,00</text:p>
          </table:table-cell>
          <table:table-cell office:value-type="float" office:value="0" table:formula="of:=SUM([.U7:.U30])" table:style-name="ce6">
            <text:p>0,00</text:p>
          </table:table-cell>
          <table:table-cell office:value-type="float" office:value="1601" table:formula="of:=SUM([.V7:.V30])" table:style-name="ce6">
            <text:p>1.601,00</text:p>
          </table:table-cell>
          <table:table-cell table:number-columns-repeated="16362"/>
        </table:table-row>
        <table:table-row table:number-rows-repeated="1048545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7:.Y7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DI I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8:.Y8])" table:style-name="ce6">
            <text:p>1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formula="of:=SUM([.B9:.Y9])" table:style-name="ce6">
            <text:p>4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formula="of:=SUM([.B10:.Y10])" table:style-name="ce6">
            <text:p>9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" table:formula="of:=SUM([.B11:.Y11])" table:style-name="ce6">
            <text:p>35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B12:.Y12])" table:style-name="ce6">
            <text:p>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13:.Y13])" table:style-name="ce6">
            <text:p>2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formula="of:=SUM([.B14:.Y14])" table:style-name="ce6">
            <text:p>5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5:.Y15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16:.Y16])" table:style-name="ce6">
            <text:p>1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formula="of:=SUM([.B17:.Y17])" table:style-name="ce6">
            <text:p>10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18:.Y18])" table:style-name="ce6">
            <text:p>1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formula="of:=SUM([.B19:.Y19])" table:style-name="ce6">
            <text:p>7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20:.Y20])" table:style-name="ce6">
            <text:p>2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formula="of:=SUM([.B21:.Y21])" table:style-name="ce6">
            <text:p>5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formula="of:=SUM([.B22:.Y22])" table:style-name="ce6">
            <text:p>10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23:.Y23])" table:style-name="ce6">
            <text:p>2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formula="of:=SUM([.B24:.Y24])" table:style-name="ce6">
            <text:p>5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formula="of:=SUM([.B25:.Y25])" table:style-name="ce6">
            <text:p>14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SUM([.B26:.Y26])" table:style-name="ce6">
            <text:p>4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formula="of:=SUM([.B27:.Y27])" table:style-name="ce6">
            <text:p>7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" table:formula="of:=SUM([.B28:.Y28])" table:style-name="ce6">
            <text:p>16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formula="of:=SUM([.B29:.Y29])" table:style-name="ce6">
            <text:p>10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NTRATTIS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30:.Y30])" table:style-name="ce6">
            <text:p>4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30])" table:style-name="ce6">
            <text:p>0,00</text:p>
          </table:table-cell>
          <table:table-cell office:value-type="float" office:value="0" table:formula="of:=SUM([.C7:.C30])" table:style-name="ce6">
            <text:p>0,00</text:p>
          </table:table-cell>
          <table:table-cell office:value-type="float" office:value="1" table:formula="of:=SUM([.D7:.D30])" table:style-name="ce6">
            <text:p>1,00</text:p>
          </table:table-cell>
          <table:table-cell office:value-type="float" office:value="0" table:formula="of:=SUM([.E7:.E30])" table:style-name="ce6">
            <text:p>0,00</text:p>
          </table:table-cell>
          <table:table-cell office:value-type="float" office:value="1" table:formula="of:=SUM([.F7:.F30])" table:style-name="ce6">
            <text:p>1,00</text:p>
          </table:table-cell>
          <table:table-cell office:value-type="float" office:value="0" table:formula="of:=SUM([.G7:.G30])" table:style-name="ce6">
            <text:p>0,00</text:p>
          </table:table-cell>
          <table:table-cell office:value-type="float" office:value="2" table:formula="of:=SUM([.H7:.H30])" table:style-name="ce6">
            <text:p>2,00</text:p>
          </table:table-cell>
          <table:table-cell office:value-type="float" office:value="5" table:formula="of:=SUM([.I7:.I30])" table:style-name="ce6">
            <text:p>5,00</text:p>
          </table:table-cell>
          <table:table-cell office:value-type="float" office:value="32" table:formula="of:=SUM([.J7:.J30])" table:style-name="ce6">
            <text:p>32,00</text:p>
          </table:table-cell>
          <table:table-cell office:value-type="float" office:value="48" table:formula="of:=SUM([.K7:.K30])" table:style-name="ce6">
            <text:p>48,00</text:p>
          </table:table-cell>
          <table:table-cell office:value-type="float" office:value="68" table:formula="of:=SUM([.L7:.L30])" table:style-name="ce6">
            <text:p>68,00</text:p>
          </table:table-cell>
          <table:table-cell office:value-type="float" office:value="87" table:formula="of:=SUM([.M7:.M30])" table:style-name="ce6">
            <text:p>87,00</text:p>
          </table:table-cell>
          <table:table-cell office:value-type="float" office:value="116" table:formula="of:=SUM([.N7:.N30])" table:style-name="ce6">
            <text:p>116,00</text:p>
          </table:table-cell>
          <table:table-cell office:value-type="float" office:value="150" table:formula="of:=SUM([.O7:.O30])" table:style-name="ce6">
            <text:p>150,00</text:p>
          </table:table-cell>
          <table:table-cell office:value-type="float" office:value="205" table:formula="of:=SUM([.P7:.P30])" table:style-name="ce6">
            <text:p>205,00</text:p>
          </table:table-cell>
          <table:table-cell office:value-type="float" office:value="198" table:formula="of:=SUM([.Q7:.Q30])" table:style-name="ce6">
            <text:p>198,00</text:p>
          </table:table-cell>
          <table:table-cell office:value-type="float" office:value="256" table:formula="of:=SUM([.R7:.R30])" table:style-name="ce6">
            <text:p>256,00</text:p>
          </table:table-cell>
          <table:table-cell office:value-type="float" office:value="177" table:formula="of:=SUM([.S7:.S30])" table:style-name="ce6">
            <text:p>177,00</text:p>
          </table:table-cell>
          <table:table-cell office:value-type="float" office:value="153" table:formula="of:=SUM([.T7:.T30])" table:style-name="ce6">
            <text:p>153,00</text:p>
          </table:table-cell>
          <table:table-cell office:value-type="float" office:value="80" table:formula="of:=SUM([.U7:.U30])" table:style-name="ce6">
            <text:p>80,00</text:p>
          </table:table-cell>
          <table:table-cell office:value-type="float" office:value="16" table:formula="of:=SUM([.V7:.V30])" table:style-name="ce6">
            <text:p>16,00</text:p>
          </table:table-cell>
          <table:table-cell office:value-type="float" office:value="6" table:formula="of:=SUM([.W7:.W30])" table:style-name="ce6">
            <text:p>6,00</text:p>
          </table:table-cell>
          <table:table-cell office:value-type="float" office:value="0" table:formula="of:=SUM([.X7:.X30])" table:style-name="ce6">
            <text:p>0,00</text:p>
          </table:table-cell>
          <table:table-cell office:value-type="float" office:value="0" table:formula="of:=SUM([.Y7:.Y30])" table:style-name="ce6">
            <text:p>0,00</text:p>
          </table:table-cell>
          <table:table-cell office:value-type="float" office:value="1601" table:formula="of:=SUM([.Z7:.Z30])" table:style-name="ce6">
            <text:p>1.601,00</text:p>
          </table:table-cell>
          <table:table-cell table:number-columns-repeated="16358"/>
        </table:table-row>
        <table:table-row table:number-rows-repeated="1048545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:.M7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B8:.M8])" table:style-name="ce7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B9:.M9])" table:style-name="ce7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B10:.M10])" table:style-name="ce7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4" table:formula="of:=SUM([.B11:.M11])" table:style-name="ce7">
            <text:p>3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SUM([.B12:.M12])" table:style-name="ce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B13:.M13])" table:style-name="ce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of:=SUM([.B14:.M14])" table:style-name="ce7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5:.M15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B16:.M16])" table:style-name="ce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of:=SUM([.B17:.M17])" table:style-name="ce7">
            <text:p>1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B18:.M18])" table:style-name="ce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6" table:formula="of:=SUM([.B19:.M19])" table:style-name="ce7">
            <text:p>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B20:.M20])" table:style-name="ce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of:=SUM([.B21:.M21])" table:style-name="ce7">
            <text:p>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of:=SUM([.B22:.M22])" table:style-name="ce7">
            <text:p>1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B23:.M23])" table:style-name="ce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of:=SUM([.B24:.M24])" table:style-name="ce7">
            <text:p>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12" table:style-name="ce4">
            <text:p>11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formula="of:=SUM([.B25:.M25])" table:style-name="ce7">
            <text:p>1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B26:.M26])" table:style-name="ce7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of:=SUM([.B27:.M27])" table:style-name="ce7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59" table:style-name="ce4">
            <text:p>59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formula="of:=SUM([.B28:.M28])" table:style-name="ce7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" table:formula="of:=SUM([.B29:.M29])" table:style-name="ce7">
            <text:p>1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30:.M30]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06" table:formula="of:=SUM([.B7:.B30])" table:style-name="ce7">
            <text:p>206</text:p>
          </table:table-cell>
          <table:table-cell office:value-type="float" office:value="120" table:formula="of:=SUM([.C7:.C30])" table:style-name="ce7">
            <text:p>120</text:p>
          </table:table-cell>
          <table:table-cell office:value-type="float" office:value="255" table:formula="of:=SUM([.D7:.D30])" table:style-name="ce7">
            <text:p>255</text:p>
          </table:table-cell>
          <table:table-cell office:value-type="float" office:value="267" table:formula="of:=SUM([.E7:.E30])" table:style-name="ce7">
            <text:p>267</text:p>
          </table:table-cell>
          <table:table-cell office:value-type="float" office:value="4" table:formula="of:=SUM([.F7:.F30])" table:style-name="ce7">
            <text:p>4</text:p>
          </table:table-cell>
          <table:table-cell office:value-type="float" office:value="4" table:formula="of:=SUM([.G7:.G30])" table:style-name="ce7">
            <text:p>4</text:p>
          </table:table-cell>
          <table:table-cell office:value-type="float" office:value="105" table:formula="of:=SUM([.H7:.H30])" table:style-name="ce7">
            <text:p>105</text:p>
          </table:table-cell>
          <table:table-cell office:value-type="float" office:value="94" table:formula="of:=SUM([.I7:.I30])" table:style-name="ce7">
            <text:p>94</text:p>
          </table:table-cell>
          <table:table-cell office:value-type="float" office:value="267" table:formula="of:=SUM([.J7:.J30])" table:style-name="ce7">
            <text:p>267</text:p>
          </table:table-cell>
          <table:table-cell office:value-type="float" office:value="265" table:formula="of:=SUM([.K7:.K30])" table:style-name="ce7">
            <text:p>265</text:p>
          </table:table-cell>
          <table:table-cell office:value-type="float" office:value="13" table:formula="of:=SUM([.L7:.L30])" table:style-name="ce7">
            <text:p>13</text:p>
          </table:table-cell>
          <table:table-cell office:value-type="float" office:value="1" table:formula="of:=SUM([.M7:.M30])" table:style-name="ce7">
            <text:p>1</text:p>
          </table:table-cell>
          <table:table-cell office:value-type="float" office:value="1601" table:formula="of:=SUM([.N7:.N30])" table:style-name="ce7">
            <text:p>1.601</text:p>
          </table:table-cell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Abruzzo</text:p>
          </table:table-cell>
          <table:table-cell table:style-name="ce1"/>
          <table:table-cell office:value-type="string" table:style-name="ce3">
            <text:p>Basilicata</text:p>
          </table:table-cell>
          <table:table-cell table:style-name="ce1"/>
          <table:table-cell office:value-type="string" table:style-name="ce3">
            <text:p>Calabria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Emilia romagna</text:p>
          </table:table-cell>
          <table:table-cell table:style-name="ce1"/>
          <table:table-cell office:value-type="string" table:style-name="ce3">
            <text:p>Friuli venezia giulia</text:p>
          </table:table-cell>
          <table:table-cell table:style-name="ce1"/>
          <table:table-cell office:value-type="string" table:style-name="ce3">
            <text:p>Lazio</text:p>
          </table:table-cell>
          <table:table-cell table:style-name="ce1"/>
          <table:table-cell office:value-type="string" table:style-name="ce3">
            <text:p>Liguria</text:p>
          </table:table-cell>
          <table:table-cell table:style-name="ce1"/>
          <table:table-cell office:value-type="string" table:style-name="ce3">
            <text:p>Lombardia</text:p>
          </table:table-cell>
          <table:table-cell table:style-name="ce1"/>
          <table:table-cell office:value-type="string" table:style-name="ce3">
            <text:p>Marche</text:p>
          </table:table-cell>
          <table:table-cell table:style-name="ce1"/>
          <table:table-cell office:value-type="string" table:style-name="ce3">
            <text:p>Molise</text:p>
          </table:table-cell>
          <table:table-cell table:style-name="ce1"/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Puglia</text:p>
          </table:table-cell>
          <table:table-cell table:style-name="ce1"/>
          <table:table-cell office:value-type="string" table:style-name="ce3">
            <text:p>Sardegna</text:p>
          </table:table-cell>
          <table:table-cell table:style-name="ce1"/>
          <table:table-cell office:value-type="string" table:style-name="ce3">
            <text:p>Sicilia</text:p>
          </table:table-cell>
          <table:table-cell table:style-name="ce1"/>
          <table:table-cell office:value-type="string" table:style-name="ce3">
            <text:p>Toscana</text:p>
          </table:table-cell>
          <table:table-cell table:style-name="ce1"/>
          <table:table-cell office:value-type="string" table:style-name="ce3">
            <text:p>Umbria</text:p>
          </table:table-cell>
          <table:table-cell table:style-name="ce1"/>
          <table:table-cell office:value-type="string" table:style-name="ce3">
            <text:p>Veneto</text:p>
          </table:table-cell>
          <table:table-cell table:style-name="ce1"/>
          <table:table-cell office:value-type="string" table:style-name="ce3">
            <text:p>Provincia autonoma trento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4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:.AM7])" table:style-name="ce7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B8:.AM8])" table:style-name="ce7">
            <text:p>13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B9:.AM9])" table:style-name="ce7">
            <text:p>43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formula="of:=SUM([.B10:.AM10])" table:style-name="ce7">
            <text:p>9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53" table:formula="of:=SUM([.B11:.AM11])" table:style-name="ce7">
            <text:p>353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of:=SUM([.B12:.AM12])" table:style-name="ce7">
            <text:p>9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B13:.AM13])" table:style-name="ce7">
            <text:p>2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of:=SUM([.B14:.AM14])" table:style-name="ce7">
            <text:p>5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5:.AM15])" table:style-name="ce7">
            <text:p>1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B16:.AM16])" table:style-name="ce7">
            <text:p>14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of:=SUM([.B17:.AM17])" table:style-name="ce7">
            <text:p>103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SUM([.B18:.AM18])" table:style-name="ce7">
            <text:p>14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of:=SUM([.B19:.AM19])" table:style-name="ce7">
            <text:p>7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B20:.AM20])" table:style-name="ce7">
            <text:p>27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of:=SUM([.B21:.AM21])" table:style-name="ce7">
            <text:p>5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of:=SUM([.B22:.AM22])" table:style-name="ce7">
            <text:p>103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of:=SUM([.B23:.AM23])" table:style-name="ce7">
            <text:p>26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0" table:formula="of:=SUM([.B24:.AM24])" table:style-name="ce7">
            <text:p>50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0" table:formula="of:=SUM([.B25:.AM25])" table:style-name="ce7">
            <text:p>140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of:=SUM([.B26:.AM26])" table:style-name="ce7">
            <text:p>40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of:=SUM([.B27:.AM27])" table:style-name="ce7">
            <text:p>75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2" table:formula="of:=SUM([.B28:.AM28])" table:style-name="ce7">
            <text:p>162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7" table:formula="of:=SUM([.B29:.AM29])" table:style-name="ce7">
            <text:p>107</text:p>
          </table:table-cell>
          <table:table-cell table:number-columns-repeated="16344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30:.AM30])" table:style-name="ce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8" table:formula="of:=SUM([.B7:.B30])" table:style-name="ce7">
            <text:p>8</text:p>
          </table:table-cell>
          <table:table-cell office:value-type="float" office:value="7" table:formula="of:=SUM([.C7:.C30])" table:style-name="ce7">
            <text:p>7</text:p>
          </table:table-cell>
          <table:table-cell office:value-type="float" office:value="15" table:formula="of:=SUM([.D7:.D30])" table:style-name="ce7">
            <text:p>15</text:p>
          </table:table-cell>
          <table:table-cell office:value-type="float" office:value="7" table:formula="of:=SUM([.E7:.E30])" table:style-name="ce7">
            <text:p>7</text:p>
          </table:table-cell>
          <table:table-cell office:value-type="float" office:value="27" table:formula="of:=SUM([.F7:.F30])" table:style-name="ce7">
            <text:p>27</text:p>
          </table:table-cell>
          <table:table-cell office:value-type="float" office:value="9" table:formula="of:=SUM([.G7:.G30])" table:style-name="ce7">
            <text:p>9</text:p>
          </table:table-cell>
          <table:table-cell office:value-type="float" office:value="72" table:formula="of:=SUM([.H7:.H30])" table:style-name="ce7">
            <text:p>72</text:p>
          </table:table-cell>
          <table:table-cell office:value-type="float" office:value="28" table:formula="of:=SUM([.I7:.I30])" table:style-name="ce7">
            <text:p>28</text:p>
          </table:table-cell>
          <table:table-cell office:value-type="float" office:value="65" table:formula="of:=SUM([.J7:.J30])" table:style-name="ce7">
            <text:p>65</text:p>
          </table:table-cell>
          <table:table-cell office:value-type="float" office:value="59" table:formula="of:=SUM([.K7:.K30])" table:style-name="ce7">
            <text:p>59</text:p>
          </table:table-cell>
          <table:table-cell office:value-type="float" office:value="6" table:formula="of:=SUM([.L7:.L30])" table:style-name="ce7">
            <text:p>6</text:p>
          </table:table-cell>
          <table:table-cell office:value-type="float" office:value="2" table:formula="of:=SUM([.M7:.M30])" table:style-name="ce7">
            <text:p>2</text:p>
          </table:table-cell>
          <table:table-cell office:value-type="float" office:value="266" table:formula="of:=SUM([.N7:.N30])" table:style-name="ce7">
            <text:p>266</text:p>
          </table:table-cell>
          <table:table-cell office:value-type="float" office:value="359" table:formula="of:=SUM([.O7:.O30])" table:style-name="ce7">
            <text:p>359</text:p>
          </table:table-cell>
          <table:table-cell office:value-type="float" office:value="19" table:formula="of:=SUM([.P7:.P30])" table:style-name="ce7">
            <text:p>19</text:p>
          </table:table-cell>
          <table:table-cell office:value-type="float" office:value="10" table:formula="of:=SUM([.Q7:.Q30])" table:style-name="ce7">
            <text:p>10</text:p>
          </table:table-cell>
          <table:table-cell office:value-type="float" office:value="71" table:formula="of:=SUM([.R7:.R30])" table:style-name="ce7">
            <text:p>71</text:p>
          </table:table-cell>
          <table:table-cell office:value-type="float" office:value="93" table:formula="of:=SUM([.S7:.S30])" table:style-name="ce7">
            <text:p>93</text:p>
          </table:table-cell>
          <table:table-cell office:value-type="float" office:value="13" table:formula="of:=SUM([.T7:.T30])" table:style-name="ce7">
            <text:p>13</text:p>
          </table:table-cell>
          <table:table-cell office:value-type="float" office:value="7" table:formula="of:=SUM([.U7:.U30])" table:style-name="ce7">
            <text:p>7</text:p>
          </table:table-cell>
          <table:table-cell office:value-type="float" office:value="1" table:formula="of:=SUM([.V7:.V30])" table:style-name="ce7">
            <text:p>1</text:p>
          </table:table-cell>
          <table:table-cell office:value-type="float" office:value="0" table:formula="of:=SUM([.W7:.W30])" table:style-name="ce7">
            <text:p>0</text:p>
          </table:table-cell>
          <table:table-cell office:value-type="float" office:value="40" table:formula="of:=SUM([.X7:.X30])" table:style-name="ce7">
            <text:p>40</text:p>
          </table:table-cell>
          <table:table-cell office:value-type="float" office:value="31" table:formula="of:=SUM([.Y7:.Y30])" table:style-name="ce7">
            <text:p>31</text:p>
          </table:table-cell>
          <table:table-cell office:value-type="float" office:value="72" table:formula="of:=SUM([.Z7:.Z30])" table:style-name="ce7">
            <text:p>72</text:p>
          </table:table-cell>
          <table:table-cell office:value-type="float" office:value="36" table:formula="of:=SUM([.AA7:.AA30])" table:style-name="ce7">
            <text:p>36</text:p>
          </table:table-cell>
          <table:table-cell office:value-type="float" office:value="2" table:formula="of:=SUM([.AB7:.AB30])" table:style-name="ce7">
            <text:p>2</text:p>
          </table:table-cell>
          <table:table-cell office:value-type="float" office:value="0" table:formula="of:=SUM([.AC7:.AC30])" table:style-name="ce7">
            <text:p>0</text:p>
          </table:table-cell>
          <table:table-cell office:value-type="float" office:value="55" table:formula="of:=SUM([.AD7:.AD30])" table:style-name="ce7">
            <text:p>55</text:p>
          </table:table-cell>
          <table:table-cell office:value-type="float" office:value="28" table:formula="of:=SUM([.AE7:.AE30])" table:style-name="ce7">
            <text:p>28</text:p>
          </table:table-cell>
          <table:table-cell office:value-type="float" office:value="60" table:formula="of:=SUM([.AF7:.AF30])" table:style-name="ce7">
            <text:p>60</text:p>
          </table:table-cell>
          <table:table-cell office:value-type="float" office:value="39" table:formula="of:=SUM([.AG7:.AG30])" table:style-name="ce7">
            <text:p>39</text:p>
          </table:table-cell>
          <table:table-cell office:value-type="float" office:value="2" table:formula="of:=SUM([.AH7:.AH30])" table:style-name="ce7">
            <text:p>2</text:p>
          </table:table-cell>
          <table:table-cell office:value-type="float" office:value="0" table:formula="of:=SUM([.AI7:.AI30])" table:style-name="ce7">
            <text:p>0</text:p>
          </table:table-cell>
          <table:table-cell office:value-type="float" office:value="34" table:formula="of:=SUM([.AJ7:.AJ30])" table:style-name="ce7">
            <text:p>34</text:p>
          </table:table-cell>
          <table:table-cell office:value-type="float" office:value="28" table:formula="of:=SUM([.AK7:.AK30])" table:style-name="ce7">
            <text:p>28</text:p>
          </table:table-cell>
          <table:table-cell office:value-type="float" office:value="19" table:formula="of:=SUM([.AL7:.AL30])" table:style-name="ce7">
            <text:p>19</text:p>
          </table:table-cell>
          <table:table-cell office:value-type="float" office:value="5" table:formula="of:=SUM([.AM7:.AM30])" table:style-name="ce7">
            <text:p>5</text:p>
          </table:table-cell>
          <table:table-cell office:value-type="float" office:value="1595" table:formula="of:=SUM([.AN7:.AN30])" table:style-name="ce7">
            <text:p>1.595</text:p>
          </table:table-cell>
          <table:table-cell table:number-columns-repeated="16344"/>
        </table:table-row>
        <table:table-row table:number-rows-repeated="1048545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" table:formula="of:=SUM([.B7:.S7])" table:style-name="ce7">
            <text:p>1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 DIPARTIMENT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B8:.S8])" table:style-name="ce7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90" table:style-name="ce4">
            <text:p>9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78" table:formula="of:=SUM([.B9:.S9])" table:style-name="ce7">
            <text:p>17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820" table:style-name="ce4">
            <text:p>820</text:p>
          </table:table-cell>
          <table:table-cell office:value-type="float" office:value="311" table:style-name="ce4">
            <text:p>311</text:p>
          </table:table-cell>
          <table:table-cell office:value-type="float" office:value="61" table:style-name="ce4">
            <text:p>6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43" table:formula="of:=SUM([.B10:.S10])" table:style-name="ce7">
            <text:p>1.3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322" table:style-name="ce4">
            <text:p>1.322</text:p>
          </table:table-cell>
          <table:table-cell office:value-type="float" office:value="1176" table:style-name="ce4">
            <text:p>1.176</text:p>
          </table:table-cell>
          <table:table-cell office:value-type="float" office:value="83" table:style-name="ce4">
            <text:p>83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104" table:formula="of:=SUM([.B11:.S11])" table:style-name="ce7">
            <text:p>3.10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4272" table:style-name="ce4">
            <text:p>4.272</text:p>
          </table:table-cell>
          <table:table-cell office:value-type="float" office:value="4868" table:style-name="ce4">
            <text:p>4.868</text:p>
          </table:table-cell>
          <table:table-cell office:value-type="float" office:value="300" table:style-name="ce4">
            <text:p>300</text:p>
          </table:table-cell>
          <table:table-cell office:value-type="float" office:value="947" table:style-name="ce4">
            <text:p>947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84" table:style-name="ce4">
            <text:p>84</text:p>
          </table:table-cell>
          <table:table-cell office:value-type="float" office:value="1027" table:style-name="ce4">
            <text:p>1.027</text:p>
          </table:table-cell>
          <table:table-cell office:value-type="float" office:value="175" table:style-name="ce4">
            <text:p>175</text:p>
          </table:table-cell>
          <table:table-cell office:value-type="float" office:value="446" table:style-name="ce4">
            <text:p>44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16" table:style-name="ce4">
            <text:p>216</text:p>
          </table:table-cell>
          <table:table-cell office:value-type="float" office:value="498" table:style-name="ce4">
            <text:p>498</text:p>
          </table:table-cell>
          <table:table-cell office:value-type="float" office:value="79" table:style-name="ce4">
            <text:p>79</text:p>
          </table:table-cell>
          <table:table-cell office:value-type="float" office:value="127" table:style-name="ce4">
            <text:p>127</text:p>
          </table:table-cell>
          <table:table-cell office:value-type="float" office:value="13431" table:formula="of:=SUM([.B12:.S12])" table:style-name="ce7">
            <text:p>13.43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575" table:style-name="ce4">
            <text:p>575</text:p>
          </table:table-cell>
          <table:table-cell office:value-type="float" office:value="535" table:style-name="ce4">
            <text:p>535</text:p>
          </table:table-cell>
          <table:table-cell office:value-type="float" office:value="176" table:style-name="ce4">
            <text:p>176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602" table:formula="of:=SUM([.B13:.S13])" table:style-name="ce7">
            <text:p>1.60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274" table:style-name="ce4">
            <text:p>274</text:p>
          </table:table-cell>
          <table:table-cell office:value-type="float" office:value="377" table:style-name="ce4">
            <text:p>377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86" table:formula="of:=SUM([.B14:.S14])" table:style-name="ce7">
            <text:p>8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1060" table:style-name="ce4">
            <text:p>1.060</text:p>
          </table:table-cell>
          <table:table-cell office:value-type="float" office:value="660" table:style-name="ce4">
            <text:p>660</text:p>
          </table:table-cell>
          <table:table-cell office:value-type="float" office:value="318" table:style-name="ce4">
            <text:p>318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306" table:style-name="ce4">
            <text:p>306</text:p>
          </table:table-cell>
          <table:table-cell office:value-type="float" office:value="198" table:style-name="ce4">
            <text:p>198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926" table:formula="of:=SUM([.B15:.S15])" table:style-name="ce7">
            <text:p>2.92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B16:.S16])" table:style-name="ce7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of:=SUM([.B17:.S17])" table:style-name="ce7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73" table:style-name="ce4">
            <text:p>73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" table:formula="of:=SUM([.B18:.S18])" table:style-name="ce7">
            <text:p>51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038" table:style-name="ce4">
            <text:p>2.038</text:p>
          </table:table-cell>
          <table:table-cell office:value-type="float" office:value="788" table:style-name="ce4">
            <text:p>788</text:p>
          </table:table-cell>
          <table:table-cell office:value-type="float" office:value="414" table:style-name="ce4">
            <text:p>414</text:p>
          </table:table-cell>
          <table:table-cell office:value-type="float" office:value="100" table:style-name="ce4">
            <text:p>10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161" table:style-name="ce4">
            <text:p>16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037" table:formula="of:=SUM([.B19:.S19])" table:style-name="ce7">
            <text:p>4.0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481" table:style-name="ce4">
            <text:p>481</text:p>
          </table:table-cell>
          <table:table-cell office:value-type="float" office:value="104" table:style-name="ce4">
            <text:p>104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26" table:formula="of:=SUM([.B20:.S20])" table:style-name="ce7">
            <text:p>72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1342" table:style-name="ce4">
            <text:p>1.342</text:p>
          </table:table-cell>
          <table:table-cell office:value-type="float" office:value="791" table:style-name="ce4">
            <text:p>791</text:p>
          </table:table-cell>
          <table:table-cell office:value-type="float" office:value="206" table:style-name="ce4">
            <text:p>206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56" table:style-name="ce4">
            <text:p>15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805" table:formula="of:=SUM([.B21:.S21])" table:style-name="ce7">
            <text:p>2.8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265" table:style-name="ce4">
            <text:p>265</text:p>
          </table:table-cell>
          <table:table-cell office:value-type="float" office:value="506" table:style-name="ce4">
            <text:p>506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27" table:style-name="ce4">
            <text:p>27</text:p>
          </table:table-cell>
          <table:table-cell office:value-type="float" office:value="622" table:style-name="ce4">
            <text:p>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936" table:formula="of:=SUM([.B22:.S22])" table:style-name="ce7">
            <text:p>1.93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547" table:style-name="ce4">
            <text:p>547</text:p>
          </table:table-cell>
          <table:table-cell office:value-type="float" office:value="956" table:style-name="ce4">
            <text:p>956</text:p>
          </table:table-cell>
          <table:table-cell office:value-type="float" office:value="117" table:style-name="ce4">
            <text:p>117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3" table:style-name="ce4">
            <text:p>13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346" table:formula="of:=SUM([.B23:.S23])" table:style-name="ce7">
            <text:p>2.34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612" table:style-name="ce4">
            <text:p>1.612</text:p>
          </table:table-cell>
          <table:table-cell office:value-type="float" office:value="1468" table:style-name="ce4">
            <text:p>1.468</text:p>
          </table:table-cell>
          <table:table-cell office:value-type="float" office:value="321" table:style-name="ce4">
            <text:p>321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55" table:style-name="ce4">
            <text:p>155</text:p>
          </table:table-cell>
          <table:table-cell office:value-type="float" office:value="82" table:style-name="ce4">
            <text:p>82</text:p>
          </table:table-cell>
          <table:table-cell office:value-type="float" office:value="28" table:style-name="ce4">
            <text:p>28</text:p>
          </table:table-cell>
          <table:table-cell office:value-type="float" office:value="167" table:style-name="ce4">
            <text:p>167</text:p>
          </table:table-cell>
          <table:table-cell office:value-type="float" office:value="170" table:style-name="ce4">
            <text:p>170</text:p>
          </table:table-cell>
          <table:table-cell office:value-type="float" office:value="114" table:style-name="ce4">
            <text:p>1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858" table:formula="of:=SUM([.B24:.S24])" table:style-name="ce7">
            <text:p>4.85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458" table:style-name="ce4">
            <text:p>458</text:p>
          </table:table-cell>
          <table:table-cell office:value-type="float" office:value="577" table:style-name="ce4">
            <text:p>577</text:p>
          </table:table-cell>
          <table:table-cell office:value-type="float" office:value="222" table:style-name="ce4">
            <text:p>222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86" table:style-name="ce4">
            <text:p>186</text:p>
          </table:table-cell>
          <table:table-cell office:value-type="float" office:value="72" table:style-name="ce4">
            <text:p>7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150" table:formula="of:=SUM([.B25:.S25])" table:style-name="ce7">
            <text:p>2.15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476" table:style-name="ce4">
            <text:p>476</text:p>
          </table:table-cell>
          <table:table-cell office:value-type="float" office:value="1005" table:style-name="ce4">
            <text:p>1.005</text:p>
          </table:table-cell>
          <table:table-cell office:value-type="float" office:value="53" table:style-name="ce4">
            <text:p>53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70" table:style-name="ce4">
            <text:p>70</text:p>
          </table:table-cell>
          <table:table-cell office:value-type="float" office:value="57" table:style-name="ce4">
            <text:p>57</text:p>
          </table:table-cell>
          <table:table-cell office:value-type="float" office:value="30" table:style-name="ce4">
            <text:p>3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2308" table:formula="of:=SUM([.B26:.S26])" table:style-name="ce7">
            <text:p>2.3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2891" table:style-name="ce4">
            <text:p>2.891</text:p>
          </table:table-cell>
          <table:table-cell office:value-type="float" office:value="911" table:style-name="ce4">
            <text:p>911</text:p>
          </table:table-cell>
          <table:table-cell office:value-type="float" office:value="788" table:style-name="ce4">
            <text:p>788</text:p>
          </table:table-cell>
          <table:table-cell office:value-type="float" office:value="257" table:style-name="ce4">
            <text:p>257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114" table:style-name="ce4">
            <text:p>114</text:p>
          </table:table-cell>
          <table:table-cell office:value-type="float" office:value="152" table:style-name="ce4">
            <text:p>15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34" table:style-name="ce4">
            <text:p>234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5637" table:formula="of:=SUM([.B27:.S27])" table:style-name="ce7">
            <text:p>5.6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769" table:style-name="ce4">
            <text:p>769</text:p>
          </table:table-cell>
          <table:table-cell office:value-type="float" office:value="838" table:style-name="ce4">
            <text:p>838</text:p>
          </table:table-cell>
          <table:table-cell office:value-type="float" office:value="83" table:style-name="ce4">
            <text:p>8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450" table:formula="of:=SUM([.B28:.S28])" table:style-name="ce7">
            <text:p>2.45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582" table:style-name="ce4">
            <text:p>582</text:p>
          </table:table-cell>
          <table:table-cell office:value-type="float" office:value="1666" table:style-name="ce4">
            <text:p>1.666</text:p>
          </table:table-cell>
          <table:table-cell office:value-type="float" office:value="356" table:style-name="ce4">
            <text:p>356</text:p>
          </table:table-cell>
          <table:table-cell office:value-type="float" office:value="675" table:style-name="ce4">
            <text:p>6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398" table:style-name="ce4">
            <text:p>398</text:p>
          </table:table-cell>
          <table:table-cell office:value-type="float" office:value="38" table:style-name="ce4">
            <text:p>38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152" table:formula="of:=SUM([.B29:.S29])" table:style-name="ce7">
            <text:p>4.15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3017" table:style-name="ce4">
            <text:p>3.017</text:p>
          </table:table-cell>
          <table:table-cell office:value-type="float" office:value="1803" table:style-name="ce4">
            <text:p>1.803</text:p>
          </table:table-cell>
          <table:table-cell office:value-type="float" office:value="686" table:style-name="ce4">
            <text:p>686</text:p>
          </table:table-cell>
          <table:table-cell office:value-type="float" office:value="365" table:style-name="ce4">
            <text:p>36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46" table:style-name="ce4">
            <text:p>346</text:p>
          </table:table-cell>
          <table:table-cell office:value-type="float" office:value="210" table:style-name="ce4">
            <text:p>210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238" table:style-name="ce4">
            <text:p>238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7005" table:formula="of:=SUM([.B30:.S30])" table:style-name="ce7">
            <text:p>7.0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214" table:style-name="ce4">
            <text:p>1.214</text:p>
          </table:table-cell>
          <table:table-cell office:value-type="float" office:value="1658" table:style-name="ce4">
            <text:p>1.658</text:p>
          </table:table-cell>
          <table:table-cell office:value-type="float" office:value="1151" table:style-name="ce4">
            <text:p>1.151</text:p>
          </table:table-cell>
          <table:table-cell office:value-type="float" office:value="494" table:style-name="ce4">
            <text:p>49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67" table:style-name="ce4">
            <text:p>167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142" table:style-name="ce4">
            <text:p>142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5230" table:formula="of:=SUM([.B31:.S31])" table:style-name="ce7">
            <text:p>5.2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181" table:style-name="ce4">
            <text:p>181</text:p>
          </table:table-cell>
          <table:table-cell office:value-type="float" office:value="333" table:style-name="ce4">
            <text:p>333</text:p>
          </table:table-cell>
          <table:table-cell office:value-type="float" office:value="37" table:style-name="ce4">
            <text:p>37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42" table:formula="of:=SUM([.B32:.S32])" table:style-name="ce7">
            <text:p>8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4397" table:formula="of:=SUM([.B7:.B32])" table:style-name="ce7">
            <text:p>24.397</text:p>
          </table:table-cell>
          <table:table-cell office:value-type="float" office:value="21752" table:formula="of:=SUM([.C7:.C32])" table:style-name="ce7">
            <text:p>21.752</text:p>
          </table:table-cell>
          <table:table-cell office:value-type="float" office:value="5489" table:formula="of:=SUM([.D7:.D32])" table:style-name="ce7">
            <text:p>5.489</text:p>
          </table:table-cell>
          <table:table-cell office:value-type="float" office:value="5611" table:formula="of:=SUM([.E7:.E32])" table:style-name="ce7">
            <text:p>5.611</text:p>
          </table:table-cell>
          <table:table-cell office:value-type="float" office:value="122" table:formula="of:=SUM([.F7:.F32])" table:style-name="ce7">
            <text:p>122</text:p>
          </table:table-cell>
          <table:table-cell office:value-type="float" office:value="947" table:formula="of:=SUM([.G7:.G32])" table:style-name="ce7">
            <text:p>947</text:p>
          </table:table-cell>
          <table:table-cell office:value-type="float" office:value="1515" table:formula="of:=SUM([.H7:.H32])" table:style-name="ce7">
            <text:p>1.515</text:p>
          </table:table-cell>
          <table:table-cell office:value-type="float" office:value="2250" table:formula="of:=SUM([.I7:.I32])" table:style-name="ce7">
            <text:p>2.250</text:p>
          </table:table-cell>
          <table:table-cell office:value-type="float" office:value="436" table:formula="of:=SUM([.J7:.J32])" table:style-name="ce7">
            <text:p>436</text:p>
          </table:table-cell>
          <table:table-cell office:value-type="float" office:value="1824" table:formula="of:=SUM([.K7:.K32])" table:style-name="ce7">
            <text:p>1.824</text:p>
          </table:table-cell>
          <table:table-cell office:value-type="float" office:value="1729" table:formula="of:=SUM([.L7:.L32])" table:style-name="ce7">
            <text:p>1.729</text:p>
          </table:table-cell>
          <table:table-cell office:value-type="float" office:value="2622" table:formula="of:=SUM([.M7:.M32])" table:style-name="ce7">
            <text:p>2.622</text:p>
          </table:table-cell>
          <table:table-cell office:value-type="float" office:value="21" table:formula="of:=SUM([.N7:.N32])" table:style-name="ce7">
            <text:p>21</text:p>
          </table:table-cell>
          <table:table-cell office:value-type="float" office:value="25" table:formula="of:=SUM([.O7:.O32])" table:style-name="ce7">
            <text:p>25</text:p>
          </table:table-cell>
          <table:table-cell office:value-type="float" office:value="495" table:formula="of:=SUM([.P7:.P32])" table:style-name="ce7">
            <text:p>495</text:p>
          </table:table-cell>
          <table:table-cell office:value-type="float" office:value="747" table:formula="of:=SUM([.Q7:.Q32])" table:style-name="ce7">
            <text:p>747</text:p>
          </table:table-cell>
          <table:table-cell office:value-type="float" office:value="327" table:formula="of:=SUM([.R7:.R32])" table:style-name="ce7">
            <text:p>327</text:p>
          </table:table-cell>
          <table:table-cell office:value-type="float" office:value="341" table:formula="of:=SUM([.S7:.S32])" table:style-name="ce7">
            <text:p>341</text:p>
          </table:table-cell>
          <table:table-cell office:value-type="float" office:value="70650" table:formula="of:=SUM([.T7:.T32])" table:style-name="ce7">
            <text:p>70.650</text:p>
          </table:table-cell>
          <table:table-cell table:number-columns-repeated="16364"/>
        </table:table-row>
        <table:table-row table:number-rows-repeated="1048543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12" table:style-name="ce8">
            <text:p>12,00</text:p>
          </table:table-cell>
          <table:table-cell office:value-type="float" office:value="178343" table:style-name="ce4">
            <text:p>178.3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86" table:style-name="ce4">
            <text:p>14.0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429" table:formula="of:=([.C7]+[.D7]+[.E7]+[.F7]+[.G7]+[.H7])-([.I7])" table:style-name="ce7">
            <text:p>192.4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DI DIPARTIMENTO</text:p>
          </table:table-cell>
          <table:table-cell office:value-type="float" office:value="3.5" table:style-name="ce8">
            <text:p>3,50</text:p>
          </table:table-cell>
          <table:table-cell office:value-type="float" office:value="32308" table:style-name="ce4">
            <text:p>32.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2" table:style-name="ce4">
            <text:p>2.6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00" table:formula="of:=([.H8]+[.G8]+[.F8]+[.E8]+[.D8]+[.C8])-([.I8])" table:style-name="ce7">
            <text:p>35.0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152.5" table:style-name="ce8">
            <text:p>152,50</text:p>
          </table:table-cell>
          <table:table-cell office:value-type="float" office:value="1405685" table:style-name="ce4">
            <text:p>1.405.6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141" table:style-name="ce4">
            <text:p>117.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2826" table:formula="of:=([.H9]+[.G9]+[.F9]+[.E9]+[.D9]+[.C9])-([.I9])" table:style-name="ce7">
            <text:p>1.522.8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466.56" table:style-name="ce8">
            <text:p>466,56</text:p>
          </table:table-cell>
          <table:table-cell office:value-type="float" office:value="1857744" table:style-name="ce4">
            <text:p>1.857.744</text:p>
          </table:table-cell>
          <table:table-cell office:value-type="float" office:value="0" table:style-name="ce4">
            <text:p>0</text:p>
          </table:table-cell>
          <table:table-cell office:value-type="float" office:value="1318288" table:style-name="ce4">
            <text:p>1.318.288</text:p>
          </table:table-cell>
          <table:table-cell office:value-type="float" office:value="264669" table:style-name="ce4">
            <text:p>264.6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67" table:style-name="ce4">
            <text:p>26.267</text:p>
          </table:table-cell>
          <table:table-cell office:value-type="float" office:value="3414434" table:formula="of:=([.H10]+[.G10]+[.F10]+[.E10]+[.D10]+[.C10])-([.I10])" table:style-name="ce7">
            <text:p>3.414.4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127.1600000000001" table:style-name="ce8">
            <text:p>1.127,16</text:p>
          </table:table-cell>
          <table:table-cell office:value-type="float" office:value="3477803" table:style-name="ce4">
            <text:p>3.477.803</text:p>
          </table:table-cell>
          <table:table-cell office:value-type="float" office:value="0" table:style-name="ce4">
            <text:p>0</text:p>
          </table:table-cell>
          <table:table-cell office:value-type="float" office:value="2005850" table:style-name="ce4">
            <text:p>2.005.850</text:p>
          </table:table-cell>
          <table:table-cell office:value-type="float" office:value="456971" table:style-name="ce4">
            <text:p>456.9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73" table:style-name="ce4">
            <text:p>49.173</text:p>
          </table:table-cell>
          <table:table-cell office:value-type="float" office:value="5891451" table:formula="of:=([.H11]+[.G11]+[.F11]+[.E11]+[.D11]+[.C11])-([.I11])" table:style-name="ce7">
            <text:p>5.891.4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3992.16" table:style-name="ce8">
            <text:p>3.992,16</text:p>
          </table:table-cell>
          <table:table-cell office:value-type="float" office:value="9653688" table:style-name="ce4">
            <text:p>9.653.688</text:p>
          </table:table-cell>
          <table:table-cell office:value-type="float" office:value="0" table:style-name="ce4">
            <text:p>0</text:p>
          </table:table-cell>
          <table:table-cell office:value-type="float" office:value="2541462" table:style-name="ce4">
            <text:p>2.541.462</text:p>
          </table:table-cell>
          <table:table-cell office:value-type="float" office:value="1016263" table:style-name="ce4">
            <text:p>1.016.2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493" table:style-name="ce4">
            <text:p>136.493</text:p>
          </table:table-cell>
          <table:table-cell office:value-type="float" office:value="13074920" table:formula="of:=([.H12]+[.G12]+[.F12]+[.E12]+[.D12]+[.C12])-([.I12])" table:style-name="ce7">
            <text:p>13.074.9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108" table:style-name="ce8">
            <text:p>108,00</text:p>
          </table:table-cell>
          <table:table-cell office:value-type="float" office:value="430033" table:style-name="ce4">
            <text:p>430.033</text:p>
          </table:table-cell>
          <table:table-cell office:value-type="float" office:value="0" table:style-name="ce4">
            <text:p>0</text:p>
          </table:table-cell>
          <table:table-cell office:value-type="float" office:value="124921" table:style-name="ce4">
            <text:p>124.921</text:p>
          </table:table-cell>
          <table:table-cell office:value-type="float" office:value="46246" table:style-name="ce4">
            <text:p>46.2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80" table:style-name="ce4">
            <text:p>6.080</text:p>
          </table:table-cell>
          <table:table-cell office:value-type="float" office:value="595120" table:formula="of:=([.H13]+[.G13]+[.F13]+[.E13]+[.D13]+[.C13])-([.I13])" table:style-name="ce7">
            <text:p>595.1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300" table:style-name="ce8">
            <text:p>300,00</text:p>
          </table:table-cell>
          <table:table-cell office:value-type="float" office:value="925637" table:style-name="ce4">
            <text:p>925.637</text:p>
          </table:table-cell>
          <table:table-cell office:value-type="float" office:value="0" table:style-name="ce4">
            <text:p>0</text:p>
          </table:table-cell>
          <table:table-cell office:value-type="float" office:value="587719" table:style-name="ce4">
            <text:p>587.719</text:p>
          </table:table-cell>
          <table:table-cell office:value-type="float" office:value="126113" table:style-name="ce4">
            <text:p>126.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88" table:style-name="ce4">
            <text:p>13.088</text:p>
          </table:table-cell>
          <table:table-cell office:value-type="float" office:value="1626381" table:formula="of:=([.H14]+[.G14]+[.F14]+[.E14]+[.D14]+[.C14])-([.I14])" table:style-name="ce7">
            <text:p>1.626.3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636.36" table:style-name="ce8">
            <text:p>636,36</text:p>
          </table:table-cell>
          <table:table-cell office:value-type="float" office:value="1538821" table:style-name="ce4">
            <text:p>1.538.821</text:p>
          </table:table-cell>
          <table:table-cell office:value-type="float" office:value="0" table:style-name="ce4">
            <text:p>0</text:p>
          </table:table-cell>
          <table:table-cell office:value-type="float" office:value="625787" table:style-name="ce4">
            <text:p>625.787</text:p>
          </table:table-cell>
          <table:table-cell office:value-type="float" office:value="180384" table:style-name="ce4">
            <text:p>180.3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57" table:style-name="ce4">
            <text:p>21.757</text:p>
          </table:table-cell>
          <table:table-cell office:value-type="float" office:value="2323235" table:formula="of:=([.H15]+[.G15]+[.F15]+[.E15]+[.D15]+[.C15])-([.I15])" table:style-name="ce7">
            <text:p>2.323.2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</text:p>
          </table:table-cell>
          <table:table-cell office:value-type="float" office:value="1" table:style-name="ce8">
            <text:p>1,00</text:p>
          </table:table-cell>
          <table:table-cell office:value-type="float" office:value="4261" table:style-name="ce4">
            <text:p>4.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16" table:formula="of:=([.H16]+[.G16]+[.F16]+[.E16]+[.D16]+[.C16])-([.I16])" table:style-name="ce7">
            <text:p>4.6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12" table:style-name="ce8">
            <text:p>12,00</text:p>
          </table:table-cell>
          <table:table-cell office:value-type="float" office:value="51136" table:style-name="ce4">
            <text:p>51.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61" table:style-name="ce4">
            <text:p>4.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397" table:formula="of:=([.H17]+[.G17]+[.F17]+[.E17]+[.D17]+[.C17])-([.I17])" table:style-name="ce7">
            <text:p>55.3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80" table:style-name="ce8">
            <text:p>180,00</text:p>
          </table:table-cell>
          <table:table-cell office:value-type="float" office:value="599689" table:style-name="ce4">
            <text:p>599.689</text:p>
          </table:table-cell>
          <table:table-cell office:value-type="float" office:value="0" table:style-name="ce4">
            <text:p>0</text:p>
          </table:table-cell>
          <table:table-cell office:value-type="float" office:value="7878" table:style-name="ce4">
            <text:p>7.878</text:p>
          </table:table-cell>
          <table:table-cell office:value-type="float" office:value="50631" table:style-name="ce4">
            <text:p>50.6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8198" table:formula="of:=([.H18]+[.G18]+[.F18]+[.E18]+[.D18]+[.C18])-([.I18])" table:style-name="ce7">
            <text:p>658.1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1241.99" table:style-name="ce8">
            <text:p>1.241,99</text:p>
          </table:table-cell>
          <table:table-cell office:value-type="float" office:value="2618395" table:style-name="ce4">
            <text:p>2.618.395</text:p>
          </table:table-cell>
          <table:table-cell office:value-type="float" office:value="0" table:style-name="ce4">
            <text:p>0</text:p>
          </table:table-cell>
          <table:table-cell office:value-type="float" office:value="17149" table:style-name="ce4">
            <text:p>17.149</text:p>
          </table:table-cell>
          <table:table-cell office:value-type="float" office:value="219629" table:style-name="ce4">
            <text:p>219.6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021" table:style-name="ce4">
            <text:p>37.021</text:p>
          </table:table-cell>
          <table:table-cell office:value-type="float" office:value="2818152" table:formula="of:=([.H19]+[.G19]+[.F19]+[.E19]+[.D19]+[.C19])-([.I19])" table:style-name="ce7">
            <text:p>2.818.1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168" table:style-name="ce8">
            <text:p>168,00</text:p>
          </table:table-cell>
          <table:table-cell office:value-type="float" office:value="354182" table:style-name="ce4">
            <text:p>354.182</text:p>
          </table:table-cell>
          <table:table-cell office:value-type="float" office:value="0" table:style-name="ce4">
            <text:p>0</text:p>
          </table:table-cell>
          <table:table-cell office:value-type="float" office:value="2320" table:style-name="ce4">
            <text:p>2.320</text:p>
          </table:table-cell>
          <table:table-cell office:value-type="float" office:value="29708" table:style-name="ce4">
            <text:p>29.7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8" table:style-name="ce4">
            <text:p>5.008</text:p>
          </table:table-cell>
          <table:table-cell office:value-type="float" office:value="381202" table:formula="of:=([.H20]+[.G20]+[.F20]+[.E20]+[.D20]+[.C20])-([.I20])" table:style-name="ce7">
            <text:p>381.2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908" table:style-name="ce8">
            <text:p>908,00</text:p>
          </table:table-cell>
          <table:table-cell office:value-type="float" office:value="1738630" table:style-name="ce4">
            <text:p>1.738.630</text:p>
          </table:table-cell>
          <table:table-cell office:value-type="float" office:value="0" table:style-name="ce4">
            <text:p>0</text:p>
          </table:table-cell>
          <table:table-cell office:value-type="float" office:value="12537" table:style-name="ce4">
            <text:p>12.537</text:p>
          </table:table-cell>
          <table:table-cell office:value-type="float" office:value="145931" table:style-name="ce4">
            <text:p>145.9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82" table:style-name="ce4">
            <text:p>24.582</text:p>
          </table:table-cell>
          <table:table-cell office:value-type="float" office:value="1872516" table:formula="of:=([.H21]+[.G21]+[.F21]+[.E21]+[.D21]+[.C21])-([.I21])" table:style-name="ce7">
            <text:p>1.872.5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326" table:style-name="ce8">
            <text:p>326,00</text:p>
          </table:table-cell>
          <table:table-cell office:value-type="float" office:value="624222" table:style-name="ce4">
            <text:p>624.222</text:p>
          </table:table-cell>
          <table:table-cell office:value-type="float" office:value="0" table:style-name="ce4">
            <text:p>0</text:p>
          </table:table-cell>
          <table:table-cell office:value-type="float" office:value="4501" table:style-name="ce4">
            <text:p>4.501</text:p>
          </table:table-cell>
          <table:table-cell office:value-type="float" office:value="52394" table:style-name="ce4">
            <text:p>52.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26" table:style-name="ce4">
            <text:p>8.826</text:p>
          </table:table-cell>
          <table:table-cell office:value-type="float" office:value="672291" table:formula="of:=([.H22]+[.G22]+[.F22]+[.E22]+[.D22]+[.C22])-([.I22])" table:style-name="ce7">
            <text:p>672.2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672.67" table:style-name="ce8">
            <text:p>672,67</text:p>
          </table:table-cell>
          <table:table-cell office:value-type="float" office:value="1288022" table:style-name="ce4">
            <text:p>1.288.022</text:p>
          </table:table-cell>
          <table:table-cell office:value-type="float" office:value="0" table:style-name="ce4">
            <text:p>0</text:p>
          </table:table-cell>
          <table:table-cell office:value-type="float" office:value="9288" table:style-name="ce4">
            <text:p>9.288</text:p>
          </table:table-cell>
          <table:table-cell office:value-type="float" office:value="108109" table:style-name="ce4">
            <text:p>108.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11" table:style-name="ce4">
            <text:p>18.211</text:p>
          </table:table-cell>
          <table:table-cell office:value-type="float" office:value="1387208" table:formula="of:=([.H23]+[.G23]+[.F23]+[.E23]+[.D23]+[.C23])-([.I23])" table:style-name="ce7">
            <text:p>1.387.2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196.07" table:style-name="ce8">
            <text:p>1.196,07</text:p>
          </table:table-cell>
          <table:table-cell office:value-type="float" office:value="2098169" table:style-name="ce4">
            <text:p>2.098.169</text:p>
          </table:table-cell>
          <table:table-cell office:value-type="float" office:value="0" table:style-name="ce4">
            <text:p>0</text:p>
          </table:table-cell>
          <table:table-cell office:value-type="float" office:value="16515" table:style-name="ce4">
            <text:p>16.515</text:p>
          </table:table-cell>
          <table:table-cell office:value-type="float" office:value="176224" table:style-name="ce4">
            <text:p>176.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66" table:style-name="ce4">
            <text:p>29.666</text:p>
          </table:table-cell>
          <table:table-cell office:value-type="float" office:value="2261242" table:formula="of:=([.H24]+[.G24]+[.F24]+[.E24]+[.D24]+[.C24])-([.I24])" table:style-name="ce7">
            <text:p>2.261.2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308" table:style-name="ce8">
            <text:p>308,00</text:p>
          </table:table-cell>
          <table:table-cell office:value-type="float" office:value="540300" table:style-name="ce4">
            <text:p>540.300</text:p>
          </table:table-cell>
          <table:table-cell office:value-type="float" office:value="0" table:style-name="ce4">
            <text:p>0</text:p>
          </table:table-cell>
          <table:table-cell office:value-type="float" office:value="4253" table:style-name="ce4">
            <text:p>4.253</text:p>
          </table:table-cell>
          <table:table-cell office:value-type="float" office:value="45379" table:style-name="ce4">
            <text:p>45.3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39" table:style-name="ce4">
            <text:p>7.639</text:p>
          </table:table-cell>
          <table:table-cell office:value-type="float" office:value="582293" table:formula="of:=([.H25]+[.G25]+[.F25]+[.E25]+[.D25]+[.C25])-([.I25])" table:style-name="ce7">
            <text:p>582.2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620.53" table:style-name="ce8">
            <text:p>620,53</text:p>
          </table:table-cell>
          <table:table-cell office:value-type="float" office:value="1088546" table:style-name="ce4">
            <text:p>1.088.546</text:p>
          </table:table-cell>
          <table:table-cell office:value-type="float" office:value="0" table:style-name="ce4">
            <text:p>0</text:p>
          </table:table-cell>
          <table:table-cell office:value-type="float" office:value="8568" table:style-name="ce4">
            <text:p>8.568</text:p>
          </table:table-cell>
          <table:table-cell office:value-type="float" office:value="91426" table:style-name="ce4">
            <text:p>91.4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91" table:style-name="ce4">
            <text:p>15.391</text:p>
          </table:table-cell>
          <table:table-cell office:value-type="float" office:value="1173149" table:formula="of:=([.H26]+[.G26]+[.F26]+[.E26]+[.D26]+[.C26])-([.I26])" table:style-name="ce7">
            <text:p>1.173.1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689" table:style-name="ce8">
            <text:p>1.689,00</text:p>
          </table:table-cell>
          <table:table-cell office:value-type="float" office:value="2715450" table:style-name="ce4">
            <text:p>2.715.450</text:p>
          </table:table-cell>
          <table:table-cell office:value-type="float" office:value="0" table:style-name="ce4">
            <text:p>0</text:p>
          </table:table-cell>
          <table:table-cell office:value-type="float" office:value="23323" table:style-name="ce4">
            <text:p>23.323</text:p>
          </table:table-cell>
          <table:table-cell office:value-type="float" office:value="228231" table:style-name="ce4">
            <text:p>228.2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394" table:style-name="ce4">
            <text:p>38.394</text:p>
          </table:table-cell>
          <table:table-cell office:value-type="float" office:value="2928610" table:formula="of:=([.H27]+[.G27]+[.F27]+[.E27]+[.D27]+[.C27])-([.I27])" table:style-name="ce7">
            <text:p>2.928.6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494.33" table:style-name="ce8">
            <text:p>494,33</text:p>
          </table:table-cell>
          <table:table-cell office:value-type="float" office:value="794748" table:style-name="ce4">
            <text:p>794.748</text:p>
          </table:table-cell>
          <table:table-cell office:value-type="float" office:value="0" table:style-name="ce4">
            <text:p>0</text:p>
          </table:table-cell>
          <table:table-cell office:value-type="float" office:value="6826" table:style-name="ce4">
            <text:p>6.826</text:p>
          </table:table-cell>
          <table:table-cell office:value-type="float" office:value="66798" table:style-name="ce4">
            <text:p>66.7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37" table:style-name="ce4">
            <text:p>11.237</text:p>
          </table:table-cell>
          <table:table-cell office:value-type="float" office:value="857135" table:formula="of:=([.H28]+[.G28]+[.F28]+[.E28]+[.D28]+[.C28])-([.I28])" table:style-name="ce7">
            <text:p>857.1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904.33" table:style-name="ce8">
            <text:p>904,33</text:p>
          </table:table-cell>
          <table:table-cell office:value-type="float" office:value="1453915" table:style-name="ce4">
            <text:p>1.453.915</text:p>
          </table:table-cell>
          <table:table-cell office:value-type="float" office:value="0" table:style-name="ce4">
            <text:p>0</text:p>
          </table:table-cell>
          <table:table-cell office:value-type="float" office:value="12487" table:style-name="ce4">
            <text:p>12.487</text:p>
          </table:table-cell>
          <table:table-cell office:value-type="float" office:value="122200" table:style-name="ce4">
            <text:p>122.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57" table:style-name="ce4">
            <text:p>20.557</text:p>
          </table:table-cell>
          <table:table-cell office:value-type="float" office:value="1568045" table:formula="of:=([.H29]+[.G29]+[.F29]+[.E29]+[.D29]+[.C29])-([.I29])" table:style-name="ce7">
            <text:p>1.568.0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1876.24" table:style-name="ce8">
            <text:p>1.876,24</text:p>
          </table:table-cell>
          <table:table-cell office:value-type="float" office:value="2844081" table:style-name="ce4">
            <text:p>2.844.081</text:p>
          </table:table-cell>
          <table:table-cell office:value-type="float" office:value="0" table:style-name="ce4">
            <text:p>0</text:p>
          </table:table-cell>
          <table:table-cell office:value-type="float" office:value="25907" table:style-name="ce4">
            <text:p>25.907</text:p>
          </table:table-cell>
          <table:table-cell office:value-type="float" office:value="239166" table:style-name="ce4">
            <text:p>239.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212" table:style-name="ce4">
            <text:p>40.212</text:p>
          </table:table-cell>
          <table:table-cell office:value-type="float" office:value="3068942" table:formula="of:=([.H30]+[.G30]+[.F30]+[.E30]+[.D30]+[.C30])-([.I30])" table:style-name="ce7">
            <text:p>3.068.9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231.67" table:style-name="ce8">
            <text:p>1.231,67</text:p>
          </table:table-cell>
          <table:table-cell office:value-type="float" office:value="1867016" table:style-name="ce4">
            <text:p>1.867.016</text:p>
          </table:table-cell>
          <table:table-cell office:value-type="float" office:value="0" table:style-name="ce4">
            <text:p>0</text:p>
          </table:table-cell>
          <table:table-cell office:value-type="float" office:value="17007" table:style-name="ce4">
            <text:p>17.007</text:p>
          </table:table-cell>
          <table:table-cell office:value-type="float" office:value="157002" table:style-name="ce4">
            <text:p>157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98" table:style-name="ce4">
            <text:p>26.398</text:p>
          </table:table-cell>
          <table:table-cell office:value-type="float" office:value="2014627" table:formula="of:=([.H31]+[.G31]+[.F31]+[.E31]+[.D31]+[.C31])-([.I31])" table:style-name="ce7">
            <text:p>2.014.6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48" table:style-name="ce8">
            <text:p>48,00</text:p>
          </table:table-cell>
          <table:table-cell office:value-type="float" office:value="73760" table:style-name="ce4">
            <text:p>73.7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47" table:style-name="ce4">
            <text:p>6.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907" table:formula="of:=([.H32]+[.G32]+[.F32]+[.E32]+[.D32]+[.C32])-([.I32])" table:style-name="ce7">
            <text:p>79.90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8676.07" table:formula="of:=SUM([.B7:.B32])" table:style-name="ce9">
            <text:p>18.676,07</text:p>
          </table:table-cell>
          <table:table-cell office:value-type="float" office:value="40254584" table:formula="of:=SUM([.C7:.C32])" table:style-name="ce7">
            <text:p>40.254.584</text:p>
          </table:table-cell>
          <table:table-cell office:value-type="float" office:value="0" table:formula="of:=SUM([.D7:.D32])" table:style-name="ce7">
            <text:p>0</text:p>
          </table:table-cell>
          <table:table-cell office:value-type="float" office:value="7372586" table:formula="of:=SUM([.E7:.E32])" table:style-name="ce7">
            <text:p>7.372.586</text:p>
          </table:table-cell>
          <table:table-cell office:value-type="float" office:value="3968156" table:formula="of:=SUM([.F7:.F32])" table:style-name="ce7">
            <text:p>3.968.156</text:p>
          </table:table-cell>
          <table:table-cell office:value-type="float" office:value="0" table:formula="of:=SUM([.G7:.G32])" table:style-name="ce7">
            <text:p>0</text:p>
          </table:table-cell>
          <table:table-cell office:value-type="float" office:value="0" table:formula="of:=SUM([.H7:.H32])" table:style-name="ce7">
            <text:p>0</text:p>
          </table:table-cell>
          <table:table-cell office:value-type="float" office:value="536000" table:formula="of:=SUM([.I7:.I32])" table:style-name="ce7">
            <text:p>536.000</text:p>
          </table:table-cell>
          <table:table-cell office:value-type="float" office:value="51059326" table:formula="of:=SUM([.J7:.J32])" table:style-name="ce7">
            <text:p>51.059.326</text:p>
          </table:table-cell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. DELLA VALORIZZAZIONE PROFESSIONALE</text:p>
          </table:table-cell>
          <table:table-cell office:value-type="string" table:style-name="ce3">
            <text:p>INDENNITA' DI ENTE ANNUALE</text:p>
          </table:table-cell>
          <table:table-cell office:value-type="string" table:style-name="ce3">
            <text:p>INDENNITA' DI ENTE MENSILE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INDENNITA' RESPONSABILITA' PROFESSIONALE</text:p>
          </table:table-cell>
          <table:table-cell office:value-type="string" table:style-name="ce3">
            <text:p>INDENN. PER ONERI SPECIFICI</text:p>
          </table:table-cell>
          <table:table-cell office:value-type="string" table:style-name="ce3">
            <text:p>INDENN. STRUTTURE PARTIC. RILIEVO E ART. 22 DPR 171/91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POSIZIONE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15094" table:style-name="ce1">
            <text:p>15094</text:p>
          </table:table-cell>
          <table:table-cell office:value-type="float" office:value="72708" table:style-name="ce1">
            <text:p>72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29" table:style-name="ce1">
            <text:p>78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28257" table:style-name="ce1">
            <text:p>28257</text:p>
          </table:table-cell>
          <table:table-cell office:value-type="float" office:value="145991" table:style-name="ce1">
            <text:p>145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9" table:style-name="ce1">
            <text:p>4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78436" table:style-name="ce1">
            <text:p>78436</text:p>
          </table:table-cell>
          <table:table-cell office:value-type="float" office:value="444421" table:style-name="ce1">
            <text:p>444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3" table:style-name="ce1">
            <text:p>1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3494" table:style-name="ce1">
            <text:p>3494</text:p>
          </table:table-cell>
          <table:table-cell office:value-type="float" office:value="16830" table:style-name="ce1">
            <text:p>16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7521" table:style-name="ce1">
            <text:p>7521</text:p>
          </table:table-cell>
          <table:table-cell office:value-type="float" office:value="38856" table:style-name="ce1">
            <text:p>38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12503" table:style-name="ce1">
            <text:p>12503</text:p>
          </table:table-cell>
          <table:table-cell office:value-type="float" office:value="70842" table:style-name="ce1">
            <text:p>70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2" table:style-name="ce1">
            <text:p>2792</text:p>
          </table:table-cell>
          <table:table-cell office:value-type="float" office:value="5577" table:style-name="ce1">
            <text:p>5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00" table:style-name="ce1">
            <text:p>36300</text:p>
          </table:table-cell>
          <table:table-cell office:value-type="float" office:value="72500" table:style-name="ce1">
            <text:p>7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4872" table:style-name="ce1">
            <text:p>4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09" table:style-name="ce1">
            <text:p>168309</text:p>
          </table:table-cell>
          <table:table-cell office:value-type="float" office:value="444751" table:style-name="ce1">
            <text:p>44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21274" table:style-name="ce1">
            <text:p>21274</text:p>
          </table:table-cell>
          <table:table-cell office:value-type="float" office:value="0" table:style-name="ce1">
            <text:p>0</text:p>
          </table:table-cell>
          <table:table-cell office:value-type="float" office:value="237164" table:style-name="ce1">
            <text:p>237164</text:p>
          </table:table-cell>
          <table:table-cell office:value-type="float" office:value="1049482" table:style-name="ce1">
            <text:p>1049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2878" table:style-name="ce1">
            <text:p>2878</text:p>
          </table:table-cell>
          <table:table-cell office:value-type="float" office:value="0" table:style-name="ce1">
            <text:p>0</text:p>
          </table:table-cell>
          <table:table-cell office:value-type="float" office:value="32080" table:style-name="ce1">
            <text:p>32080</text:p>
          </table:table-cell>
          <table:table-cell office:value-type="float" office:value="141960" table:style-name="ce1">
            <text:p>141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14126" table:style-name="ce1">
            <text:p>14126</text:p>
          </table:table-cell>
          <table:table-cell office:value-type="float" office:value="0" table:style-name="ce1">
            <text:p>0</text:p>
          </table:table-cell>
          <table:table-cell office:value-type="float" office:value="155495" table:style-name="ce1">
            <text:p>155495</text:p>
          </table:table-cell>
          <table:table-cell office:value-type="float" office:value="699160" table:style-name="ce1">
            <text:p>699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5072" table:style-name="ce1">
            <text:p>5072</text:p>
          </table:table-cell>
          <table:table-cell office:value-type="float" office:value="0" table:style-name="ce1">
            <text:p>0</text:p>
          </table:table-cell>
          <table:table-cell office:value-type="float" office:value="55828" table:style-name="ce1">
            <text:p>55828</text:p>
          </table:table-cell>
          <table:table-cell office:value-type="float" office:value="251020" table:style-name="ce1">
            <text:p>251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10465" table:style-name="ce1">
            <text:p>10465</text:p>
          </table:table-cell>
          <table:table-cell office:value-type="float" office:value="0" table:style-name="ce1">
            <text:p>0</text:p>
          </table:table-cell>
          <table:table-cell office:value-type="float" office:value="115195" table:style-name="ce1">
            <text:p>115195</text:p>
          </table:table-cell>
          <table:table-cell office:value-type="float" office:value="517956" table:style-name="ce1">
            <text:p>517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17048" table:style-name="ce1">
            <text:p>17048</text:p>
          </table:table-cell>
          <table:table-cell office:value-type="float" office:value="0" table:style-name="ce1">
            <text:p>0</text:p>
          </table:table-cell>
          <table:table-cell office:value-type="float" office:value="169443" table:style-name="ce1">
            <text:p>169443</text:p>
          </table:table-cell>
          <table:table-cell office:value-type="float" office:value="777446" table:style-name="ce1">
            <text:p>777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4390" table:style-name="ce1">
            <text:p>4390</text:p>
          </table:table-cell>
          <table:table-cell office:value-type="float" office:value="0" table:style-name="ce1">
            <text:p>0</text:p>
          </table:table-cell>
          <table:table-cell office:value-type="float" office:value="43633" table:style-name="ce1">
            <text:p>43633</text:p>
          </table:table-cell>
          <table:table-cell office:value-type="float" office:value="200200" table:style-name="ce1">
            <text:p>20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8845" table:style-name="ce1">
            <text:p>8845</text:p>
          </table:table-cell>
          <table:table-cell office:value-type="float" office:value="0" table:style-name="ce1">
            <text:p>0</text:p>
          </table:table-cell>
          <table:table-cell office:value-type="float" office:value="87908" table:style-name="ce1">
            <text:p>87908</text:p>
          </table:table-cell>
          <table:table-cell office:value-type="float" office:value="403345" table:style-name="ce1">
            <text:p>403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22063" table:style-name="ce1">
            <text:p>22063</text:p>
          </table:table-cell>
          <table:table-cell office:value-type="float" office:value="0" table:style-name="ce1">
            <text:p>0</text:p>
          </table:table-cell>
          <table:table-cell office:value-type="float" office:value="211125" table:style-name="ce1">
            <text:p>211125</text:p>
          </table:table-cell>
          <table:table-cell office:value-type="float" office:value="961041" table:style-name="ce1">
            <text:p>961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6457" table:style-name="ce1">
            <text:p>6457</text:p>
          </table:table-cell>
          <table:table-cell office:value-type="float" office:value="0" table:style-name="ce1">
            <text:p>0</text:p>
          </table:table-cell>
          <table:table-cell office:value-type="float" office:value="61791" table:style-name="ce1">
            <text:p>61791</text:p>
          </table:table-cell>
          <table:table-cell office:value-type="float" office:value="281274" table:style-name="ce1">
            <text:p>281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11813" table:style-name="ce1">
            <text:p>11813</text:p>
          </table:table-cell>
          <table:table-cell office:value-type="float" office:value="0" table:style-name="ce1">
            <text:p>0</text:p>
          </table:table-cell>
          <table:table-cell office:value-type="float" office:value="113043" table:style-name="ce1">
            <text:p>113043</text:p>
          </table:table-cell>
          <table:table-cell office:value-type="float" office:value="514971" table:style-name="ce1">
            <text:p>514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23107" table:style-name="ce1">
            <text:p>23107</text:p>
          </table:table-cell>
          <table:table-cell office:value-type="float" office:value="0" table:style-name="ce1">
            <text:p>0</text:p>
          </table:table-cell>
          <table:table-cell office:value-type="float" office:value="203259" table:style-name="ce1">
            <text:p>203259</text:p>
          </table:table-cell>
          <table:table-cell office:value-type="float" office:value="909974" table:style-name="ce1">
            <text:p>909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15169" table:style-name="ce1">
            <text:p>15169</text:p>
          </table:table-cell>
          <table:table-cell office:value-type="float" office:value="0" table:style-name="ce1">
            <text:p>0</text:p>
          </table:table-cell>
          <table:table-cell office:value-type="float" office:value="133431" table:style-name="ce1">
            <text:p>133431</text:p>
          </table:table-cell>
          <table:table-cell office:value-type="float" office:value="597360" table:style-name="ce1">
            <text:p>597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13334" table:formula="of:=SUM([.B7:.B28])" table:style-name="ce3">
            <text:p>313334</text:p>
          </table:table-cell>
          <table:table-cell office:value-type="float" office:value="789648" table:formula="of:=SUM([.C7:.C28])" table:style-name="ce3">
            <text:p>789648</text:p>
          </table:table-cell>
          <table:table-cell office:value-type="float" office:value="1619395" table:formula="of:=SUM([.D7:.D28])" table:style-name="ce3">
            <text:p>1619395</text:p>
          </table:table-cell>
          <table:table-cell office:value-type="float" office:value="7305189" table:formula="of:=SUM([.E7:.E28])" table:style-name="ce3">
            <text:p>7305189</text:p>
          </table:table-cell>
          <table:table-cell office:value-type="float" office:value="0" table:formula="of:=SUM([.F7:.F28])" table:style-name="ce3">
            <text:p>0</text:p>
          </table:table-cell>
          <table:table-cell office:value-type="float" office:value="0" table:formula="of:=SUM([.G7:.G28])" table:style-name="ce3">
            <text:p>0</text:p>
          </table:table-cell>
          <table:table-cell office:value-type="float" office:value="0" table:formula="of:=SUM([.H7:.H28])" table:style-name="ce3">
            <text:p>0</text:p>
          </table:table-cell>
          <table:table-cell office:value-type="float" office:value="0" table:formula="of:=SUM([.I7:.I28])" table:style-name="ce3">
            <text:p>0</text:p>
          </table:table-cell>
          <table:table-cell office:value-type="float" office:value="0" table:formula="of:=SUM([.J7:.J28])" table:style-name="ce3">
            <text:p>0</text:p>
          </table:table-cell>
          <table:table-cell office:value-type="float" office:value="84751" table:formula="of:=SUM([.K7:.K28])" table:style-name="ce3">
            <text:p>84751</text:p>
          </table:table-cell>
          <table:table-cell office:value-type="float" office:value="0" table:formula="of:=SUM([.L7:.L28])" table:style-name="ce3">
            <text:p>0</text:p>
          </table:table-cell>
          <table:table-cell office:value-type="float" office:value="207401" table:formula="of:=SUM([.M7:.M28])" table:style-name="ce3">
            <text:p>207401</text:p>
          </table:table-cell>
          <table:table-cell office:value-type="float" office:value="522828" table:formula="of:=SUM([.N7:.N28])" table:style-name="ce3">
            <text:p>522828</text:p>
          </table:table-cell>
          <table:table-cell office:value-type="float" office:value="0" table:formula="of:=SUM([.O7:.O28])" table:style-name="ce3">
            <text:p>0</text:p>
          </table:table-cell>
          <table:table-cell office:value-type="float" office:value="0" table:formula="of:=SUM([.P7:.P28])" table:style-name="ce3">
            <text:p>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ITA' DI TURNO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ARRETRATI A.P. PER COMPENSI RISULTATO/PRODUTTIVITÀ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12" table:style-name="ce1">
            <text:p>142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5" table:style-name="ce1">
            <text:p>19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96" table:style-name="ce1">
            <text:p>104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9" table:style-name="ce1">
            <text:p>382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9" table:style-name="ce1">
            <text:p>765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3" table:style-name="ce1">
            <text:p>1370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6" table:style-name="ce1">
            <text:p>355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2" table:style-name="ce1">
            <text:p>71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6635" table:style-name="ce1">
            <text:p>6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59" table:style-name="ce1">
            <text:p>1965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6" table:style-name="ce1">
            <text:p>584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96" table:style-name="ce1">
            <text:p>104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7365" table:style-name="ce1">
            <text:p>7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20" table:style-name="ce1">
            <text:p>218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97" table:style-name="ce1">
            <text:p>144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5200" table:formula="of:=SUM([.B33:.B45])" table:style-name="ce3">
            <text:p>15200</text:p>
          </table:table-cell>
          <table:table-cell office:value-type="float" office:value="0" table:formula="of:=SUM([.C33:.C45])" table:style-name="ce3">
            <text:p>0</text:p>
          </table:table-cell>
          <table:table-cell office:value-type="float" office:value="0" table:formula="of:=SUM([.D33:.D45])" table:style-name="ce3">
            <text:p>0</text:p>
          </table:table-cell>
          <table:table-cell office:value-type="float" office:value="0" table:formula="of:=SUM([.E33:.E45])" table:style-name="ce3">
            <text:p>0</text:p>
          </table:table-cell>
          <table:table-cell office:value-type="float" office:value="0" table:formula="of:=SUM([.F33:.F45])" table:style-name="ce3">
            <text:p>0</text:p>
          </table:table-cell>
          <table:table-cell office:value-type="float" office:value="0" table:formula="of:=SUM([.G33:.G45])" table:style-name="ce3">
            <text:p>0</text:p>
          </table:table-cell>
          <table:table-cell office:value-type="float" office:value="0" table:formula="of:=SUM([.H33:.H45])" table:style-name="ce3">
            <text:p>0</text:p>
          </table:table-cell>
          <table:table-cell office:value-type="float" office:value="0" table:formula="of:=SUM([.I33:.I45])" table:style-name="ce3">
            <text:p>0</text:p>
          </table:table-cell>
          <table:table-cell office:value-type="float" office:value="134800" table:formula="of:=SUM([.J33:.J45])" table:style-name="ce3">
            <text:p>134800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166431" table:formula="of:=166431" table:style-name="ce3">
            <text:p>16643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66431" table:formula="of:=SUM([.B7:.P7])" table:style-name="ce3">
            <text:p>1664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178937" table:formula="of:=178937" table:style-name="ce3">
            <text:p>17893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78937" table:formula="of:=SUM([.B8:.P8])" table:style-name="ce3">
            <text:p>1789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524290" table:formula="of:=524290" table:style-name="ce3">
            <text:p>52429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24290" table:formula="of:=SUM([.B9:.P9])" table:style-name="ce3">
            <text:p>5242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20324" table:formula="of:=20324" table:style-name="ce3">
            <text:p>2032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0324" table:formula="of:=SUM([.B10:.P10])" table:style-name="ce3">
            <text:p>203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46377" table:formula="of:=46377" table:style-name="ce3">
            <text:p>4637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6377" table:formula="of:=SUM([.B11:.P11])" table:style-name="ce3">
            <text:p>463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83345" table:formula="of:=83345" table:style-name="ce3">
            <text:p>8334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3345" table:formula="of:=SUM([.B12:.P12])" table:style-name="ce3">
            <text:p>833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 FASCIA</text:p>
          </table:table-cell>
          <table:table-cell office:value-type="float" office:value="8404" table:formula="of:=8404" table:style-name="ce3">
            <text:p>840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404" table:formula="of:=SUM([.B13:.P13])" table:style-name="ce3">
            <text:p>84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109215" table:formula="of:=109215" table:style-name="ce3">
            <text:p>10921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9215" table:formula="of:=SUM([.B14:.P14])" table:style-name="ce3">
            <text:p>1092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617932" table:formula="of:=617932" table:style-name="ce3">
            <text:p>61793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17932" table:formula="of:=SUM([.B15:.P15])" table:style-name="ce3">
            <text:p>6179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1307920" table:formula="of:=1307920" table:style-name="ce3">
            <text:p>130792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4212" table:formula="of:=14212" table:style-name="ce3">
            <text:p>14212</text:p>
          </table:table-cell>
          <table:table-cell office:value-type="float" office:value="1322132" table:formula="of:=SUM([.B16:.P16];SUM([.B33:.J33]))" table:style-name="ce3">
            <text:p>13221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176918" table:formula="of:=176918" table:style-name="ce3">
            <text:p>17691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915" table:formula="of:=1915" table:style-name="ce3">
            <text:p>1915</text:p>
          </table:table-cell>
          <table:table-cell office:value-type="float" office:value="178833" table:formula="of:=SUM([.B17:.P17];SUM([.B34:.J34]))" table:style-name="ce3">
            <text:p>1788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868781" table:formula="of:=868781" table:style-name="ce3">
            <text:p>86878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496" table:formula="of:=10496" table:style-name="ce3">
            <text:p>10496</text:p>
          </table:table-cell>
          <table:table-cell office:value-type="float" office:value="879277" table:formula="of:=SUM([.B18:.P18];SUM([.B35:.J35]))" table:style-name="ce3">
            <text:p>8792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311920" table:formula="of:=311920" table:style-name="ce3">
            <text:p>31192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829" table:formula="of:=3829" table:style-name="ce3">
            <text:p>3829</text:p>
          </table:table-cell>
          <table:table-cell office:value-type="float" office:value="315749" table:formula="of:=SUM([.B19:.P19];SUM([.B36:.J36]))" table:style-name="ce3">
            <text:p>3157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643616" table:formula="of:=643616" table:style-name="ce3">
            <text:p>64361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659" table:formula="of:=7659" table:style-name="ce3">
            <text:p>7659</text:p>
          </table:table-cell>
          <table:table-cell office:value-type="float" office:value="651275" table:formula="of:=SUM([.B20:.P20];SUM([.B37:.J37]))" table:style-name="ce3">
            <text:p>6512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963937" table:formula="of:=963937" table:style-name="ce3">
            <text:p>96393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3703" table:formula="of:=13703" table:style-name="ce3">
            <text:p>13703</text:p>
          </table:table-cell>
          <table:table-cell office:value-type="float" office:value="977640" table:formula="of:=SUM([.B21:.P21];SUM([.B38:.J38]))" table:style-name="ce3">
            <text:p>9776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248223" table:formula="of:=248223" table:style-name="ce3">
            <text:p>248223</text:p>
          </table:table-cell>
          <table:table-cell office:value-type="float" office:value="1200" table:formula="of:=1200" table:style-name="ce3">
            <text:p>1200</text:p>
          </table:table-cell>
          <table:table-cell office:value-type="float" office:value="3556" table:formula="of:=3556" table:style-name="ce3">
            <text:p>3556</text:p>
          </table:table-cell>
          <table:table-cell office:value-type="float" office:value="252979" table:formula="of:=SUM([.B22:.P22];SUM([.B39:.J39]))" table:style-name="ce3">
            <text:p>2529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500098" table:formula="of:=500098" table:style-name="ce3">
            <text:p>50009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112" table:formula="of:=7112" table:style-name="ce3">
            <text:p>7112</text:p>
          </table:table-cell>
          <table:table-cell office:value-type="float" office:value="507210" table:formula="of:=SUM([.B23:.P23];SUM([.B40:.J40]))" table:style-name="ce3">
            <text:p>5072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1194229" table:formula="of:=1194229" table:style-name="ce3">
            <text:p>1194229</text:p>
          </table:table-cell>
          <table:table-cell office:value-type="float" office:value="6635" table:formula="of:=6635" table:style-name="ce3">
            <text:p>6635</text:p>
          </table:table-cell>
          <table:table-cell office:value-type="float" office:value="19659" table:formula="of:=19659" table:style-name="ce3">
            <text:p>19659</text:p>
          </table:table-cell>
          <table:table-cell office:value-type="float" office:value="1220523" table:formula="of:=SUM([.B24:.P24];SUM([.B41:.J41]))" table:style-name="ce3">
            <text:p>12205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349522" table:formula="of:=349522" table:style-name="ce3">
            <text:p>34952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846" table:formula="of:=5846" table:style-name="ce3">
            <text:p>5846</text:p>
          </table:table-cell>
          <table:table-cell office:value-type="float" office:value="355368" table:formula="of:=SUM([.B25:.P25];SUM([.B42:.J42]))" table:style-name="ce3">
            <text:p>3553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639827" table:formula="of:=639827" table:style-name="ce3">
            <text:p>63982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496" table:formula="of:=10496" table:style-name="ce3">
            <text:p>10496</text:p>
          </table:table-cell>
          <table:table-cell office:value-type="float" office:value="650323" table:formula="of:=SUM([.B26:.P26];SUM([.B43:.J43]))" table:style-name="ce3">
            <text:p>6503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1136340" table:formula="of:=1136340" table:style-name="ce3">
            <text:p>1136340</text:p>
          </table:table-cell>
          <table:table-cell office:value-type="float" office:value="7365" table:formula="of:=7365" table:style-name="ce3">
            <text:p>7365</text:p>
          </table:table-cell>
          <table:table-cell office:value-type="float" office:value="21820" table:formula="of:=21820" table:style-name="ce3">
            <text:p>21820</text:p>
          </table:table-cell>
          <table:table-cell office:value-type="float" office:value="1165525" table:formula="of:=SUM([.B27:.P27];SUM([.B44:.J44]))" table:style-name="ce3">
            <text:p>11655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745960" table:formula="of:=745960" table:style-name="ce3">
            <text:p>74596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4497" table:formula="of:=14497" table:style-name="ce3">
            <text:p>14497</text:p>
          </table:table-cell>
          <table:table-cell office:value-type="float" office:value="760457" table:formula="of:=SUM([.B28:.P28];SUM([.B45:.J45]))" table:style-name="ce3">
            <text:p>760457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10992546" table:formula="of:=SUM([.E51:.E72])" table:style-name="ce3">
            <text:p>10992546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154824" table:style-name="ce5">
            <text:p>1548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1796841" table:style-name="ce5">
            <text:p>17968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272375" table:style-name="ce5">
            <text:p>2723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684136" table:style-name="ce5">
            <text:p>684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3790871" table:style-name="ce5">
            <text:p>37908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11144555" table:style-name="ce5">
            <text:p>111445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8228" table:style-name="ce5">
            <text:p>82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12855407" table:style-name="ce5">
            <text:p>128554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1679941" table:style-name="ce5">
            <text:p>16799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594900" table:style-name="ce5">
            <text:p>5949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19182486" table:style-name="ce5">
            <text:p>191824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3030494" table:style-name="ce5">
            <text:p>30304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6989925" table:style-name="ce5">
            <text:p>69899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2747285" table:style-name="ce5">
            <text:p>27472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4932269" table:style-name="ce6">
            <text:p>64.932.269,00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RICERCATORI E TECNOLO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trattamento accessorio e valorizzazione profess.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347423" table:style-name="ce4">
            <text:p>347.4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11856" table:style-name="ce4">
            <text:p>11.85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13588" table:style-name="ce4">
            <text:p>-13.58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8503" table:style-name="ce4">
            <text:p>-8.50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Ris. tratt. accessorio e val. profess.le</text:p>
          </table:table-cell>
          <table:table-cell office:value-type="string" table:style-name="ce4">
            <text:p>337.18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. tratt. accessorio e val. profess.le</text:p>
          </table:table-cell>
          <table:table-cell office:value-type="string" table:style-name="ce4">
            <text:p>337.18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37188" table:formula="of:=SUM([.B8:.B15])" table:style-name="ce7">
            <text:p>337.188</text:p>
          </table:table-cell>
          <table:table-cell office:value-type="float" office:value="0" table:formula="of:=SUM([.C8:.C15])" table:style-name="ce7">
            <text:p>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294004" table:style-name="ce4">
            <text:p>294.00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-3)</text:p>
          </table:table-cell>
          <table:table-cell office:value-type="float" office:value="79234" table:style-name="ce4">
            <text:p>79.23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17538" table:style-name="ce4">
            <text:p>17.53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31105" table:style-name="ce4">
            <text:p>31.10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ATO MISURA INTERA (ART.62 C. 4 P.1 CCNL 02-05)</text:p>
          </table:table-cell>
          <table:table-cell office:value-type="float" office:value="37272" table:style-name="ce4">
            <text:p>37.2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713783" table:style-name="ce4">
            <text:p>713.7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16999" table:style-name="ce4">
            <text:p>-16.9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266140" table:style-name="ce4">
            <text:p>-266.14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1 C236 L.208/15)</text:p>
          </table:table-cell>
          <table:table-cell office:value-type="float" office:value="-26961" table:style-name="ce4">
            <text:p>-26.96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862.83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862.83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fi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FISSA</text:p>
          </table:table-cell>
          <table:table-cell office:value-type="float" office:value="0" table:style-name="ce4">
            <text:p>0</text:p>
          </table:table-cell>
          <table:table-cell office:value-type="float" office:value="168309" table:style-name="ce4">
            <text:p>168.3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 - PARTE VARIABILE</text:p>
          </table:table-cell>
          <table:table-cell office:value-type="float" office:value="0" table:style-name="ce4">
            <text:p>0</text:p>
          </table:table-cell>
          <table:table-cell office:value-type="float" office:value="444751" table:style-name="ce4">
            <text:p>444.7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fiss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13.0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13.0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862836" table:formula="of:=SUM([.B22:.B40])" table:style-name="ce7">
            <text:p>862.836</text:p>
          </table:table-cell>
          <table:table-cell office:value-type="float" office:value="613060" table:formula="of:=SUM([.C22:.C40])" table:style-name="ce7">
            <text:p>613.06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per il trattamento accessori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5209190" table:style-name="ce4">
            <text:p>5.209.1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4 C. 1, ART. 5 CC. 2-3)</text:p>
          </table:table-cell>
          <table:table-cell office:value-type="float" office:value="482906" table:style-name="ce4">
            <text:p>482.90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10, ART. 11 C. 2)</text:p>
          </table:table-cell>
          <table:table-cell office:value-type="float" office:value="172621" table:style-name="ce4">
            <text:p>172.62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5, ART. 6 C. 2)</text:p>
          </table:table-cell>
          <table:table-cell office:value-type="float" office:value="271218" table:style-name="ce4">
            <text:p>271.21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MIS. INTERA (ART 4 C 1 L. C <text:s/>P 3 CCNL 00-01)</text:p>
          </table:table-cell>
          <table:table-cell office:value-type="float" office:value="147801" table:style-name="ce4">
            <text:p>147.80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FISSE CON CARATTERE DI CERTEZZA E STABILITÀ</text:p>
          </table:table-cell>
          <table:table-cell office:value-type="float" office:value="5366673" table:style-name="ce4">
            <text:p>5.366.67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26299" table:style-name="ce4">
            <text:p>-26.2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1276844" table:style-name="ce4">
            <text:p>-1.276.8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1 C236 L.208/15)</text:p>
          </table:table-cell>
          <table:table-cell office:value-type="float" office:value="-117757" table:style-name="ce4">
            <text:p>-117.75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Risorse trattamento accessorio</text:p>
          </table:table-cell>
          <table:table-cell office:value-type="string" table:style-name="ce4">
            <text:p>10.229.50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A CESS ANNO PREC RATEO ACC. (ART 4 C 1 L C P.2 CCNL00-01)</text:p>
          </table:table-cell>
          <table:table-cell office:value-type="float" office:value="26297" table:style-name="ce4">
            <text:p>26.29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Risorse trattamento accessorio</text:p>
          </table:table-cell>
          <table:table-cell office:value-type="string" table:style-name="ce4">
            <text:p>26.29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rattamento accessorio</text:p>
          </table:table-cell>
          <table:table-cell office:value-type="string" table:style-name="ce4">
            <text:p>10.255.80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Risorse per il trattamento accessori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fi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LAVORO STRAORDINARIO - FONDO A</text:p>
          </table:table-cell>
          <table:table-cell office:value-type="float" office:value="0" table:style-name="ce4">
            <text:p>0</text:p>
          </table:table-cell>
          <table:table-cell office:value-type="float" office:value="150000" table:style-name="ce4">
            <text:p>150.0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ENTE (ANNUALE) - FONDO C</text:p>
          </table:table-cell>
          <table:table-cell office:value-type="float" office:value="0" table:style-name="ce4">
            <text:p>0</text:p>
          </table:table-cell>
          <table:table-cell office:value-type="float" office:value="1619393" table:style-name="ce4">
            <text:p>1.619.39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ENTE (MENSILE) - FONDO C</text:p>
          </table:table-cell>
          <table:table-cell office:value-type="float" office:value="0" table:style-name="ce4">
            <text:p>0</text:p>
          </table:table-cell>
          <table:table-cell office:value-type="float" office:value="8006263" table:style-name="ce4">
            <text:p>8.006.2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fisse Risorse trattamento accessori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.775.65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rattamento accessori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.775.6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255806" table:formula="of:=SUM([.B47:.B69])" table:style-name="ce7">
            <text:p>10.255.806</text:p>
          </table:table-cell>
          <table:table-cell office:value-type="float" office:value="9775656" table:formula="of:=SUM([.C47:.C69])" table:style-name="ce7">
            <text:p>9.775.656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51059326</text:p>
          </table:table-cell>
          <table:table-cell office:value-type="string" table:style-name="ce1">
            <text:p>56909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109925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1548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796841</text:p>
          </table:table-cell>
          <table:table-cell office:value-type="string" table:style-name="ce1">
            <text:p>17803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272375</text:p>
          </table:table-cell>
          <table:table-cell office:value-type="string" table:style-name="ce1">
            <text:p>9309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684136</text:p>
          </table:table-cell>
          <table:table-cell office:value-type="string" table:style-name="ce1">
            <text:p>6860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3790871</text:p>
          </table:table-cell>
          <table:table-cell office:value-type="string" table:style-name="ce1">
            <text:p>34475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11144555</text:p>
          </table:table-cell>
          <table:table-cell office:value-type="string" table:style-name="ce1">
            <text:p>117304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8228</text:p>
          </table:table-cell>
          <table:table-cell office:value-type="string" table:style-name="ce1">
            <text:p>82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2855407</text:p>
          </table:table-cell>
          <table:table-cell office:value-type="string" table:style-name="ce1">
            <text:p>12765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1679941</text:p>
          </table:table-cell>
          <table:table-cell office:value-type="string" table:style-name="ce1">
            <text:p>1660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594900</text:p>
          </table:table-cell>
          <table:table-cell office:value-type="string" table:style-name="ce1">
            <text:p>81583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19182486</text:p>
          </table:table-cell>
          <table:table-cell office:value-type="string" table:style-name="ce1">
            <text:p>19635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3030494</text:p>
          </table:table-cell>
          <table:table-cell office:value-type="string" table:style-name="ce1">
            <text:p>3028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6989925</text:p>
          </table:table-cell>
          <table:table-cell office:value-type="string" table:style-name="ce1">
            <text:p>69062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2747285</text:p>
          </table:table-cell>
          <table:table-cell office:value-type="string" table:style-name="ce1">
            <text:p>27100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Errore cassie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26984141</text:p>
          </table:table-cell>
          <table:table-cell office:value-type="string" table:style-name="ce3">
            <text:p>130358033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517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26984141</text:p>
          </table:table-cell>
          <table:table-cell office:value-type="string" table:style-name="ce3">
            <text:p>129206313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tore D'alessandro</meta:initial-creator>
    <dc:creator>crescenzo.vitolo</dc:creator>
    <meta:creation-date>2017-10-26T10:10:49Z</meta:creation-date>
    <dc:date>2017-10-30T15:54:55Z</dc:date>
  </office:meta>
</office:document-meta>
</file>