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background-color="transparent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513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8">
            <text:p>PERSONALE NON A TEMPO INDETERMINATO - IV TRIMESTRE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9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92920.94" table:number-columns-spanned="2" table:number-rows-spanned="1" table:style-name="ce31">
            <text:p>92.920,9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3" table:style-name="ce4">
            <text:p>33</text:p>
          </table:table-cell>
          <table:table-cell office:value-type="float" office:value="371186.48" table:number-columns-spanned="2" table:number-rows-spanned="1" table:style-name="ce22">
            <text:p>371.186,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4" table:style-name="ce4">
            <text:p>44</text:p>
          </table:table-cell>
          <table:table-cell office:value-type="float" office:value="539940.22" table:number-columns-spanned="2" table:number-rows-spanned="1" table:style-name="ce22">
            <text:p>539.940,2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1004047.6399999999" table:number-columns-spanned="2" table:number-rows-spanned="1" table:style-name="ce25">
            <text:p>1.004.047,6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86" table:style-name="ce4">
            <text:p>86</text:p>
          </table:table-cell>
          <table:table-cell office:value-type="float" office:value="803147.86" table:number-columns-spanned="2" table:number-rows-spanned="1" table:style-name="ce22">
            <text:p>803.147,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3" table:style-name="ce7">
            <text:p>23</text:p>
          </table:table-cell>
          <table:table-cell office:value-type="float" office:value="184334.41" table:number-columns-spanned="2" table:number-rows-spanned="1" table:style-name="ce22">
            <text:p>184.334,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987482.27" table:formula="of:=SUM([.F9:.G10])" table:number-columns-spanned="2" table:number-rows-spanned="1" table:style-name="ce25">
            <text:p>987.482,27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33" table:style-name="ce4">
            <text:p>33</text:p>
          </table:table-cell>
          <table:table-cell office:value-type="float" office:value="327102.31" table:number-columns-spanned="2" table:number-rows-spanned="1" table:style-name="ce22">
            <text:p>327.102,3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097.3" table:number-columns-spanned="2" table:number-rows-spanned="1" table:style-name="ce22">
            <text:p>11.097,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338199.61" table:formula="of:=SUM([.F13:.G14])" table:number-columns-spanned="2" table:number-rows-spanned="1" table:style-name="ce25">
            <text:p>338.199,6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ASSEGNISTI</text:p>
          </table:table-cell>
          <table:covered-table-cell table:number-columns-repeated="2"/>
          <table:table-cell table:style-name="ce10"/>
          <table:table-cell office:value-type="float" office:value="124" table:style-name="ce4">
            <text:p>124</text:p>
          </table:table-cell>
          <table:table-cell office:value-type="float" office:value="723809.76" table:number-columns-spanned="2" table:number-rows-spanned="1" table:style-name="ce22">
            <text:p>723.809,7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BORSISTI</text:p>
          </table:table-cell>
          <table:covered-table-cell table:number-columns-repeated="2"/>
          <table:table-cell table:style-name="ce10"/>
          <table:table-cell office:value-type="float" office:value="67" table:style-name="ce4">
            <text:p>67</text:p>
          </table:table-cell>
          <table:table-cell office:value-type="float" office:value="256991.37" table:number-columns-spanned="2" table:number-rows-spanned="1" table:style-name="ce22">
            <text:p>256.991,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 *</text:p>
          </table:table-cell>
          <table:table-cell table:style-name="ce15"/>
          <table:table-cell table:style-name="ce16"/>
          <table:table-cell table:style-name="ce17"/>
          <table:table-cell office:value-type="float" office:value="22" table:style-name="ce18">
            <text:p>22</text:p>
          </table:table-cell>
          <table:table-cell office:value-type="float" office:value="158757.04" table:number-columns-spanned="2" table:number-rows-spanned="1" table:style-name="ce23">
            <text:p>158.757,04</text:p>
          </table:table-cell>
          <table:covered-table-cell/>
          <table:table-cell table:number-columns-repeated="16377" table:style-name="ce19"/>
        </table:table-row>
        <table:table-row table:style-name="ro1">
          <table:table-cell office:value-type="string" table:number-columns-spanned="3" table:number-rows-spanned="1" table:style-name="ce21">
            <text:p>OPERAI</text:p>
          </table:table-cell>
          <table:covered-table-cell table:number-columns-repeated="2"/>
          <table:table-cell table:style-name="ce10"/>
          <table:table-cell office:value-type="float" office:value="138" table:style-name="ce4">
            <text:p>138</text:p>
          </table:table-cell>
          <table:table-cell office:value-type="float" office:value="703092.08" table:number-columns-spanned="2" table:number-rows-spanned="1" table:style-name="ce22">
            <text:p>703.092,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842650.25" table:formula="of:=SUM([.F17:.G20])" table:number-columns-spanned="2" table:number-rows-spanned="1" table:style-name="ce25">
            <text:p>1.842.650,25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*organi del CREA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20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anna Agarossi</meta:initial-creator>
    <dc:creator>Marina Giunta</dc:creator>
    <meta:creation-date>2017-03-03T12:00:09Z</meta:creation-date>
    <dc:date>2022-04-29T08:55:30Z</dc:date>
    <meta:print-date>2017-03-03T13:46:31Z</meta:print-date>
  </office:meta>
</office:document-meta>
</file>