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fo:color="#FF0000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color="#FF0000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  <style:text-properties fo:color="#FF0000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FF0000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automatic" fo:background-color="transparent"/>
    </style:style>
    <style:style style:name="ce24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center"/>
      <style:text-properties fo:color="#FF0000"/>
    </style:style>
    <style:style style:name="ce3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4">
      <style:table-cell-properties fo:border="2pt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8.1915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6.01133333333333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3.577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9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I_TRIMESTRE_202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2" table:style-name="ce21">
            <text:p>PERSONALE NON A TEMPO INDETERMINATO - II TRIMESTRE 2021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2">
            <text:p>PROFILO</text:p>
          </table:table-cell>
          <table:covered-table-cell table:number-columns-repeated="2"/>
          <table:table-cell office:value-type="string" table:style-name="ce2">
            <text:p>LIVELLO</text:p>
          </table:table-cell>
          <table:table-cell office:value-type="string" table:style-name="ce3">
            <text:p>NUMERO</text:p>
          </table:table-cell>
          <table:table-cell office:value-type="string" table:number-columns-spanned="2" table:number-rows-spanned="1" table:style-name="ce22">
            <text:p>COSTO COMPLESSIVO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5">
            <text:p>DIRIGENTE TECNOLOGO</text:p>
          </table:table-cell>
          <table:covered-table-cell table:number-columns-repeated="2"/>
          <table:table-cell table:style-name="ce2"/>
          <table:table-cell office:value-type="float" office:value="4" table:style-name="ce3">
            <text:p>4</text:p>
          </table:table-cell>
          <table:table-cell office:value-type="float" office:value="70500.200000000012" table:number-columns-spanned="2" table:number-rows-spanned="1" table:style-name="ce36">
            <text:p>70.500,2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3">
            <text:p>RICERCATORE</text:p>
          </table:table-cell>
          <table:covered-table-cell table:number-columns-repeated="2"/>
          <table:table-cell office:value-type="string" table:style-name="ce4">
            <text:p>III</text:p>
          </table:table-cell>
          <table:table-cell office:value-type="float" office:value="34" table:style-name="ce4">
            <text:p>34</text:p>
          </table:table-cell>
          <table:table-cell office:value-type="float" office:value="323234.52" table:number-columns-spanned="2" table:number-rows-spanned="1" table:style-name="ce24">
            <text:p>323.234,52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3">
            <text:p>TECNOLOGO</text:p>
          </table:table-cell>
          <table:covered-table-cell table:number-columns-repeated="2"/>
          <table:table-cell office:value-type="string" table:style-name="ce4">
            <text:p>III</text:p>
          </table:table-cell>
          <table:table-cell office:value-type="float" office:value="39" table:style-name="ce4">
            <text:p>39</text:p>
          </table:table-cell>
          <table:table-cell office:value-type="float" office:value="384859.4200000001" table:number-columns-spanned="2" table:number-rows-spanned="1" table:style-name="ce24">
            <text:p>384.859,42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30">
            <text:p><text:s text:c="13"/>Totale Ricercatori e Tecnologi</text:p>
          </table:table-cell>
          <table:covered-table-cell table:number-columns-repeated="2"/>
          <table:table-cell table:style-name="ce5"/>
          <table:table-cell table:style-name="ce6"/>
          <table:table-cell office:value-type="float" office:value="778594.14000000013" table:formula="of:=SUM([.F4:.G6])" table:number-columns-spanned="2" table:number-rows-spanned="1" table:style-name="ce31">
            <text:p>778.594,14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3">
            <text:p>COLLABORATORE TECNICO<text:s/></text:p>
          </table:table-cell>
          <table:covered-table-cell table:number-columns-repeated="2"/>
          <table:table-cell office:value-type="string" table:style-name="ce4">
            <text:p>VI</text:p>
          </table:table-cell>
          <table:table-cell office:value-type="float" office:value="71" table:style-name="ce4">
            <text:p>71</text:p>
          </table:table-cell>
          <table:table-cell office:value-type="float" office:value="597163" table:number-columns-spanned="2" table:number-rows-spanned="1" table:style-name="ce24">
            <text:p>597.163,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3">
            <text:p>OPERATORE TECNICO</text:p>
          </table:table-cell>
          <table:covered-table-cell table:number-columns-repeated="2"/>
          <table:table-cell office:value-type="string" table:style-name="ce7">
            <text:p>VIII</text:p>
          </table:table-cell>
          <table:table-cell office:value-type="float" office:value="21" table:style-name="ce7">
            <text:p>21</text:p>
          </table:table-cell>
          <table:table-cell office:value-type="float" office:value="158945.95000000001" table:number-columns-spanned="2" table:number-rows-spanned="1" table:style-name="ce24">
            <text:p>158.945,95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<text:s text:c="50"/>Totale Tecnici</text:p>
          </table:table-cell>
          <table:covered-table-cell table:number-columns-repeated="2"/>
          <table:table-cell table:style-name="ce8"/>
          <table:table-cell table:style-name="ce9"/>
          <table:table-cell office:value-type="float" office:value="756108.95" table:formula="of:=SUM([.F9:.G10])" table:number-columns-spanned="2" table:number-rows-spanned="1" table:style-name="ce31">
            <text:p>756.108,95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3">
            <text:p>COLLABORATORE DI AMMINISTRAZIONE<text:s/></text:p>
          </table:table-cell>
          <table:covered-table-cell table:number-columns-repeated="2"/>
          <table:table-cell office:value-type="string" table:style-name="ce10">
            <text:p>VII</text:p>
          </table:table-cell>
          <table:table-cell office:value-type="float" office:value="27" table:style-name="ce4">
            <text:p>27</text:p>
          </table:table-cell>
          <table:table-cell office:value-type="float" office:value="226604.71999999997" table:number-columns-spanned="2" table:number-rows-spanned="1" table:style-name="ce24">
            <text:p>226.604,72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3">
            <text:p>OPERATORE DI AMMINISTRAZIONE<text:s/></text:p>
          </table:table-cell>
          <table:covered-table-cell table:number-columns-repeated="2"/>
          <table:table-cell office:value-type="string" table:style-name="ce10">
            <text:p>VIII</text:p>
          </table:table-cell>
          <table:table-cell office:value-type="float" office:value="2" table:style-name="ce4">
            <text:p>2</text:p>
          </table:table-cell>
          <table:table-cell office:value-type="float" office:value="3411.02" table:number-columns-spanned="2" table:number-rows-spanned="1" table:style-name="ce24">
            <text:p>3.411,02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Totale Amministrativi</text:p>
          </table:table-cell>
          <table:covered-table-cell table:number-columns-repeated="2"/>
          <table:table-cell table:style-name="ce11"/>
          <table:table-cell table:style-name="ce12"/>
          <table:table-cell office:value-type="float" office:value="230015.73999999996" table:formula="of:=SUM([.F13:.G14])" table:number-columns-spanned="2" table:number-rows-spanned="1" table:style-name="ce31">
            <text:p>230.015,74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4" table:style-name="ce1"/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3">
            <text:p>ASSEGNISTI</text:p>
          </table:table-cell>
          <table:covered-table-cell table:number-columns-repeated="2"/>
          <table:table-cell table:style-name="ce10"/>
          <table:table-cell office:value-type="float" office:value="108" table:style-name="ce4">
            <text:p>108</text:p>
          </table:table-cell>
          <table:table-cell office:value-type="float" office:value="629596" table:number-columns-spanned="2" table:number-rows-spanned="1" table:style-name="ce24">
            <text:p>629.596,00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3">
            <text:p>BORSISTI</text:p>
          </table:table-cell>
          <table:covered-table-cell table:number-columns-repeated="2"/>
          <table:table-cell table:style-name="ce10"/>
          <table:table-cell office:value-type="float" office:value="56" table:style-name="ce4">
            <text:p>56</text:p>
          </table:table-cell>
          <table:table-cell office:value-type="float" office:value="231836.37" table:number-columns-spanned="2" table:number-rows-spanned="1" table:style-name="ce24">
            <text:p>231.836,37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COLLABORATORI *</text:p>
          </table:table-cell>
          <table:table-cell table:style-name="ce16"/>
          <table:table-cell table:style-name="ce17"/>
          <table:table-cell table:style-name="ce18"/>
          <table:table-cell office:value-type="float" office:value="10" table:style-name="ce19">
            <text:p>10</text:p>
          </table:table-cell>
          <table:table-cell office:value-type="float" office:value="99860.68" table:number-columns-spanned="2" table:number-rows-spanned="1" table:style-name="ce34">
            <text:p>99.860,68</text:p>
          </table:table-cell>
          <table:covered-table-cell/>
          <table:table-cell table:number-columns-repeated="16377" table:style-name="ce20"/>
        </table:table-row>
        <table:table-row table:style-name="ro1">
          <table:table-cell office:value-type="string" table:number-columns-spanned="3" table:number-rows-spanned="1" table:style-name="ce23">
            <text:p>OPERAI</text:p>
          </table:table-cell>
          <table:covered-table-cell table:number-columns-repeated="2"/>
          <table:table-cell table:style-name="ce10"/>
          <table:table-cell office:value-type="float" office:value="145" table:style-name="ce4">
            <text:p>145</text:p>
          </table:table-cell>
          <table:table-cell office:value-type="float" office:value="813468.53000000073" table:number-columns-spanned="2" table:number-rows-spanned="1" table:style-name="ce24">
            <text:p>813.468,53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Totale Altro Personale</text:p>
          </table:table-cell>
          <table:covered-table-cell table:number-columns-repeated="2"/>
          <table:table-cell table:style-name="ce11"/>
          <table:table-cell table:style-name="ce12"/>
          <table:table-cell office:value-type="float" office:value="1774761.5800000008" table:formula="of:=SUM([.F17:.G20])" table:number-columns-spanned="2" table:number-rows-spanned="1" table:style-name="ce31">
            <text:p>1.774.761,58</text:p>
          </table:table-cell>
          <table:covered-table-cell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0">
            <text:p>*organi del CREA</text:p>
          </table:table-cell>
          <table:table-cell table:number-columns-repeated="3" table:style-name="ce1"/>
          <table:table-cell table:number-columns-repeated="3" table:style-name="ce13"/>
          <table:table-cell table:number-columns-repeated="16377"/>
        </table:table-row>
        <table:table-row table:style-name="ro3">
          <table:table-cell table:style-name="ce11"/>
          <table:table-cell table:number-columns-repeated="3" table:style-name="ce1"/>
          <table:table-cell table:number-columns-repeated="3" table:style-name="ce13"/>
          <table:table-cell table:number-columns-repeated="16377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4" table:style-name="ce1"/>
          <table:table-cell table:style-name="ce13"/>
          <table:table-cell table:style-name="ce14"/>
          <table:table-cell table:style-name="ce13"/>
          <table:table-cell table:number-columns-repeated="16377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sanna Agarossi</meta:initial-creator>
    <dc:creator>Maria Cimino</dc:creator>
    <meta:creation-date>2017-03-03T12:00:09Z</meta:creation-date>
    <dc:date>2021-11-03T08:54:14Z</dc:date>
    <meta:print-date>2017-03-03T13:46:31Z</meta:print-date>
  </office:meta>
</office:document-meta>
</file>