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7DEE8"/>
    </style:style>
    <style:style style:name="ce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automatic" fo:wrap-option="wrap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/>
    <style:style style:name="ce20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Dati relativi ai premi</text:p>
            <text:p>art.20 c.2 Dlgs 33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6" table:style-name="ce14">
            <text:p>PERSONALE LIVELLO DIRIGENZIALE</text:p>
          </table:table-cell>
          <table:table-cell office:value-type="string" table:style-name="ce3">
            <text:p>Risultato 2013*</text:p>
          </table:table-cell>
          <table:table-cell office:value-type="string" table:style-name="ce4">
            <text:p>Distribuzione <text:s/>del personale (%)</text:p>
          </table:table-cell>
          <table:table-cell office:value-type="string" table:style-name="ce5">
            <text:p>Valore premio erogato <text:s/>(€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Parametro 1</text:p>
          </table:table-cell>
          <table:table-cell office:value-type="float" office:value="0" table:style-name="ce7">
            <text:p>0,0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Parametro 2</text:p>
          </table:table-cell>
          <table:table-cell office:value-type="float" office:value="12.5" table:style-name="ce7">
            <text:p>12,5</text:p>
          </table:table-cell>
          <table:table-cell office:value-type="float" office:value="9778.18" table:style-name="ce8">
            <text:p><text:s/>9.778,18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Parametro 3</text:p>
          </table:table-cell>
          <table:table-cell office:value-type="float" office:value="62.5" table:style-name="ce7">
            <text:p>62,5</text:p>
          </table:table-cell>
          <table:table-cell office:value-type="float" office:value="14667.26" table:style-name="ce8">
            <text:p><text:s/>14.667,26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rametro 4</text:p>
          </table:table-cell>
          <table:table-cell office:value-type="float" office:value="25" table:style-name="ce7">
            <text:p>25,0</text:p>
          </table:table-cell>
          <table:table-cell office:value-type="float" office:value="19556.349999999999" table:style-name="ce8">
            <text:p><text:s/>19.556,35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<text:a xlink:href="http://sito.entecra.it/portale/public/documenti/cci_26.11.2012_dirigenti_ii_fascia_criteri_erogazione_retribuzione_risultato_e_fondi_accessorio_anni_2011_2012.pdf">*In base ad accordo integrativo del 26/11/2012<text:s/><text:line-break/>http://sito.entecra.it/portale/public/documenti/cci_26.11.2012_dirigenti_ii_fascia_criteri_erogazione_retribuzione_risultato_e_fondi_accessorio_anni_2011_2012.pdf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4">
            <text:p>PERSONALE LIVELLO NON DIRIGENZIALE</text:p>
          </table:table-cell>
          <table:table-cell office:value-type="string" table:style-name="ce3">
            <text:p>Produttività 2013*</text:p>
          </table:table-cell>
          <table:table-cell office:value-type="string" table:style-name="ce4">
            <text:p>Distribuzione <text:s/>del personale (%)</text:p>
          </table:table-cell>
          <table:table-cell office:value-type="string" table:style-name="ce5">
            <text:p>Valore premio erogato <text:s/>(€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Coefficiente 1</text:p>
          </table:table-cell>
          <table:table-cell office:value-type="float" office:value="4.5" table:style-name="ce10">
            <text:p>4,5</text:p>
          </table:table-cell>
          <table:table-cell office:value-type="float" office:value="117.04" table:style-name="ce11">
            <text:p>117,0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Coefficiente 1,5</text:p>
          </table:table-cell>
          <table:table-cell office:value-type="float" office:value="29.5" table:style-name="ce10">
            <text:p>29,5</text:p>
          </table:table-cell>
          <table:table-cell office:value-type="float" office:value="175.55" table:style-name="ce12">
            <text:p><text:s/>175,55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Coefficiente 2</text:p>
          </table:table-cell>
          <table:table-cell office:value-type="float" office:value="66" table:style-name="ce10">
            <text:p>66,0</text:p>
          </table:table-cell>
          <table:table-cell office:value-type="float" office:value="234.07" table:style-name="ce12">
            <text:p><text:s/>234,07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6">
            <text:p>*In base ad accordo integrativo del 09/06/20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1" table:number-columns-repeated="16376" table:default-cell-style-name="ce1"/>
        <table:table-row table:style-name="ro6">
          <table:table-cell office:value-type="string" table:number-columns-spanned="4" table:number-rows-spanned="1" table:style-name="ce13">
            <text:p>Dati relativi ai premi</text:p>
            <text:p>art.20 c.2 Dlgs 33/2013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8"/>
        </table:table-row>
        <table:table-row table:style-name="ro8">
          <table:table-cell office:value-type="string" table:number-columns-spanned="1" table:number-rows-spanned="6" table:style-name="ce14">
            <text:p>PERSONALE LIVELLO DIRIGENZIALE</text:p>
          </table:table-cell>
          <table:table-cell office:value-type="string" table:style-name="ce3">
            <text:p>Risultato 2014*</text:p>
          </table:table-cell>
          <table:table-cell office:value-type="string" table:style-name="ce4">
            <text:p>Distribuzione <text:s/>del personale (%)</text:p>
          </table:table-cell>
          <table:table-cell office:value-type="string" table:style-name="ce5">
            <text:p>Valore premio erogato <text:s/>(€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Parametro 1</text:p>
          </table:table-cell>
          <table:table-cell office:value-type="float" office:value="0" table:style-name="ce10">
            <text:p>0,0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Parametro 2</text:p>
          </table:table-cell>
          <table:table-cell office:value-type="float" office:value="25" table:style-name="ce10">
            <text:p>25,0</text:p>
          </table:table-cell>
          <table:table-cell office:value-type="float" office:value="9920.9599999999991" table:style-name="ce8">
            <text:p><text:s/>9.920,96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Parametro 3</text:p>
          </table:table-cell>
          <table:table-cell office:value-type="float" office:value="62.5" table:style-name="ce10">
            <text:p>62,5</text:p>
          </table:table-cell>
          <table:table-cell office:value-type="float" office:value="14881.42" table:style-name="ce8">
            <text:p><text:s/>14.881,42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Parametro 4</text:p>
          </table:table-cell>
          <table:table-cell office:value-type="float" office:value="12.5" table:style-name="ce18">
            <text:p>12,5</text:p>
          </table:table-cell>
          <table:table-cell office:value-type="float" office:value="19841.900000000001" table:style-name="ce8">
            <text:p><text:s/>19.841,90<text:s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number-columns-spanned="3" table:number-rows-spanned="1" table:style-name="ce20">
            <text:p><text:a xlink:href="http://sito.entecra.it/portale/public/documenti/cci_26.11.2012_dirigenti_ii_fascia_criteri_erogazione_retribuzione_risultato_e_fondi_accessorio_anni_2011_2012.pdf">*In base ad accordo integrativo del 26/11/2012<text:s/><text:line-break/>http://sito.entecra.it/portale/public/documenti/cci_26.11.2012_dirigenti_ii_fascia_criteri_erogazione_retribuzione_risultato_e_fondi_accessorio_anni_2011_2012.pdf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4">
            <text:p>PERSONALE LIVELLO NON DIRIGENZIALE</text:p>
          </table:table-cell>
          <table:table-cell office:value-type="string" table:style-name="ce3">
            <text:p>Produttività 2014*</text:p>
          </table:table-cell>
          <table:table-cell office:value-type="string" table:style-name="ce4">
            <text:p>Distribuzione <text:s/>del personale (%)</text:p>
          </table:table-cell>
          <table:table-cell office:value-type="string" table:style-name="ce5">
            <text:p>Valore premio erogato <text:s/>(€)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6">
            <text:p>Coefficiente 1</text:p>
          </table:table-cell>
          <table:table-cell office:value-type="float" office:value="4.8499999999999996" table:style-name="ce10">
            <text:p>4,9</text:p>
          </table:table-cell>
          <table:table-cell office:value-type="float" office:value="125.64" table:style-name="ce11">
            <text:p>125,64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6">
            <text:p>Coefficiente 1,5</text:p>
          </table:table-cell>
          <table:table-cell office:value-type="float" office:value="28.13" table:style-name="ce10">
            <text:p>28,1</text:p>
          </table:table-cell>
          <table:table-cell office:value-type="float" office:value="188.45" table:style-name="ce12">
            <text:p><text:s/>188,45<text:s/>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6">
            <text:p>Coefficiente 2</text:p>
          </table:table-cell>
          <table:table-cell office:value-type="float" office:value="67.02" table:style-name="ce10">
            <text:p>67,0</text:p>
          </table:table-cell>
          <table:table-cell office:value-type="float" office:value="251.27" table:style-name="ce12">
            <text:p><text:s/>251,27<text:s/>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6">
            <text:p>*In base ad accordo integrativo del 09/06/2015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8144" table:style-name="ro2">
          <table:table-cell table:number-columns-repeated="16384"/>
        </table:table-row>
        <table:table-row table:number-rows-repeated="8" table:style-name="ro5">
          <table:table-cell table:number-columns-repeated="8"/>
          <table:table-cell table:number-columns-repeated="16376" table:style-name="ce1"/>
        </table:table-row>
        <table:table-row table:style-name="ro5">
          <table:table-cell table:number-columns-repeated="8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4" table:style-name="ce1"/>
          <table:table-cell table:number-columns-spanned="1" table:number-rows-spanned="3" table:style-name="ce19"/>
          <table:table-cell table:number-columns-repeated="16130"/>
        </table:table-row>
        <table:table-row table:number-rows-repeated="2" table:style-name="ro5">
          <table:table-cell table:number-columns-repeated="8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16130"/>
        </table:table-row>
        <table:table-row table:number-rows-repeated="1040405" table:style-name="ro2">
          <table:table-cell table:number-columns-repeated="16384"/>
        </table:table-row>
        <table:named-expressions>
          <table:named-range table:name="Print_Area" table:cell-range-address="2014.$A$1:2014.$D$8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06-09-16T00:00:00Z</meta:creation-date>
    <dc:date>2017-04-06T07:21:50Z</dc:date>
  </office:meta>
</office:document-meta>
</file>