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Ammontare complessivo dei premi collegati alla performance</text:p>
            <text:p>art.20 c.1 Dlgs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float" office:value="2012" table:number-columns-spanned="2" table:number-rows-spanned="1" table:style-name="ce12">
            <text:p>2012</text:p>
          </table:table-cell>
          <table:covered-table-cell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Stanziato</text:p>
          </table:table-cell>
          <table:table-cell office:value-type="string" table:style-name="ce4">
            <text:p>Effettivamente distribuito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Effettivamente distribuito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Effettivamente distribui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sonale livello Dirigenziale I fascia</text:p>
          </table:table-cell>
          <table:table-cell office:value-type="float" office:value="58500" table:formula="of:=21500+37000" table:style-name="ce6">
            <text:p><text:s/>58.500,00<text:s/></text:p>
          </table:table-cell>
          <table:table-cell office:value-type="float" office:value="55928.5" table:formula="of:=21500+34428.5" table:style-name="ce6">
            <text:p><text:s/>55.928,50<text:s/></text:p>
          </table:table-cell>
          <table:table-cell office:value-type="float" office:value="58500" table:formula="of:=21500+37000" table:style-name="ce7">
            <text:p><text:s/>58.500,00<text:s/></text:p>
          </table:table-cell>
          <table:table-cell office:value-type="float" office:value="58500" table:style-name="ce7">
            <text:p><text:s/>58.500,00<text:s/></text:p>
          </table:table-cell>
          <table:table-cell office:value-type="float" office:value="54339.96" table:style-name="ce9">
            <text:p><text:s/>54.339,96<text:s/></text:p>
          </table:table-cell>
          <table:table-cell office:value-type="float" office:value="54339.96" table:style-name="ce9">
            <text:p><text:s/>54.339,9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sonale livello Dirigenziale II fascia</text:p>
          </table:table-cell>
          <table:table-cell office:value-type="float" office:value="187848.48" table:style-name="ce6">
            <text:p><text:s/>187.848,48<text:s/></text:p>
          </table:table-cell>
          <table:table-cell office:value-type="float" office:value="187848.48" table:style-name="ce6">
            <text:p><text:s/>187.848,48<text:s/></text:p>
          </table:table-cell>
          <table:table-cell office:value-type="float" office:value="188970.99" table:style-name="ce7">
            <text:p><text:s/>188.970,99<text:s/></text:p>
          </table:table-cell>
          <table:table-cell office:value-type="float" office:value="188970.99" table:style-name="ce7">
            <text:p><text:s/>188.970,99<text:s/></text:p>
          </table:table-cell>
          <table:table-cell office:value-type="float" office:value="213300.41" table:style-name="ce9">
            <text:p><text:s/>213.300,41<text:s/></text:p>
          </table:table-cell>
          <table:table-cell office:value-type="float" office:value="213300.41" table:style-name="ce9">
            <text:p><text:s/>213.300,4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Personale livelli VIII-IV</text:p>
          </table:table-cell>
          <table:table-cell office:value-type="float" office:value="109830.98" table:style-name="ce6">
            <text:p><text:s/>109.830,98<text:s/></text:p>
          </table:table-cell>
          <table:table-cell office:value-type="float" office:value="109830.98" table:style-name="ce6">
            <text:p><text:s/>109.830,98<text:s/></text:p>
          </table:table-cell>
          <table:table-cell office:value-type="float" office:value="192418.09" table:style-name="ce7">
            <text:p><text:s/>192.418,09<text:s/></text:p>
          </table:table-cell>
          <table:table-cell office:value-type="float" office:value="192418.09" table:style-name="ce9">
            <text:p><text:s/>192.418,09<text:s/></text:p>
          </table:table-cell>
          <table:table-cell office:value-type="float" office:value="207968.32" table:style-name="ce9">
            <text:p><text:s/>207.968,32<text:s/></text:p>
          </table:table-cell>
          <table:table-cell office:value-type="float" office:value="207968.32" table:style-name="ce9">
            <text:p><text:s/>207.968,3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icercatori e Tecnologi</text:p>
          </table:table-cell>
          <table:table-cell office:value-type="float" office:value="115659.14" table:style-name="ce7">
            <text:p><text:s/>115.659,14<text:s/></text:p>
          </table:table-cell>
          <table:table-cell office:value-type="float" office:value="115659.14" table:style-name="ce7">
            <text:p><text:s/>115.659,14<text:s/></text:p>
          </table:table-cell>
          <table:table-cell office:value-type="float" office:value="285865.37" table:style-name="ce7">
            <text:p><text:s/>285.865,37<text:s/></text:p>
          </table:table-cell>
          <table:table-cell office:value-type="float" office:value="285865.37" table:style-name="ce7">
            <text:p><text:s/>285.865,37<text:s/></text:p>
          </table:table-cell>
          <table:table-cell office:value-type="float" office:value="277362.71000000002" table:style-name="ce9">
            <text:p><text:s/>277.362,71<text:s/></text:p>
          </table:table-cell>
          <table:table-cell office:value-type="string" table:style-name="ce10">
            <text:p>non ancora erogato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Sveva Batani</dc:creator>
    <meta:creation-date>2006-09-16T00:00:00Z</meta:creation-date>
    <dc:date>2016-08-08T14:56:24Z</dc:date>
  </office:meta>
</office:document-meta>
</file>