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transparent"/>
    </style:style>
    <style:style style:name="ce2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8">
            <text:p>PERSONALE NON A TEMPO INDETERMINATO - I TRIMESTRE 2018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19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4" table:style-name="ce4">
            <text:p>104</text:p>
          </table:table-cell>
          <table:table-cell office:value-type="float" office:value="881981.28000000014" table:number-columns-spanned="2" table:number-rows-spanned="1" table:style-name="ce21">
            <text:p>881.981,2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14" table:style-name="ce5">
            <text:p>114</text:p>
          </table:table-cell>
          <table:table-cell office:value-type="float" office:value="1028893.76" table:number-columns-spanned="2" table:number-rows-spanned="1" table:style-name="ce21">
            <text:p>1.028.893,7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2">
            <text:p><text:s text:c="13"/>Totale Ricercatori e Tecnologi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1910875.04" table:formula="of:=SUM([.F4:.F5])" table:number-columns-spanned="2" table:number-rows-spanned="1" table:style-name="ce23">
            <text:p>1.910.875,0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67" table:style-name="ce4">
            <text:p>167</text:p>
          </table:table-cell>
          <table:table-cell office:value-type="float" office:value="1457082.6300000001" table:number-columns-spanned="2" table:number-rows-spanned="1" table:style-name="ce21">
            <text:p>1.457.082,6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TORE TECNICO</text:p>
          </table:table-cell>
          <table:covered-table-cell table:number-columns-repeated="2"/>
          <table:table-cell office:value-type="string" table:style-name="ce8">
            <text:p>VIII</text:p>
          </table:table-cell>
          <table:table-cell office:value-type="float" office:value="13" table:style-name="ce8">
            <text:p>13</text:p>
          </table:table-cell>
          <table:table-cell office:value-type="float" office:value="82643.77" table:number-columns-spanned="2" table:number-rows-spanned="1" table:style-name="ce21">
            <text:p>82.643,7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<text:s text:c="50"/>Totale Tecnic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1539726.4000000001" table:formula="of:=SUM([.F8:.F9])" table:number-columns-spanned="2" table:number-rows-spanned="1" table:style-name="ce23">
            <text:p>1.539.726,40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COLLABORATORE DI AMMINISTRAZIONE<text:s/></text:p>
          </table:table-cell>
          <table:covered-table-cell table:number-columns-repeated="2"/>
          <table:table-cell office:value-type="string" table:style-name="ce11">
            <text:p>VII</text:p>
          </table:table-cell>
          <table:table-cell office:value-type="float" office:value="49" table:style-name="ce4">
            <text:p>49</text:p>
          </table:table-cell>
          <table:table-cell office:value-type="float" office:value="395368.40999999992" table:number-columns-spanned="2" table:number-rows-spanned="1" table:style-name="ce21">
            <text:p>395.368,4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TORE DI AMMINISTRAZIONE<text:s/></text:p>
          </table:table-cell>
          <table:covered-table-cell table:number-columns-repeated="2"/>
          <table:table-cell office:value-type="string" table:style-name="ce11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315.82" table:number-columns-spanned="2" table:number-rows-spanned="1" table:style-name="ce21">
            <text:p>11.315,8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Totale Amministrativ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406684.22999999992" table:formula="of:=SUM([.F12:.F13])" table:number-columns-spanned="2" table:number-rows-spanned="1" table:style-name="ce23">
            <text:p>406.684,23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ASSEGNISTI</text:p>
          </table:table-cell>
          <table:covered-table-cell table:number-columns-repeated="2"/>
          <table:table-cell table:style-name="ce11"/>
          <table:table-cell office:value-type="float" office:value="46" table:style-name="ce4">
            <text:p>46</text:p>
          </table:table-cell>
          <table:table-cell office:value-type="float" office:value="256873.51000000015" table:number-columns-spanned="2" table:number-rows-spanned="1" table:style-name="ce21">
            <text:p>256.873,5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BORSISTI</text:p>
          </table:table-cell>
          <table:covered-table-cell table:number-columns-repeated="2"/>
          <table:table-cell table:style-name="ce11"/>
          <table:table-cell office:value-type="float" office:value="11" table:style-name="ce4">
            <text:p>11</text:p>
          </table:table-cell>
          <table:table-cell office:value-type="float" office:value="33973.24" table:number-columns-spanned="2" table:number-rows-spanned="1" table:style-name="ce21">
            <text:p>33.973,2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OLLABORATORI</text:p>
          </table:table-cell>
          <table:table-cell table:style-name="ce16"/>
          <table:table-cell table:style-name="ce17"/>
          <table:table-cell table:style-name="ce11"/>
          <table:table-cell office:value-type="float" office:value="9" table:style-name="ce4">
            <text:p>9</text:p>
          </table:table-cell>
          <table:table-cell office:value-type="float" office:value="72303.030000000013" table:number-columns-spanned="2" table:number-rows-spanned="1" table:style-name="ce21">
            <text:p>72.303,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I</text:p>
          </table:table-cell>
          <table:covered-table-cell table:number-columns-repeated="2"/>
          <table:table-cell table:style-name="ce11"/>
          <table:table-cell office:value-type="float" office:value="69" table:style-name="ce4">
            <text:p>69</text:p>
          </table:table-cell>
          <table:table-cell office:value-type="float" office:value="215952.54000000004" table:number-columns-spanned="2" table:number-rows-spanned="1" table:style-name="ce21">
            <text:p>215.952,5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Totale Altro Personale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579102.3200000003" table:formula="of:=SUM([.F16:.F19])" table:number-columns-spanned="2" table:number-rows-spanned="1" table:style-name="ce23">
            <text:p>579.102,32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4" table:style-name="ce1"/>
          <table:table-cell table:number-columns-repeated="3" table:style-name="ce14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na Agarossi</meta:initial-creator>
    <dc:creator>Rosanna Agarossi</dc:creator>
    <meta:creation-date>2017-03-03T12:00:09Z</meta:creation-date>
    <dc:date>2018-04-13T15:35:23Z</dc:date>
    <meta:print-date>2018-04-13T10:12:01Z</meta:print-date>
  </office:meta>
</office:document-meta>
</file>