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1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ce30" style:family="table-cell" style:parent-style-name="Default" style:data-style-name="N2">
      <style:table-cell-properties style:vertical-align="automatic" fo:background-color="#BDD7E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4.52687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3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CENTR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TASSO % DI ASSENZA<text:s/><text:span text:style-name="T2"><text:s/>IV TRIMESTRE 2015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Servizio/Direzione</text:p>
          </table:table-cell>
          <table:table-cell office:value-type="string" table:style-name="ce8">
            <text:p>OTTOBRE</text:p>
          </table:table-cell>
          <table:table-cell office:value-type="string" table:style-name="ce8">
            <text:p>NOVEMBRE</text:p>
          </table:table-cell>
          <table:table-cell office:value-type="string" table:style-name="ce8">
            <text:p>DICEMBRE</text:p>
          </table:table-cell>
          <table:table-cell office:value-type="string" table:style-name="ce9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float" office:value="13.38" table:style-name="ce4">
            <text:p>13,38</text:p>
          </table:table-cell>
          <table:table-cell office:value-type="float" office:value="12.38" table:style-name="ce4">
            <text:p>12,38</text:p>
          </table:table-cell>
          <table:table-cell office:value-type="float" office:value="14" table:style-name="ce4">
            <text:p>14,00</text:p>
          </table:table-cell>
          <table:table-cell office:value-type="float" office:value="13.253333333333336" table:formula="of:=AVERAGE([.B5:.D5])" table:style-name="ce4">
            <text:p>13,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greteria Commissario</text:p>
          </table:table-cell>
          <table:table-cell office:value-type="float" office:value="4.78" table:style-name="ce4">
            <text:p>4,78</text:p>
          </table:table-cell>
          <table:table-cell office:value-type="float" office:value="3.17" table:style-name="ce4">
            <text:p>3,17</text:p>
          </table:table-cell>
          <table:table-cell office:value-type="float" office:value="15" table:style-name="ce4">
            <text:p>15,00</text:p>
          </table:table-cell>
          <table:table-cell office:value-type="float" office:value="7.6499999999999995" table:formula="of:=AVERAGE([.B6:.D6])" table:style-name="ce4">
            <text:p>7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 text:c="2"/>G-1</text:p>
          </table:table-cell>
          <table:table-cell office:value-type="float" office:value="3.81" table:style-name="ce4">
            <text:p>3,81</text:p>
          </table:table-cell>
          <table:table-cell office:value-type="float" office:value="5.24" table:style-name="ce4">
            <text:p>5,24</text:p>
          </table:table-cell>
          <table:table-cell office:value-type="float" office:value="9.5" table:style-name="ce4">
            <text:p>9,50</text:p>
          </table:table-cell>
          <table:table-cell office:value-type="float" office:value="6.1833333333333336" table:formula="of:=AVERAGE([.B7:.D7])" table:style-name="ce4">
            <text:p>6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 text:c="2"/>G-2</text:p>
          </table:table-cell>
          <table:table-cell office:value-type="float" office:value="10" table:style-name="ce4">
            <text:p>10,00</text:p>
          </table:table-cell>
          <table:table-cell office:value-type="float" office:value="9.0500000000000007" table:style-name="ce4">
            <text:p>9,05</text:p>
          </table:table-cell>
          <table:table-cell office:value-type="float" office:value="29" table:style-name="ce4">
            <text:p>29,00</text:p>
          </table:table-cell>
          <table:table-cell office:value-type="float" office:value="16.016666666666666" table:formula="of:=AVERAGE([.B8:.D8])" table:style-name="ce4">
            <text:p>16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 text:c="2"/>G-3</text:p>
          </table:table-cell>
          <table:table-cell office:value-type="float" office:value="21.43" table:style-name="ce4">
            <text:p>21,43</text:p>
          </table:table-cell>
          <table:table-cell office:value-type="float" office:value="23.81" table:style-name="ce4">
            <text:p>23,81</text:p>
          </table:table-cell>
          <table:table-cell office:value-type="float" office:value="36.11" table:style-name="ce4">
            <text:p>36,11</text:p>
          </table:table-cell>
          <table:table-cell office:value-type="float" office:value="27.116666666666664" table:formula="of:=AVERAGE([.B9:.D9])" table:style-name="ce4">
            <text:p>27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 text:c="2"/>G-4</text:p>
          </table:table-cell>
          <table:table-cell office:value-type="float" office:value="9.52" table:style-name="ce4">
            <text:p>9,52</text:p>
          </table:table-cell>
          <table:table-cell office:value-type="float" office:value="6.8" table:style-name="ce4">
            <text:p>6,80</text:p>
          </table:table-cell>
          <table:table-cell office:value-type="float" office:value="25.71" table:style-name="ce4">
            <text:p>25,71</text:p>
          </table:table-cell>
          <table:table-cell office:value-type="float" office:value="14.01" table:formula="of:=AVERAGE([.B10:.D10])" table:style-name="ce4">
            <text:p>14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 text:c="2"/>G-5</text:p>
          </table:table-cell>
          <table:table-cell office:value-type="float" office:value="57.14" table:style-name="ce4">
            <text:p>57,14</text:p>
          </table:table-cell>
          <table:table-cell office:value-type="float" office:value="14.29" table:style-name="ce4">
            <text:p>14,29</text:p>
          </table:table-cell>
          <table:table-cell office:value-type="float" office:value="25" table:style-name="ce4">
            <text:p>25,00</text:p>
          </table:table-cell>
          <table:table-cell office:value-type="float" office:value="32.143333333333338" table:formula="of:=AVERAGE([.B11:.D11])" table:style-name="ce4">
            <text:p>32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 text:c="2"/>G-6</text:p>
          </table:table-cell>
          <table:table-cell office:value-type="float" office:value="21.43" table:style-name="ce4">
            <text:p>21,43</text:p>
          </table:table-cell>
          <table:table-cell office:value-type="float" office:value="12.1" table:style-name="ce4">
            <text:p>12,10</text:p>
          </table:table-cell>
          <table:table-cell office:value-type="float" office:value="21.25" table:style-name="ce4">
            <text:p>21,25</text:p>
          </table:table-cell>
          <table:table-cell office:value-type="float" office:value="18.260000000000002" table:formula="of:=AVERAGE([.B12:.D12])" table:style-name="ce4">
            <text:p>18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 text:c="2"/>G-7</text:p>
          </table:table-cell>
          <table:table-cell office:value-type="float" office:value="36.9" table:style-name="ce4">
            <text:p>36,90</text:p>
          </table:table-cell>
          <table:table-cell office:value-type="float" office:value="35.71" table:style-name="ce4">
            <text:p>35,71</text:p>
          </table:table-cell>
          <table:table-cell office:value-type="float" office:value="40" table:style-name="ce4">
            <text:p>40,00</text:p>
          </table:table-cell>
          <table:table-cell office:value-type="float" office:value="37.536666666666669" table:formula="of:=AVERAGE([.B13:.D13])" table:style-name="ce4">
            <text:p>37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 text:c="2"/>G-8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formula="of:=AVERAGE([.B14:.D14])" table:style-name="ce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<text:s/>G-9</text:p>
          </table:table-cell>
          <table:table-cell office:value-type="float" office:value="30.95" table:style-name="ce4">
            <text:p>30,95</text:p>
          </table:table-cell>
          <table:table-cell office:value-type="float" office:value="18.25" table:style-name="ce4">
            <text:p>18,25</text:p>
          </table:table-cell>
          <table:table-cell office:value-type="float" office:value="11.67" table:style-name="ce4">
            <text:p>11,67</text:p>
          </table:table-cell>
          <table:table-cell office:value-type="float" office:value="20.290000000000003" table:formula="of:=AVERAGE([.B15:.D15])" table:style-name="ce4">
            <text:p>20,2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rezione Attività Scientifica</text:p>
          </table:table-cell>
          <table:table-cell office:value-type="float" office:value="9.52" table:style-name="ce4">
            <text:p>9,52</text:p>
          </table:table-cell>
          <table:table-cell office:value-type="float" office:value="9.52" table:style-name="ce4">
            <text:p>9,52</text:p>
          </table:table-cell>
          <table:table-cell office:value-type="float" office:value="16" table:style-name="ce4">
            <text:p>16,00</text:p>
          </table:table-cell>
          <table:table-cell office:value-type="float" office:value="11.68" table:formula="of:=AVERAGE([.B16:.D16])" table:style-name="ce4">
            <text:p>1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S-1</text:p>
          </table:table-cell>
          <table:table-cell office:value-type="float" office:value="10.71" table:style-name="ce4">
            <text:p>10,71</text:p>
          </table:table-cell>
          <table:table-cell office:value-type="float" office:value="2.38" table:style-name="ce4">
            <text:p>2,38</text:p>
          </table:table-cell>
          <table:table-cell office:value-type="float" office:value="8.75" table:style-name="ce4">
            <text:p>8,75</text:p>
          </table:table-cell>
          <table:table-cell office:value-type="float" office:value="7.28" table:formula="of:=AVERAGE([.B17:.D17])" table:style-name="ce4">
            <text:p>7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S-2</text:p>
          </table:table-cell>
          <table:table-cell office:value-type="float" office:value="20.350000000000001" table:style-name="ce4">
            <text:p>20,35</text:p>
          </table:table-cell>
          <table:table-cell office:value-type="float" office:value="12.38" table:style-name="ce4">
            <text:p>12,38</text:p>
          </table:table-cell>
          <table:table-cell office:value-type="float" office:value="20" table:style-name="ce4">
            <text:p>20,00</text:p>
          </table:table-cell>
          <table:table-cell office:value-type="float" office:value="17.576666666666668" table:formula="of:=AVERAGE([.B18:.D18])" table:style-name="ce4">
            <text:p>17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S-3</text:p>
          </table:table-cell>
          <table:table-cell office:value-type="float" office:value="66.67" table:style-name="ce4">
            <text:p>6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.223333333333333" table:formula="of:=AVERAGE([.B19:.D19])" table:style-name="ce4">
            <text:p>22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S-4</text:p>
          </table:table-cell>
          <table:table-cell office:value-type="float" office:value="3.57" table:style-name="ce4">
            <text:p>3,57</text:p>
          </table:table-cell>
          <table:table-cell office:value-type="float" office:value="7.94" table:style-name="ce4">
            <text:p>7,94</text:p>
          </table:table-cell>
          <table:table-cell office:value-type="float" office:value="16.670000000000002" table:style-name="ce4">
            <text:p>16,67</text:p>
          </table:table-cell>
          <table:table-cell office:value-type="float" office:value="9.3933333333333326" table:formula="of:=AVERAGE([.B20:.D20])" table:style-name="ce4">
            <text:p>9,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S-5</text:p>
          </table:table-cell>
          <table:table-cell office:value-type="float" office:value="15.48" table:style-name="ce4">
            <text:p>15,48</text:p>
          </table:table-cell>
          <table:table-cell office:value-type="float" office:value="7.14" table:style-name="ce4">
            <text:p>7,14</text:p>
          </table:table-cell>
          <table:table-cell office:value-type="float" office:value="61.25" table:style-name="ce4">
            <text:p>61,25</text:p>
          </table:table-cell>
          <table:table-cell office:value-type="float" office:value="27.956666666666667" table:formula="of:=AVERAGE([.B21:.D21])" table:style-name="ce4">
            <text:p>27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VIZIO S-6</text:p>
          </table:table-cell>
          <table:table-cell office:value-type="float" office:value="19" table:style-name="ce4">
            <text:p>19,00</text:p>
          </table:table-cell>
          <table:table-cell office:value-type="float" office:value="7.94" table:style-name="ce4">
            <text:p>7,94</text:p>
          </table:table-cell>
          <table:table-cell office:value-type="float" office:value="21.67" table:style-name="ce4">
            <text:p>21,67</text:p>
          </table:table-cell>
          <table:table-cell office:value-type="float" office:value="16.203333333333333" table:formula="of:=AVERAGE([.B22:.D22])" table:style-name="ce4">
            <text:p>16,2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ENTRI_UNITA" table:style-name="ta2">
        <table:table-column table:style-name="co7" table:default-cell-style-name="ce1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CONSIGLIO PER LA RICERCA E LA SPERIMENTAZIONE IN AGRICOLTU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TASSO % DI ASSENZA<text:s/><text:span text:style-name="T2">IV</text:span><text:s/><text:span text:style-name="T2">TRIMESTRE 2015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Art. 16 c.3 Dlgs.33/201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Centro/Unità</text:p>
          </table:table-cell>
          <table:table-cell office:value-type="string" table:style-name="ce8">
            <text:p>OTTOBRE</text:p>
            <text:p>2015</text:p>
          </table:table-cell>
          <table:table-cell office:value-type="string" table:style-name="ce8">
            <text:p>NOVEMBRE</text:p>
            <text:p><text:s/>2015</text:p>
          </table:table-cell>
          <table:table-cell office:value-type="string" table:style-name="ce8">
            <text:p>DICEMBRE</text:p>
            <text:p>2015</text:p>
          </table:table-cell>
          <table:table-cell office:value-type="string" table:style-name="ce9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01 - Centro di ricerca per la genomica e la postgenomica animale e vegetale</text:p>
          </table:table-cell>
          <table:table-cell office:value-type="percentage" office:value="0.26250000000000001" table:style-name="ce11">
            <text:p>26,25%</text:p>
          </table:table-cell>
          <table:table-cell office:value-type="percentage" office:value="0.151" table:style-name="ce11">
            <text:p>15,10%</text:p>
          </table:table-cell>
          <table:table-cell office:value-type="percentage" office:value="0.26640000000000003" table:style-name="ce11">
            <text:p>26,64%</text:p>
          </table:table-cell>
          <table:table-cell office:value-type="percentage" office:value="0.22663333333333333" table:formula="of:=+([.B5]+[.C5]+[.D5])/3" table:style-name="ce12">
            <text:p>22,6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02- Centro di ricerca per lo studio delle relazioni tra pianta e suolo</text:p>
          </table:table-cell>
          <table:table-cell office:value-type="percentage" office:value="0.19700000000000001" table:style-name="ce14">
            <text:p>19,70%</text:p>
          </table:table-cell>
          <table:table-cell office:value-type="percentage" office:value="0.16270000000000001" table:style-name="ce14">
            <text:p>16,27%</text:p>
          </table:table-cell>
          <table:table-cell office:value-type="percentage" office:value="0.25230000000000002" table:style-name="ce14">
            <text:p>25,23%</text:p>
          </table:table-cell>
          <table:table-cell office:value-type="percentage" office:value="0.20400000000000004" table:formula="of:=([.B6]+[.C6]+[.D6])/3" table:style-name="ce15">
            <text:p>20,4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01- Unità di ricerca per la climatologia e la meteorologia applicate all'agricoltura</text:p>
          </table:table-cell>
          <table:table-cell office:value-type="percentage" office:value="0.1086" table:style-name="ce17">
            <text:p>10,86%</text:p>
          </table:table-cell>
          <table:table-cell office:value-type="percentage" office:value="8.2000000000000003E-2" table:style-name="ce17">
            <text:p>8,20%</text:p>
          </table:table-cell>
          <table:table-cell office:value-type="percentage" office:value="0.24340000000000001" table:style-name="ce17">
            <text:p>24,34%</text:p>
          </table:table-cell>
          <table:table-cell office:value-type="percentage" office:value="0.14466666666666667" table:formula="of:=+([.B7]+[.C7]+[.D7])/3" table:style-name="ce18">
            <text:p>14,47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03 - Centro di ricerca per la patologia vegetale</text:p>
          </table:table-cell>
          <table:table-cell office:value-type="percentage" office:value="7.0199999999999999E-2" table:style-name="ce20">
            <text:p>7,02%</text:p>
          </table:table-cell>
          <table:table-cell office:value-type="percentage" office:value="9.6100000000000005E-2" table:style-name="ce20">
            <text:p>9,61%</text:p>
          </table:table-cell>
          <table:table-cell office:value-type="percentage" office:value="0.16889999999999999" table:style-name="ce20">
            <text:p>16,89%</text:p>
          </table:table-cell>
          <table:table-cell office:value-type="percentage" office:value="0.11173333333333334" table:formula="of:=+([.B8]+[.C8]+[.D8])/3" table:style-name="ce21">
            <text:p>11,17%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U08 - Unità di ricerca per la valorizzazione qualitativa dei cereali</text:p>
          </table:table-cell>
          <table:table-cell office:value-type="percentage" office:value="7.1800000000000003E-2" table:style-name="ce23">
            <text:p>7,18%</text:p>
          </table:table-cell>
          <table:table-cell office:value-type="percentage" office:value="9.6500000000000002E-2" table:style-name="ce23">
            <text:p>9,65%</text:p>
          </table:table-cell>
          <table:table-cell office:value-type="percentage" office:value="0.17760000000000001" table:style-name="ce23">
            <text:p>17,76%</text:p>
          </table:table-cell>
          <table:table-cell office:value-type="percentage" office:value="0.1153" table:formula="of:=+([.B9]+[.C9]+[.D9])/3" table:style-name="ce24">
            <text:p>11,53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04 - Centro di ricerca per l'agrobiologia e la pedologia</text:p>
          </table:table-cell>
          <table:table-cell office:value-type="percentage" office:value="5.3199999999999997E-2" table:style-name="ce14">
            <text:p>5,32%</text:p>
          </table:table-cell>
          <table:table-cell office:value-type="percentage" office:value="5.1700000000000003E-2" table:style-name="ce14">
            <text:p>5,17%</text:p>
          </table:table-cell>
          <table:table-cell office:value-type="percentage" office:value="0.19670000000000001" table:style-name="ce14">
            <text:p>19,67%</text:p>
          </table:table-cell>
          <table:table-cell office:value-type="percentage" office:value="0.10053333333333332" table:formula="of:=+([.B10]+[.C10]+[.D10])/3" table:style-name="ce15">
            <text:p>10,05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15 - Unità di ricerca per il vivaismo e la gestione del verde ambientale ed ornamentale</text:p>
          </table:table-cell>
          <table:table-cell office:value-type="percentage" office:value="4.9599999999999998E-2" table:style-name="ce17">
            <text:p>4,96%</text:p>
          </table:table-cell>
          <table:table-cell office:value-type="percentage" office:value="2.1600000000000001E-2" table:style-name="ce17">
            <text:p>2,16%</text:p>
          </table:table-cell>
          <table:table-cell office:value-type="percentage" office:value="0.1825" table:style-name="ce17">
            <text:p>18,25%</text:p>
          </table:table-cell>
          <table:table-cell office:value-type="percentage" office:value="8.4566666666666665E-2" table:formula="of:=+([.B11]+[.C11]+[.D11])/3" table:style-name="ce18">
            <text:p>8,4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05 - Centro di ricerca per la Cerealicoltura, FG</text:p>
          </table:table-cell>
          <table:table-cell office:value-type="percentage" office:value="8.2299999999999998E-2" table:style-name="ce14">
            <text:p>8,23%</text:p>
          </table:table-cell>
          <table:table-cell office:value-type="percentage" office:value="8.8800000000000004E-2" table:style-name="ce14">
            <text:p>8,88%</text:p>
          </table:table-cell>
          <table:table-cell office:value-type="percentage" office:value="0.24709999999999999" table:style-name="ce14">
            <text:p>24,71%</text:p>
          </table:table-cell>
          <table:table-cell office:value-type="percentage" office:value="0.1394" table:formula="of:=+([.B12]+[.C12]+[.D12])/3" table:style-name="ce15">
            <text:p>13,94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05 - Unità di ricerca per i sistemi colturali degli ambienti caldo, BA</text:p>
          </table:table-cell>
          <table:table-cell office:value-type="percentage" office:value="7.0800000000000002E-2" table:style-name="ce26">
            <text:p>7,08%</text:p>
          </table:table-cell>
          <table:table-cell office:value-type="percentage" office:value="4.87E-2" table:style-name="ce26">
            <text:p>4,87%</text:p>
          </table:table-cell>
          <table:table-cell office:value-type="percentage" office:value="0.2089" table:style-name="ce26">
            <text:p>20,89%</text:p>
          </table:table-cell>
          <table:table-cell office:value-type="percentage" office:value="0.10946666666666667" table:formula="of:=+([.B13]+[.C13]+[.D13])/3" table:style-name="ce27">
            <text:p>10,95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20 - Unità di ricerca per l'uva da tavola e la vitinicolttura in ambiente mediterraneo, Turi BA</text:p>
          </table:table-cell>
          <table:table-cell office:value-type="percentage" office:value="6.4399999999999999E-2" table:style-name="ce17">
            <text:p>6,44%</text:p>
          </table:table-cell>
          <table:table-cell office:value-type="percentage" office:value="7.5399999999999995E-2" table:style-name="ce17">
            <text:p>7,54%</text:p>
          </table:table-cell>
          <table:table-cell office:value-type="percentage" office:value="0.28949999999999998" table:style-name="ce17">
            <text:p>28,95%</text:p>
          </table:table-cell>
          <table:table-cell office:value-type="percentage" office:value="0.14309999999999998" table:formula="of:=+([.B14]+[.C14]+[.D14])/3" table:style-name="ce18">
            <text:p>14,31%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06 - Centro di ricerca per le colture industriali, BO</text:p>
          </table:table-cell>
          <table:table-cell office:value-type="percentage" office:value="8.6199999999999999E-2" table:style-name="ce20">
            <text:p>8,62%</text:p>
          </table:table-cell>
          <table:table-cell office:value-type="percentage" office:value="7.9000000000000001E-2" table:style-name="ce20">
            <text:p>7,90%</text:p>
          </table:table-cell>
          <table:table-cell office:value-type="percentage" office:value="0.22739999999999999" table:style-name="ce20">
            <text:p>22,74%</text:p>
          </table:table-cell>
          <table:table-cell office:value-type="percentage" office:value="0.13086666666666666" table:formula="of:=+([.B15]+[.C15]+[.D15])/3" table:style-name="ce21">
            <text:p>13,09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13 - Unità di ricerca per l'orticoltura, Monsampolo del Tronto AP</text:p>
          </table:table-cell>
          <table:table-cell office:value-type="percentage" office:value="0.1331" table:style-name="ce26">
            <text:p>13,31%</text:p>
          </table:table-cell>
          <table:table-cell office:value-type="percentage" office:value="0.1633" table:style-name="ce26">
            <text:p>16,33%</text:p>
          </table:table-cell>
          <table:table-cell office:value-type="percentage" office:value="0.32650000000000001" table:style-name="ce26">
            <text:p>32,65%</text:p>
          </table:table-cell>
          <table:table-cell office:value-type="percentage" office:value="0.20763333333333334" table:formula="of:=+([.B16]+[.C16]+[.D16])/3" table:style-name="ce27">
            <text:p>20,76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19 - Unità di ricerca per la frutticoltura, Forli FC</text:p>
          </table:table-cell>
          <table:table-cell office:value-type="percentage" office:value="8.7400000000000005E-2" table:style-name="ce26">
            <text:p>8,74%</text:p>
          </table:table-cell>
          <table:table-cell office:value-type="percentage" office:value="0.17949999999999999" table:style-name="ce26">
            <text:p>17,95%</text:p>
          </table:table-cell>
          <table:table-cell office:value-type="percentage" office:value="0.34799999999999998" table:style-name="ce26">
            <text:p>34,80%</text:p>
          </table:table-cell>
          <table:table-cell office:value-type="percentage" office:value="0.20496666666666666" table:formula="of:=+([.B17]+[.C17]+[.D17])/3" table:style-name="ce27">
            <text:p>20,50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26 - Unità di ricerca per la suinicoltura, MO</text:p>
          </table:table-cell>
          <table:table-cell office:value-type="percentage" office:value="5.0500000000000003E-2" table:style-name="ce26">
            <text:p>5,05%</text:p>
          </table:table-cell>
          <table:table-cell office:value-type="percentage" office:value="7.3599999999999999E-2" table:style-name="ce26">
            <text:p>7,36%</text:p>
          </table:table-cell>
          <table:table-cell office:value-type="percentage" office:value="0.17319999999999999" table:style-name="ce26">
            <text:p>17,32%</text:p>
          </table:table-cell>
          <table:table-cell office:value-type="percentage" office:value="9.9100000000000008E-2" table:formula="of:=+([.B18]+[.C18]+[.D18])/3" table:style-name="ce27">
            <text:p>9,91%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U30 - Unità di ricerca per l'apicoltura e la bachicoltura</text:p>
          </table:table-cell>
          <table:table-cell office:value-type="percentage" office:value="0.1338" table:style-name="ce23">
            <text:p>13,38%</text:p>
          </table:table-cell>
          <table:table-cell office:value-type="percentage" office:value="0.12429999999999999" table:style-name="ce23">
            <text:p>12,43%</text:p>
          </table:table-cell>
          <table:table-cell office:value-type="percentage" office:value="0.2354" table:style-name="ce23">
            <text:p>23,54%</text:p>
          </table:table-cell>
          <table:table-cell office:value-type="percentage" office:value="0.16450000000000001" table:formula="of:=+([.B19]+[.C19]+[.D19])/3" table:style-name="ce24">
            <text:p>16,45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07 - Centro di ricerca per l'orticoltura, Pontecagnano, SA</text:p>
          </table:table-cell>
          <table:table-cell office:value-type="percentage" office:value="8.6300000000000002E-2" table:style-name="ce14">
            <text:p>8,63%</text:p>
          </table:table-cell>
          <table:table-cell office:value-type="percentage" office:value="0.1108" table:style-name="ce14">
            <text:p>11,08%</text:p>
          </table:table-cell>
          <table:table-cell office:value-type="percentage" office:value="0.22839999999999999" table:style-name="ce14">
            <text:p>22,84%</text:p>
          </table:table-cell>
          <table:table-cell office:value-type="percentage" office:value="0.14183333333333334" table:formula="of:=+([.B20]+[.C20]+[.D20])/3" table:style-name="ce15">
            <text:p>14,18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18 - Unità di ricerca per la frutticoltura , CE</text:p>
          </table:table-cell>
          <table:table-cell office:value-type="percentage" office:value="0.1052" table:style-name="ce26">
            <text:p>10,52%</text:p>
          </table:table-cell>
          <table:table-cell office:value-type="percentage" office:value="0.1116" table:style-name="ce26">
            <text:p>11,16%</text:p>
          </table:table-cell>
          <table:table-cell office:value-type="percentage" office:value="0.249" table:style-name="ce26">
            <text:p>24,90%</text:p>
          </table:table-cell>
          <table:table-cell office:value-type="percentage" office:value="0.15526666666666666" table:formula="of:=+([.B21]+[.C21]+[.D21])/3" table:style-name="ce27">
            <text:p>15,53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27 - Unità di ricerca per la zootecnia estensiva, Bella PZ</text:p>
          </table:table-cell>
          <table:table-cell office:value-type="percentage" office:value="1.2999999999999999E-2" table:style-name="ce17">
            <text:p>1,30%</text:p>
          </table:table-cell>
          <table:table-cell office:value-type="percentage" office:value="0.158" table:style-name="ce17">
            <text:p>15,80%</text:p>
          </table:table-cell>
          <table:table-cell office:value-type="percentage" office:value="0.184" table:style-name="ce17">
            <text:p>18,40%</text:p>
          </table:table-cell>
          <table:table-cell office:value-type="percentage" office:value="0.11833333333333333" table:formula="of:=+([.B22]+[.C22]+[.D22])/3" table:style-name="ce18">
            <text:p>11,83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08 - Centro di ricerca per la frutticoltura, RM</text:p>
          </table:table-cell>
          <table:table-cell office:value-type="percentage" office:value="0.1159" table:style-name="ce14">
            <text:p>11,59%</text:p>
          </table:table-cell>
          <table:table-cell office:value-type="percentage" office:value="0.1401" table:style-name="ce14">
            <text:p>14,01%</text:p>
          </table:table-cell>
          <table:table-cell office:value-type="percentage" office:value="0.23350000000000001" table:style-name="ce14">
            <text:p>23,35%</text:p>
          </table:table-cell>
          <table:table-cell office:value-type="percentage" office:value="0.16316666666666668" table:formula="of:=+([.B23]+[.C23]+[.D23])/3" table:style-name="ce15">
            <text:p>16,32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22 - Unità di ricerca per le produzioni enologiche dell'Italia centrale, Velletri RM</text:p>
          </table:table-cell>
          <table:table-cell office:value-type="percentage" office:value="0.14649999999999999" table:style-name="ce17">
            <text:p>14,65%</text:p>
          </table:table-cell>
          <table:table-cell office:value-type="percentage" office:value="8.3299999999999999E-2" table:style-name="ce17">
            <text:p>8,33%</text:p>
          </table:table-cell>
          <table:table-cell office:value-type="percentage" office:value="0.127" table:style-name="ce17">
            <text:p>12,70%</text:p>
          </table:table-cell>
          <table:table-cell office:value-type="percentage" office:value="0.11893333333333334" table:formula="of:=+([.B24]+[.C24]+[.D24])/3" table:style-name="ce18">
            <text:p>11,89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09 - Centro di ricerca per l'agrumicoltura e le colture mediterranee, Acireale CT</text:p>
          </table:table-cell>
          <table:table-cell office:value-type="percentage" office:value="0.1132" table:style-name="ce14">
            <text:p>11,32%</text:p>
          </table:table-cell>
          <table:table-cell office:value-type="percentage" office:value="0.1173" table:style-name="ce14">
            <text:p>11,73%</text:p>
          </table:table-cell>
          <table:table-cell office:value-type="percentage" office:value="0.2407" table:style-name="ce14">
            <text:p>24,07%</text:p>
          </table:table-cell>
          <table:table-cell office:value-type="percentage" office:value="0.15706666666666666" table:formula="of:=+([.B25]+[.C25]+[.D25])/3" table:style-name="ce15">
            <text:p>15,71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16 - Unità di ricerca per il recupero e la valorizzazione delle specie floricole mediterranee, PA</text:p>
          </table:table-cell>
          <table:table-cell office:value-type="percentage" office:value="0.19700000000000001" table:style-name="ce17">
            <text:p>19,70%</text:p>
          </table:table-cell>
          <table:table-cell office:value-type="percentage" office:value="0.2024" table:style-name="ce17">
            <text:p>20,24%</text:p>
          </table:table-cell>
          <table:table-cell office:value-type="percentage" office:value="0.32540000000000002" table:style-name="ce17">
            <text:p>32,54%</text:p>
          </table:table-cell>
          <table:table-cell office:value-type="percentage" office:value="0.24160000000000001" table:formula="of:=+([.B26]+[.C26]+[.D26])/3" table:style-name="ce18">
            <text:p>24,16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10 - Centro di ricerca per l'olivicoltura e l'industria olearia, Rende CS<text:s/></text:p>
          </table:table-cell>
          <table:table-cell office:value-type="percentage" office:value="7.2999999999999995E-2" table:style-name="ce14">
            <text:p>7,30%</text:p>
          </table:table-cell>
          <table:table-cell office:value-type="percentage" office:value="8.7800000000000003E-2" table:style-name="ce14">
            <text:p>8,78%</text:p>
          </table:table-cell>
          <table:table-cell office:value-type="percentage" office:value="0.21759999999999999" table:style-name="ce14">
            <text:p>21,76%</text:p>
          </table:table-cell>
          <table:table-cell office:value-type="percentage" office:value="0.12613333333333332" table:formula="of:=+([.B27]+[.C27]+[.D27])/3" table:style-name="ce15">
            <text:p>12,61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24 - Unità di ricerca per la selvicoltura in ambiente mediterraneo, CS</text:p>
          </table:table-cell>
          <table:table-cell office:value-type="percentage" office:value="6.1699999999999998E-2" table:style-name="ce17">
            <text:p>6,17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042" table:style-name="ce17">
            <text:p>10,42%</text:p>
          </table:table-cell>
          <table:table-cell office:value-type="percentage" office:value="5.5299999999999995E-2" table:formula="of:=+([.B28]+[.C28]+[.D28])/3" table:style-name="ce18">
            <text:p>5,53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11 - Centro di ricerca per l'enologia, Asti</text:p>
          </table:table-cell>
          <table:table-cell office:value-type="percentage" office:value="0.1182" table:style-name="ce14">
            <text:p>11,82%</text:p>
          </table:table-cell>
          <table:table-cell office:value-type="percentage" office:value="6.0999999999999999E-2" table:style-name="ce14">
            <text:p>6,10%</text:p>
          </table:table-cell>
          <table:table-cell office:value-type="percentage" office:value="0.28570000000000001" table:style-name="ce14">
            <text:p>28,57%</text:p>
          </table:table-cell>
          <table:table-cell office:value-type="percentage" office:value="0.15496666666666667" table:formula="of:=+([.B29]+[.C29]+[.D29])/3" table:style-name="ce15">
            <text:p>15,50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11 - Unità di ricerca per la risicoltura, Vercelli</text:p>
          </table:table-cell>
          <table:table-cell office:value-type="percentage" office:value="6.8199999999999997E-2" table:style-name="ce26">
            <text:p>6,82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.1429" table:style-name="ce26">
            <text:p>14,29%</text:p>
          </table:table-cell>
          <table:table-cell office:value-type="percentage" office:value="7.0366666666666675E-2" table:formula="of:=+([.B30]+[.C30]+[.D30])/3" table:style-name="ce27">
            <text:p>7,04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14 - Unità di ricerca per la floricoltura e le specie ornamentali, Sanremo IM</text:p>
          </table:table-cell>
          <table:table-cell office:value-type="percentage" office:value="0.1222" table:style-name="ce26">
            <text:p>12,22%</text:p>
          </table:table-cell>
          <table:table-cell office:value-type="percentage" office:value="0.1206" table:style-name="ce26">
            <text:p>12,06%</text:p>
          </table:table-cell>
          <table:table-cell office:value-type="percentage" office:value="0.2349" table:style-name="ce26">
            <text:p>23,49%</text:p>
          </table:table-cell>
          <table:table-cell office:value-type="percentage" office:value="0.15923333333333334" table:formula="of:=+([.B31]+[.C31]+[.D31])/3" table:style-name="ce27">
            <text:p>15,92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23 - Unità di ricerca per le produzioni legnose fuori foresta, Casale Monferrato AL</text:p>
          </table:table-cell>
          <table:table-cell office:value-type="percentage" office:value="3.4799999999999998E-2" table:style-name="ce17">
            <text:p>3,48%</text:p>
          </table:table-cell>
          <table:table-cell office:value-type="percentage" office:value="5.5599999999999997E-2" table:style-name="ce17">
            <text:p>5,56%</text:p>
          </table:table-cell>
          <table:table-cell office:value-type="percentage" office:value="0.19700000000000001" table:style-name="ce17">
            <text:p>19,70%</text:p>
          </table:table-cell>
          <table:table-cell office:value-type="percentage" office:value="9.5799999999999996E-2" table:formula="of:=+([.B32]+[.C32]+[.D32])/3" table:style-name="ce18">
            <text:p>9,5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12 - Centro di ricerca per la viticoltura, Conegliano Veneto TN</text:p>
          </table:table-cell>
          <table:table-cell office:value-type="percentage" office:value="5.5300000000000002E-2" table:style-name="ce14">
            <text:p>5,53%</text:p>
          </table:table-cell>
          <table:table-cell office:value-type="percentage" office:value="4.4499999999999998E-2" table:style-name="ce14">
            <text:p>4,45%</text:p>
          </table:table-cell>
          <table:table-cell office:value-type="percentage" office:value="0.2361" table:style-name="ce14">
            <text:p>23,61%</text:p>
          </table:table-cell>
          <table:table-cell office:value-type="percentage" office:value="0.11196666666666666" table:formula="of:=+([.B33]+[.C33]+[.D33])/3" table:style-name="ce15">
            <text:p>11,2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2 - Unità di ricerca per il monitoraggio e la pianificazione forestale, TN</text:p>
          </table:table-cell>
          <table:table-cell office:value-type="percentage" office:value="5.9299999999999999E-2" table:style-name="ce17">
            <text:p>5,93%</text:p>
          </table:table-cell>
          <table:table-cell office:value-type="percentage" office:value="6.6299999999999998E-2" table:style-name="ce17">
            <text:p>6,63%</text:p>
          </table:table-cell>
          <table:table-cell office:value-type="percentage" office:value="0.22770000000000001" table:style-name="ce17">
            <text:p>22,77%</text:p>
          </table:table-cell>
          <table:table-cell office:value-type="percentage" office:value="0.11776666666666667" table:formula="of:=+([.B34]+[.C34]+[.D34])/3" table:style-name="ce18">
            <text:p>11,78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13 - Centro di ricerca per la produzione delle carni e il miglioramento genetico, RM</text:p>
          </table:table-cell>
          <table:table-cell office:value-type="percentage" office:value="0.13800000000000001" table:style-name="ce14">
            <text:p>13,80%</text:p>
          </table:table-cell>
          <table:table-cell office:value-type="percentage" office:value="0.1331" table:style-name="ce14">
            <text:p>13,31%</text:p>
          </table:table-cell>
          <table:table-cell office:value-type="percentage" office:value="0.2651" table:style-name="ce14">
            <text:p>26,51%</text:p>
          </table:table-cell>
          <table:table-cell office:value-type="percentage" office:value="0.17873333333333333" table:formula="of:=+([.B35]+[.C35]+[.D35])/3" table:style-name="ce15">
            <text:p>17,87%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U03 - Unità di ricerca per l'ingegneria agraria, RM</text:p>
          </table:table-cell>
          <table:table-cell office:value-type="percentage" office:value="5.9499999999999997E-2" table:style-name="ce23">
            <text:p>5,95%</text:p>
          </table:table-cell>
          <table:table-cell office:value-type="percentage" office:value="5.9499999999999997E-2" table:style-name="ce23">
            <text:p>5,95%</text:p>
          </table:table-cell>
          <table:table-cell office:value-type="percentage" office:value="0.23699999999999999" table:style-name="ce23">
            <text:p>23,70%</text:p>
          </table:table-cell>
          <table:table-cell office:value-type="percentage" office:value="0.11866666666666666" table:formula="of:=+([.B36]+[.C36]+[.D36])/3" table:style-name="ce24">
            <text:p>11,87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29 - Unità di ricerca per i sistemio agropastorali in ambiente mediterraneo, Sanluri VS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6.8199999999999997E-2" table:style-name="ce17">
            <text:p>6,82%</text:p>
          </table:table-cell>
          <table:table-cell office:value-type="percentage" office:value="0.16569999999999999" table:style-name="ce17">
            <text:p>16,57%</text:p>
          </table:table-cell>
          <table:table-cell office:value-type="percentage" office:value="0.1007" table:formula="of:=+([.B37]+[.C37]+[.D37])/3" table:style-name="ce18">
            <text:p>10,0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14 - Centro di ricerca per le produzioni foraggere e lattiero casearie, LO</text:p>
          </table:table-cell>
          <table:table-cell office:value-type="percentage" office:value="5.1999999999999998E-3" table:style-name="ce14">
            <text:p>0,52%</text:p>
          </table:table-cell>
          <table:table-cell office:value-type="percentage" office:value="5.8400000000000001E-2" table:style-name="ce14">
            <text:p>5,84%</text:p>
          </table:table-cell>
          <table:table-cell office:value-type="percentage" office:value="5.9499999999999997E-2" table:style-name="ce14">
            <text:p>5,95%</text:p>
          </table:table-cell>
          <table:table-cell office:value-type="percentage" office:value="4.1033333333333331E-2" table:formula="of:=+([.B38]+[.C38]+[.D38])/3" table:style-name="ce15">
            <text:p>4,10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04 - Unità di ricerca per i processi dell'industria agroalimentare, MI</text:p>
          </table:table-cell>
          <table:table-cell office:value-type="percentage" office:value="4.5499999999999999E-2" table:style-name="ce26">
            <text:p>4,55%</text:p>
          </table:table-cell>
          <table:table-cell office:value-type="percentage" office:value="0.1169" table:style-name="ce26">
            <text:p>11,69%</text:p>
          </table:table-cell>
          <table:table-cell office:value-type="percentage" office:value="0.22950000000000001" table:style-name="ce26">
            <text:p>22,95%</text:p>
          </table:table-cell>
          <table:table-cell office:value-type="percentage" office:value="0.13063333333333335" table:formula="of:=+([.B39]+[.C39]+[.D39])/3" table:style-name="ce27">
            <text:p>13,06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09 - Unità di ricerca per la maiscoltura, BG</text:p>
          </table:table-cell>
          <table:table-cell office:value-type="percentage" office:value="1.2999999999999999E-2" table:style-name="ce26">
            <text:p>1,30%</text:p>
          </table:table-cell>
          <table:table-cell office:value-type="percentage" office:value="3.1E-2" table:style-name="ce26">
            <text:p>3,10%</text:p>
          </table:table-cell>
          <table:table-cell office:value-type="percentage" office:value="3.1E-2" table:style-name="ce26">
            <text:p>3,10%</text:p>
          </table:table-cell>
          <table:table-cell office:value-type="percentage" office:value="2.4999999999999998E-2" table:formula="of:=+([.B40]+[.C40]+[.D40])/3" table:style-name="ce27">
            <text:p>2,50%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U10 - Unità di ricerca per la selezione dei cereali e la valorizzazione delle varietà vegetali, S. Angelo Lodigiano LO</text:p>
          </table:table-cell>
          <table:table-cell office:value-type="percentage" office:value="0" table:style-name="ce26">
            <text:p>0,00%</text:p>
          </table:table-cell>
          <table:table-cell office:value-type="percentage" office:value="1.61E-2" table:style-name="ce26">
            <text:p>1,61%</text:p>
          </table:table-cell>
          <table:table-cell office:value-type="percentage" office:value="0.25879999999999997" table:style-name="ce26">
            <text:p>25,88%</text:p>
          </table:table-cell>
          <table:table-cell office:value-type="percentage" office:value="9.1633333333333331E-2" table:formula="of:=+([.B41]+[.C41]+[.D41])/3" table:style-name="ce27">
            <text:p>9,16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12 - Unità di ricerca per l'orticoltura, Montanaso Lombardo LO</text:p>
          </table:table-cell>
          <table:table-cell office:value-type="percentage" office:value="1.3599999999999999E-2" table:style-name="ce17">
            <text:p>1,36%</text:p>
          </table:table-cell>
          <table:table-cell office:value-type="percentage" office:value="0.17749999999999999" table:style-name="ce17">
            <text:p>17,75%</text:p>
          </table:table-cell>
          <table:table-cell office:value-type="percentage" office:value="0.3241" table:style-name="ce17">
            <text:p>32,41%</text:p>
          </table:table-cell>
          <table:table-cell office:value-type="percentage" office:value="0.17173333333333332" table:formula="of:=+([.B42]+[.C42]+[.D42])/3" table:style-name="ce18">
            <text:p>17,17%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15 - Centro di ricerca per la selvicoltura, AR</text:p>
          </table:table-cell>
          <table:table-cell office:value-type="percentage" office:value="0.14449999999999999" table:style-name="ce14">
            <text:p>14,45%</text:p>
          </table:table-cell>
          <table:table-cell office:value-type="percentage" office:value="0.15479999999999999" table:style-name="ce14">
            <text:p>15,48%</text:p>
          </table:table-cell>
          <table:table-cell office:value-type="percentage" office:value="0.3367" table:style-name="ce14">
            <text:p>33,67%</text:p>
          </table:table-cell>
          <table:table-cell office:value-type="percentage" office:value="0.21199999999999999" table:formula="of:=+([.B43]+[.C43]+[.D43])/3" table:style-name="ce15">
            <text:p>21,2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U21 Unità di ricerca per la viticoltura, AR</text:p>
          </table:table-cell>
          <table:table-cell office:value-type="percentage" office:value="0.2591" table:style-name="ce17">
            <text:p>25,91%</text:p>
          </table:table-cell>
          <table:table-cell office:value-type="percentage" office:value="0.14760000000000001" table:style-name="ce17">
            <text:p>14,76%</text:p>
          </table:table-cell>
          <table:table-cell office:value-type="percentage" office:value="0.29099999999999998" table:style-name="ce17">
            <text:p>29,10%</text:p>
          </table:table-cell>
          <table:table-cell office:value-type="percentage" office:value="0.23256666666666667" table:formula="of:=+([.B44]+[.C44]+[.D44])/3" table:style-name="ce18">
            <text:p>23,26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16 - Centro di ricerca per gli alimenti e la nutrizione<text:s/></text:p>
          </table:table-cell>
          <table:table-cell office:value-type="percentage" office:value="8.8400000000000006E-2" table:style-name="ce11">
            <text:p>8,84%</text:p>
          </table:table-cell>
          <table:table-cell office:value-type="percentage" office:value="7.3800000000000004E-2" table:style-name="ce11">
            <text:p>7,38%</text:p>
          </table:table-cell>
          <table:table-cell office:value-type="percentage" office:value="0.16400000000000001" table:style-name="ce11">
            <text:p>16,40%</text:p>
          </table:table-cell>
          <table:table-cell office:value-type="percentage" office:value="0.10873333333333335" table:formula="of:=+([.B45]+[.C45]+[.D45])/3" table:style-name="ce12">
            <text:p>10,8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17 - Centro di sperimentazione e certificazione delle sementi<text:s/></text:p>
          </table:table-cell>
          <table:table-cell office:value-type="percentage" office:value="7.9200000000000007E-2" table:style-name="ce11">
            <text:p>7,92%</text:p>
          </table:table-cell>
          <table:table-cell office:value-type="percentage" office:value="9.1800000000000007E-2" table:style-name="ce11">
            <text:p>9,18%</text:p>
          </table:table-cell>
          <table:table-cell office:value-type="percentage" office:value="0.26019999999999999" table:style-name="ce11">
            <text:p>26,02%</text:p>
          </table:table-cell>
          <table:table-cell office:value-type="percentage" office:value="0.14373333333333335" table:formula="of:=+([.B46]+[.C46]+[.D46])/3" table:style-name="ce12">
            <text:p>14,37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RA-CRAI</text:p>
          </table:table-cell>
          <table:table-cell office:value-type="percentage" office:value="2.0000000000000001E-4" table:style-name="ce11">
            <text:p>0,02%</text:p>
          </table:table-cell>
          <table:table-cell office:value-type="percentage" office:value="5.0000000000000001E-4" table:style-name="ce11">
            <text:p>0,05%</text:p>
          </table:table-cell>
          <table:table-cell office:value-type="percentage" office:value="0.15" table:style-name="ce11">
            <text:p>15,00%</text:p>
          </table:table-cell>
          <table:table-cell office:value-type="percentage" office:value="5.0233333333333331E-2" table:formula="of:=+([.B47]+[.C47]+[.D47])/3" table:style-name="ce12">
            <text:p>5,02%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28"/>
          <table:table-cell table:style-name="ce2"/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CENTRI_UNITA.$A$1:CENTRI_UNITA.$E$47" table:base-cell-address="CENTRI_UNI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veva Batani</meta:initial-creator>
    <dc:creator>crescenzo.vitolo</dc:creator>
    <meta:creation-date>2014-10-06T09:09:07Z</meta:creation-date>
    <dc:date>2016-02-15T11:08:24Z</dc:date>
    <meta:print-date>2016-02-15T11:07:59Z</meta:print-date>
  </office:meta>
</office:document-meta>
</file>