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automatic" fo:background-color="#BDD7E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4.526875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CENTR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CONSIGLIO PER LA RICERCA E LA SPERIMENTAZIONE IN AGRICOL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ASSO % DI ASSENZA QUARTO TRIMESTRE 2014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Servizio/Direzione</text:p>
          </table:table-cell>
          <table:table-cell office:value-type="string" table:style-name="ce12">
            <text:p>OTTOBRE</text:p>
            <text:p>2014</text:p>
          </table:table-cell>
          <table:table-cell office:value-type="string" table:style-name="ce12">
            <text:p>NOVEMBRE</text:p>
            <text:p><text:s/>2014</text:p>
          </table:table-cell>
          <table:table-cell office:value-type="string" table:style-name="ce12">
            <text:p>DICEMBRE</text:p>
            <text:p>2014</text:p>
          </table:table-cell>
          <table:table-cell office:value-type="string" table:style-name="ce12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float" office:value="44.55" table:style-name="ce5">
            <text:p>44,55</text:p>
          </table:table-cell>
          <table:table-cell office:value-type="float" office:value="23" table:style-name="ce5">
            <text:p>23,00</text:p>
          </table:table-cell>
          <table:table-cell office:value-type="float" office:value="36" table:style-name="ce5">
            <text:p>36,00</text:p>
          </table:table-cell>
          <table:table-cell office:value-type="float" office:value="34.516666666666666" table:formula="of:=AVERAGE([.B5:.D5])" table:style-name="ce7">
            <text:p>34,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sidenza</text:p>
          </table:table-cell>
          <table:table-cell office:value-type="float" office:value="6.64" table:style-name="ce5">
            <text:p>6,64</text:p>
          </table:table-cell>
          <table:table-cell office:value-type="float" office:value="3" table:style-name="ce5">
            <text:p>3,00</text:p>
          </table:table-cell>
          <table:table-cell office:value-type="float" office:value="6" table:style-name="ce5">
            <text:p>6,00</text:p>
          </table:table-cell>
          <table:table-cell office:value-type="float" office:value="5.2133333333333338" table:formula="of:=AVERAGE([.B6:.D6])" table:style-name="ce7">
            <text:p>5,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1</text:p>
          </table:table-cell>
          <table:table-cell office:value-type="float" office:value="16.82" table:style-name="ce5">
            <text:p>16,82</text:p>
          </table:table-cell>
          <table:table-cell office:value-type="float" office:value="6.5" table:style-name="ce5">
            <text:p>6,50</text:p>
          </table:table-cell>
          <table:table-cell office:value-type="float" office:value="18" table:style-name="ce5">
            <text:p>18,00</text:p>
          </table:table-cell>
          <table:table-cell office:value-type="float" office:value="13.773333333333333" table:formula="of:=AVERAGE([.B7:.D7])" table:style-name="ce7">
            <text:p>13,7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2</text:p>
          </table:table-cell>
          <table:table-cell office:value-type="float" office:value="19.77" table:style-name="ce5">
            <text:p>19,77</text:p>
          </table:table-cell>
          <table:table-cell office:value-type="float" office:value="10.25" table:style-name="ce5">
            <text:p>10,25</text:p>
          </table:table-cell>
          <table:table-cell office:value-type="float" office:value="21.75" table:style-name="ce5">
            <text:p>21,75</text:p>
          </table:table-cell>
          <table:table-cell office:value-type="float" office:value="17.256666666666664" table:formula="of:=AVERAGE([.B8:.D8])" table:style-name="ce7">
            <text:p>17,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3</text:p>
          </table:table-cell>
          <table:table-cell office:value-type="float" office:value="30.38" table:style-name="ce5">
            <text:p>30,38</text:p>
          </table:table-cell>
          <table:table-cell office:value-type="float" office:value="25.79" table:style-name="ce5">
            <text:p>25,79</text:p>
          </table:table-cell>
          <table:table-cell office:value-type="float" office:value="32.630000000000003" table:style-name="ce5">
            <text:p>32,63</text:p>
          </table:table-cell>
          <table:table-cell office:value-type="float" office:value="29.600000000000005" table:formula="of:=AVERAGE([.B9:.D9])" table:style-name="ce7">
            <text:p>29,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4</text:p>
          </table:table-cell>
          <table:table-cell office:value-type="float" office:value="11.36" table:style-name="ce5">
            <text:p>11,36</text:p>
          </table:table-cell>
          <table:table-cell office:value-type="float" office:value="5.63" table:style-name="ce5">
            <text:p>5,63</text:p>
          </table:table-cell>
          <table:table-cell office:value-type="float" office:value="18.75" table:style-name="ce5">
            <text:p>18,75</text:p>
          </table:table-cell>
          <table:table-cell office:value-type="float" office:value="11.913333333333332" table:formula="of:=AVERAGE([.B10:.D10])" table:style-name="ce7">
            <text:p>11,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5</text:p>
          </table:table-cell>
          <table:table-cell office:value-type="float" office:value="23.73" table:style-name="ce5">
            <text:p>23,73</text:p>
          </table:table-cell>
          <table:table-cell office:value-type="float" office:value="15" table:style-name="ce5">
            <text:p>15,00</text:p>
          </table:table-cell>
          <table:table-cell office:value-type="float" office:value="15" table:style-name="ce5">
            <text:p>15,00</text:p>
          </table:table-cell>
          <table:table-cell office:value-type="float" office:value="17.91" table:formula="of:=AVERAGE([.B11:.D11])" table:style-name="ce7">
            <text:p>17,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6</text:p>
          </table:table-cell>
          <table:table-cell office:value-type="float" office:value="21.59" table:style-name="ce5">
            <text:p>21,59</text:p>
          </table:table-cell>
          <table:table-cell office:value-type="float" office:value="10" table:style-name="ce5">
            <text:p>10,00</text:p>
          </table:table-cell>
          <table:table-cell office:value-type="float" office:value="12.5" table:style-name="ce5">
            <text:p>12,50</text:p>
          </table:table-cell>
          <table:table-cell office:value-type="float" office:value="14.696666666666667" table:formula="of:=AVERAGE([.B12:.D12])" table:style-name="ce7">
            <text:p>14,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7</text:p>
          </table:table-cell>
          <table:table-cell office:value-type="float" office:value="25" table:style-name="ce5">
            <text:p>25,00</text:p>
          </table:table-cell>
          <table:table-cell office:value-type="float" office:value="51.67" table:style-name="ce5">
            <text:p>51,67</text:p>
          </table:table-cell>
          <table:table-cell office:value-type="float" office:value="32.6" table:style-name="ce5">
            <text:p>32,60</text:p>
          </table:table-cell>
          <table:table-cell office:value-type="float" office:value="36.423333333333339" table:formula="of:=AVERAGE([.B13:.D13])" table:style-name="ce7">
            <text:p>36,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8<text:s text:c="2"/></text:p>
          </table:table-cell>
          <table:table-cell office:value-type="float" office:value="5.14" table:style-name="ce5">
            <text:p>5,14</text:p>
          </table:table-cell>
          <table:table-cell office:value-type="float" office:value="6.82" table:style-name="ce5">
            <text:p>6,82</text:p>
          </table:table-cell>
          <table:table-cell office:value-type="float" office:value="20.45" table:style-name="ce5">
            <text:p>20,45</text:p>
          </table:table-cell>
          <table:table-cell office:value-type="float" office:value="10.803333333333333" table:formula="of:=AVERAGE([.B14:.D14])" table:style-name="ce7">
            <text:p>10,8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/>G-9</text:p>
          </table:table-cell>
          <table:table-cell office:value-type="float" office:value="12.88" table:style-name="ce5">
            <text:p>12,88</text:p>
          </table:table-cell>
          <table:table-cell office:value-type="float" office:value="5" table:style-name="ce5">
            <text:p>5,00</text:p>
          </table:table-cell>
          <table:table-cell office:value-type="float" office:value="20" table:style-name="ce5">
            <text:p>20,00</text:p>
          </table:table-cell>
          <table:table-cell office:value-type="float" office:value="12.626666666666667" table:formula="of:=AVERAGE([.B15:.D15])" table:style-name="ce7">
            <text:p>12,6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ttività Scientifica</text:p>
          </table:table-cell>
          <table:table-cell office:value-type="float" office:value="14.39" table:style-name="ce5">
            <text:p>14,39</text:p>
          </table:table-cell>
          <table:table-cell office:value-type="float" office:value="0.83" table:style-name="ce5">
            <text:p>0,83</text:p>
          </table:table-cell>
          <table:table-cell office:value-type="float" office:value="13.33" table:style-name="ce5">
            <text:p>13,33</text:p>
          </table:table-cell>
          <table:table-cell office:value-type="float" office:value="9.5166666666666675" table:formula="of:=AVERAGE([.B16:.D16])" table:style-name="ce7">
            <text:p>9,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S-1</text:p>
          </table:table-cell>
          <table:table-cell office:value-type="float" office:value="10.91" table:style-name="ce5">
            <text:p>10,91</text:p>
          </table:table-cell>
          <table:table-cell office:value-type="float" office:value="10" table:style-name="ce5">
            <text:p>10,00</text:p>
          </table:table-cell>
          <table:table-cell office:value-type="float" office:value="10" table:style-name="ce5">
            <text:p>10,00</text:p>
          </table:table-cell>
          <table:table-cell office:value-type="float" office:value="10.303333333333333" table:formula="of:=AVERAGE([.B17:.D17])" table:style-name="ce7">
            <text:p>10,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S-2</text:p>
          </table:table-cell>
          <table:table-cell office:value-type="float" office:value="15.7" table:style-name="ce5">
            <text:p>15,70</text:p>
          </table:table-cell>
          <table:table-cell office:value-type="float" office:value="12.27" table:style-name="ce5">
            <text:p>12,27</text:p>
          </table:table-cell>
          <table:table-cell office:value-type="float" office:value="22.27" table:style-name="ce5">
            <text:p>22,27</text:p>
          </table:table-cell>
          <table:table-cell office:value-type="float" office:value="16.746666666666666" table:formula="of:=AVERAGE([.B18:.D18])" table:style-name="ce7">
            <text:p>16,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S-3</text:p>
          </table:table-cell>
          <table:table-cell office:value-type="float" office:value="4.55" table:style-name="ce5">
            <text:p>4,55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5">
            <text:p>15,00</text:p>
          </table:table-cell>
          <table:table-cell office:value-type="float" office:value="6.5166666666666666" table:formula="of:=AVERAGE([.B19:.D19])" table:style-name="ce7">
            <text:p>6,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S-4</text:p>
          </table:table-cell>
          <table:table-cell office:value-type="float" office:value="7.95" table:style-name="ce5">
            <text:p>7,95</text:p>
          </table:table-cell>
          <table:table-cell office:value-type="float" office:value="6.25" table:style-name="ce5">
            <text:p>6,25</text:p>
          </table:table-cell>
          <table:table-cell office:value-type="float" office:value="15" table:style-name="ce5">
            <text:p>15,00</text:p>
          </table:table-cell>
          <table:table-cell office:value-type="float" office:value="9.7333333333333325" table:formula="of:=AVERAGE([.B20:.D20])" table:style-name="ce7">
            <text:p>9,7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S-5</text:p>
          </table:table-cell>
          <table:table-cell office:value-type="float" office:value="18.18" table:style-name="ce5">
            <text:p>18,18</text:p>
          </table:table-cell>
          <table:table-cell office:value-type="float" office:value="40" table:style-name="ce5">
            <text:p>40,00</text:p>
          </table:table-cell>
          <table:table-cell office:value-type="float" office:value="30" table:style-name="ce5">
            <text:p>30,00</text:p>
          </table:table-cell>
          <table:table-cell office:value-type="float" office:value="29.393333333333334" table:formula="of:=AVERAGE([.B21:.D21])" table:style-name="ce7">
            <text:p>29,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S-6</text:p>
          </table:table-cell>
          <table:table-cell office:value-type="float" office:value="31.82" table:style-name="ce5">
            <text:p>31,82</text:p>
          </table:table-cell>
          <table:table-cell office:value-type="float" office:value="13.33" table:style-name="ce5">
            <text:p>13,33</text:p>
          </table:table-cell>
          <table:table-cell office:value-type="float" office:value="35" table:style-name="ce5">
            <text:p>35,00</text:p>
          </table:table-cell>
          <table:table-cell office:value-type="float" office:value="26.716666666666669" table:formula="of:=AVERAGE([.B22:.D22])" table:style-name="ce7">
            <text:p>26,72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CENTRI_UNITA" table:style-name="ta1"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CONSIGLIO PER LA RICERCA E LA SPERIMENTAZIONE IN AGRICOL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ASSO % DI ASSENZA QUARTO TRIMESTRE 2014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5">
            <text:p>Servizio/Direzione/Centro/Unità</text:p>
          </table:table-cell>
          <table:table-cell office:value-type="string" table:style-name="ce13">
            <text:p>OTTOBRE</text:p>
            <text:p>2014</text:p>
          </table:table-cell>
          <table:table-cell office:value-type="string" table:style-name="ce13">
            <text:p>NOVEMBRE</text:p>
            <text:p><text:s/>2014</text:p>
          </table:table-cell>
          <table:table-cell office:value-type="string" table:style-name="ce13">
            <text:p>DICEMBRE</text:p>
            <text:p>2014</text:p>
          </table:table-cell>
          <table:table-cell office:value-type="string" table:style-name="ce14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01 - Centro di ricerca per la genomica e la postgenomica animale e vegetale</text:p>
          </table:table-cell>
          <table:table-cell office:value-type="float" office:value="4.8300000000000003E-2" table:style-name="ce5">
            <text:p>0,05</text:p>
          </table:table-cell>
          <table:table-cell office:value-type="float" office:value="3.7400000000000003E-2" table:style-name="ce5">
            <text:p>0,04</text:p>
          </table:table-cell>
          <table:table-cell office:value-type="float" office:value="0.20710000000000001" table:style-name="ce5">
            <text:p>0,21</text:p>
          </table:table-cell>
          <table:table-cell office:value-type="float" office:value="9.7600000000000006E-2" table:formula="of:=+([.B5]+[.C5]+[.D5])/3" table:style-name="ce7">
            <text:p>0,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02- Centro di ricerca per lo studio delle relazioni tra pianta e suolo</text:p>
          </table:table-cell>
          <table:table-cell office:value-type="float" office:value="0.14680000000000001" table:style-name="ce5">
            <text:p>0,15</text:p>
          </table:table-cell>
          <table:table-cell office:value-type="float" office:value="0.16569999999999999" table:style-name="ce5">
            <text:p>0,17</text:p>
          </table:table-cell>
          <table:table-cell office:value-type="float" office:value="0.32400000000000001" table:style-name="ce5">
            <text:p>0,32</text:p>
          </table:table-cell>
          <table:table-cell office:value-type="float" office:value="0.2121666666666667" table:formula="of:=+([.B6]+[.C6]+[.D6])/3" table:style-name="ce7">
            <text:p>0,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01- Unità di ricerca per la climatologia e la meteorologia applicate all'agricoltura</text:p>
          </table:table-cell>
          <table:table-cell office:value-type="float" office:value="0.1305" table:style-name="ce5">
            <text:p>0,13</text:p>
          </table:table-cell>
          <table:table-cell office:value-type="float" office:value="8.7499999999999994E-2" table:style-name="ce5">
            <text:p>0,09</text:p>
          </table:table-cell>
          <table:table-cell office:value-type="float" office:value="0.3417" table:style-name="ce5">
            <text:p>0,34</text:p>
          </table:table-cell>
          <table:table-cell office:value-type="float" office:value="0.18656666666666666" table:formula="of:=+([.B7]+[.C7]+[.D7])/3" table:style-name="ce7">
            <text:p>0,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03 - Centro di ricerca per la patologia vegetale</text:p>
          </table:table-cell>
          <table:table-cell office:value-type="float" office:value="0.1022" table:style-name="ce5">
            <text:p>0,10</text:p>
          </table:table-cell>
          <table:table-cell office:value-type="float" office:value="0.1149" table:style-name="ce5">
            <text:p>0,11</text:p>
          </table:table-cell>
          <table:table-cell office:value-type="float" office:value="0.16950000000000001" table:style-name="ce8">
            <text:p>0,17</text:p>
          </table:table-cell>
          <table:table-cell office:value-type="float" office:value="0.12886666666666668" table:formula="of:=+([.B8]+[.C8]+[.D8])/3" table:style-name="ce7">
            <text:p>0,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08 - Unità di ricerca per la valorizzazione qualitativa dei cereali</text:p>
          </table:table-cell>
          <table:table-cell office:value-type="float" office:value="0.1047" table:style-name="ce5">
            <text:p>0,10</text:p>
          </table:table-cell>
          <table:table-cell office:value-type="float" office:value="6.7100000000000007E-2" table:style-name="ce5">
            <text:p>0,07</text:p>
          </table:table-cell>
          <table:table-cell office:value-type="float" office:value="0.16198000000000001" table:style-name="ce5">
            <text:p>0,16</text:p>
          </table:table-cell>
          <table:table-cell office:value-type="float" office:value="0.11126000000000001" table:formula="of:=+([.B9]+[.C9]+[.D9])/3" table:style-name="ce7">
            <text:p>0,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04 - Centro di ricerca per l'agrobiologia e la pedologia</text:p>
          </table:table-cell>
          <table:table-cell office:value-type="float" office:value="7.0099999999999996E-2" table:style-name="ce5">
            <text:p>0,07</text:p>
          </table:table-cell>
          <table:table-cell office:value-type="float" office:value="5.79E-2" table:style-name="ce5">
            <text:p>0,06</text:p>
          </table:table-cell>
          <table:table-cell office:value-type="float" office:value="0.20349999999999999" table:style-name="ce5">
            <text:p>0,20</text:p>
          </table:table-cell>
          <table:table-cell office:value-type="float" office:value="0.1105" table:formula="of:=+([.B10]+[.C10]+[.D10])/3" table:style-name="ce7">
            <text:p>0,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5 - Unità di ricerca per il vivaismo e la gestione del verde ambientale ed ornamentale</text:p>
          </table:table-cell>
          <table:table-cell office:value-type="float" office:value="6.9599999999999995E-2" table:style-name="ce5">
            <text:p>0,07</text:p>
          </table:table-cell>
          <table:table-cell office:value-type="float" office:value="2.5000000000000001E-2" table:style-name="ce5">
            <text:p>0,03</text:p>
          </table:table-cell>
          <table:table-cell office:value-type="float" office:value="0.16500000000000001" table:style-name="ce5">
            <text:p>0,17</text:p>
          </table:table-cell>
          <table:table-cell office:value-type="float" office:value="8.6533333333333337E-2" table:formula="of:=+([.B11]+[.C11]+[.D11])/3" table:style-name="ce7">
            <text:p>0,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05 - Centro di ricerca per la Cerealicoltura, FG</text:p>
          </table:table-cell>
          <table:table-cell office:value-type="float" office:value="8.3000000000000004E-2" table:style-name="ce5">
            <text:p>0,08</text:p>
          </table:table-cell>
          <table:table-cell office:value-type="float" office:value="8.1799999999999998E-2" table:style-name="ce5">
            <text:p>0,08</text:p>
          </table:table-cell>
          <table:table-cell office:value-type="float" office:value="0.2162" table:style-name="ce5">
            <text:p>0,22</text:p>
          </table:table-cell>
          <table:table-cell office:value-type="float" office:value="0.127" table:formula="of:=+([.B12]+[.C12]+[.D12])/3" table:style-name="ce7">
            <text:p>0,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05 - Unità di ricerca per i sistemi colturali degli ambienti caldo, BA</text:p>
          </table:table-cell>
          <table:table-cell office:value-type="float" office:value="9.6600000000000005E-2" table:style-name="ce5">
            <text:p>0,10</text:p>
          </table:table-cell>
          <table:table-cell office:value-type="float" office:value="0.1178" table:style-name="ce5">
            <text:p>0,12</text:p>
          </table:table-cell>
          <table:table-cell office:value-type="float" office:value="0.21329999999999999" table:style-name="ce5">
            <text:p>0,21</text:p>
          </table:table-cell>
          <table:table-cell office:value-type="float" office:value="0.14256666666666665" table:formula="of:=+([.B13]+[.C13]+[.D13])/3" table:style-name="ce7">
            <text:p>0,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0 - Unità di ricerca per l'uva da tavola e la vitinicolttura in ambiente mediterraneo, Turi BA</text:p>
          </table:table-cell>
          <table:table-cell office:value-type="float" office:value="3.73E-2" table:style-name="ce5">
            <text:p>0,04</text:p>
          </table:table-cell>
          <table:table-cell office:value-type="float" office:value="6.9000000000000006E-2" table:style-name="ce5">
            <text:p>0,07</text:p>
          </table:table-cell>
          <table:table-cell office:value-type="float" office:value="0.2762" table:style-name="ce5">
            <text:p>0,28</text:p>
          </table:table-cell>
          <table:table-cell office:value-type="float" office:value="0.1275" table:formula="of:=+([.B14]+[.C14]+[.D14])/3" table:style-name="ce7">
            <text:p>0,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06 - Centro di ricerca per le colture industriali, BO</text:p>
          </table:table-cell>
          <table:table-cell office:value-type="float" office:value="9.2399999999999996E-2" table:style-name="ce5">
            <text:p>0,09</text:p>
          </table:table-cell>
          <table:table-cell office:value-type="float" office:value="0.1021" table:style-name="ce5">
            <text:p>0,10</text:p>
          </table:table-cell>
          <table:table-cell office:value-type="float" office:value="0.2427" table:style-name="ce5">
            <text:p>0,24</text:p>
          </table:table-cell>
          <table:table-cell office:value-type="float" office:value="0.14573333333333335" table:formula="of:=+([.B15]+[.C15]+[.D15])/3" table:style-name="ce7">
            <text:p>0,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3 - Unità di ricerca per l'orticoltura, Monsampolo del Tronto AP</text:p>
          </table:table-cell>
          <table:table-cell office:value-type="float" office:value="0.1195" table:style-name="ce5">
            <text:p>0,12</text:p>
          </table:table-cell>
          <table:table-cell office:value-type="float" office:value="0.05" table:style-name="ce5">
            <text:p>0,05</text:p>
          </table:table-cell>
          <table:table-cell office:value-type="float" office:value="0.30620000000000003" table:style-name="ce5">
            <text:p>0,31</text:p>
          </table:table-cell>
          <table:table-cell office:value-type="float" office:value="0.15856666666666666" table:formula="of:=+([.B16]+[.C16]+[.D16])/3" table:style-name="ce7">
            <text:p>0,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9 - Unità di ricerca per la frutticoltura, Forli FC</text:p>
          </table:table-cell>
          <table:table-cell office:value-type="float" office:value="7.1099999999999997E-2" table:style-name="ce5">
            <text:p>0,07</text:p>
          </table:table-cell>
          <table:table-cell office:value-type="float" office:value="0.109" table:style-name="ce5">
            <text:p>0,11</text:p>
          </table:table-cell>
          <table:table-cell office:value-type="float" office:value="0.29549999999999998" table:style-name="ce5">
            <text:p>0,30</text:p>
          </table:table-cell>
          <table:table-cell office:value-type="float" office:value="0.15853333333333333" table:formula="of:=+([.B17]+[.C17]+[.D17])/3" table:style-name="ce7">
            <text:p>0,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6 - Unità di ricerca per la suinicoltura, MO</text:p>
          </table:table-cell>
          <table:table-cell office:value-type="float" office:value="5.21E-2" table:style-name="ce5">
            <text:p>0,05</text:p>
          </table:table-cell>
          <table:table-cell office:value-type="float" office:value="0.125" table:style-name="ce5">
            <text:p>0,13</text:p>
          </table:table-cell>
          <table:table-cell office:value-type="float" office:value="0.185" table:style-name="ce5">
            <text:p>0,19</text:p>
          </table:table-cell>
          <table:table-cell office:value-type="float" office:value="0.12069999999999999" table:formula="of:=+([.B18]+[.C18]+[.D18])/3" table:style-name="ce7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30 - Unità di ricerca per l'apicoltura e la bachicoltura</text:p>
          </table:table-cell>
          <table:table-cell office:value-type="float" office:value="5.8000000000000003E-2" table:style-name="ce5">
            <text:p>0,06</text:p>
          </table:table-cell>
          <table:table-cell office:value-type="float" office:value="3.3300000000000003E-2" table:style-name="ce5">
            <text:p>0,03</text:p>
          </table:table-cell>
          <table:table-cell office:value-type="float" office:value="0.19339999999999999" table:style-name="ce5">
            <text:p>0,19</text:p>
          </table:table-cell>
          <table:table-cell office:value-type="float" office:value="9.4899999999999998E-2" table:formula="of:=+([.B19]+[.C19]+[.D19])/3" table:style-name="ce7">
            <text:p>0,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07 - Centro di ricerca per l'orticoltura, Pontecagnano, SA</text:p>
          </table:table-cell>
          <table:table-cell office:value-type="float" office:value="0.10979999999999999" table:style-name="ce5">
            <text:p>0,11</text:p>
          </table:table-cell>
          <table:table-cell office:value-type="float" office:value="0.10100000000000001" table:style-name="ce5">
            <text:p>0,10</text:p>
          </table:table-cell>
          <table:table-cell office:value-type="float" office:value="0.29399999999999998" table:style-name="ce5">
            <text:p>0,29</text:p>
          </table:table-cell>
          <table:table-cell office:value-type="float" office:value="0.16826666666666665" table:formula="of:=+([.B20]+[.C20]+[.D20])/3" table:style-name="ce7">
            <text:p>0,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7- Unità di ricerca per le colture alternative al tabacco Scafati, SA</text:p>
          </table:table-cell>
          <table:table-cell office:value-type="float" office:value="9.9900000000000003E-2" table:style-name="ce5">
            <text:p>0,10</text:p>
          </table:table-cell>
          <table:table-cell office:value-type="float" office:value="0.11360000000000001" table:style-name="ce5">
            <text:p>0,11</text:p>
          </table:table-cell>
          <table:table-cell office:value-type="float" office:value="0.30409999999999998" table:style-name="ce5">
            <text:p>0,30</text:p>
          </table:table-cell>
          <table:table-cell office:value-type="float" office:value="0.17253333333333334" table:formula="of:=+([.B21]+[.C21]+[.D21])/3" table:style-name="ce7">
            <text:p>0,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8 - Unità di ricerca per la frutticoltura , CE</text:p>
          </table:table-cell>
          <table:table-cell office:value-type="float" office:value="4.3499999999999997E-2" table:style-name="ce5">
            <text:p>0,04</text:p>
          </table:table-cell>
          <table:table-cell office:value-type="float" office:value="8.5599999999999996E-2" table:style-name="ce5">
            <text:p>0,09</text:p>
          </table:table-cell>
          <table:table-cell office:value-type="float" office:value="0.1714" table:style-name="ce5">
            <text:p>0,17</text:p>
          </table:table-cell>
          <table:table-cell office:value-type="float" office:value="0.10016666666666667" table:formula="of:=+([.B22]+[.C22]+[.D22])/3" table:style-name="ce7">
            <text:p>0,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7 - Unità di ricerca per la zootecnia estensiva, Bella PZ</text:p>
          </table:table-cell>
          <table:table-cell office:value-type="float" office:value="0.11799999999999999" table:style-name="ce5">
            <text:p>0,12</text:p>
          </table:table-cell>
          <table:table-cell office:value-type="float" office:value="0.17169999999999999" table:style-name="ce5">
            <text:p>0,17</text:p>
          </table:table-cell>
          <table:table-cell office:value-type="float" office:value="0.2676" table:style-name="ce5">
            <text:p>0,27</text:p>
          </table:table-cell>
          <table:table-cell office:value-type="float" office:value="0.18576666666666664" table:formula="of:=+([.B23]+[.C23]+[.D23])/3" table:style-name="ce7">
            <text:p>0,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08 - Centro di ricerca per la frutticoltura, RM</text:p>
          </table:table-cell>
          <table:table-cell office:value-type="float" office:value="0.33050000000000002" table:style-name="ce5">
            <text:p>0,33</text:p>
          </table:table-cell>
          <table:table-cell office:value-type="float" office:value="0.52500000000000002" table:style-name="ce5">
            <text:p>0,53</text:p>
          </table:table-cell>
          <table:table-cell office:value-type="float" office:value="0.4" table:style-name="ce5">
            <text:p>0,40</text:p>
          </table:table-cell>
          <table:table-cell office:value-type="float" office:value="0.41850000000000004" table:formula="of:=+([.B24]+[.C24]+[.D24])/3" table:style-name="ce7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2 - Unità di ricerca per le produzioni enologiche dell'Italia centrale, Velletri RM</text:p>
          </table:table-cell>
          <table:table-cell office:value-type="float" office:value="0.1067" table:style-name="ce5">
            <text:p>0,11</text:p>
          </table:table-cell>
          <table:table-cell office:value-type="float" office:value="0.1043" table:style-name="ce5">
            <text:p>0,10</text:p>
          </table:table-cell>
          <table:table-cell office:value-type="float" office:value="0.188" table:style-name="ce5">
            <text:p>0,19</text:p>
          </table:table-cell>
          <table:table-cell office:value-type="float" office:value="0.13300000000000001" table:formula="of:=+([.B25]+[.C25]+[.D25])/3" table:style-name="ce7">
            <text:p>0,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09 - Centro di ricerca per l'agrumicoltura e le colture mediterranee, Acireale CT</text:p>
          </table:table-cell>
          <table:table-cell office:value-type="float" office:value="0.17269999999999999" table:style-name="ce5">
            <text:p>0,17</text:p>
          </table:table-cell>
          <table:table-cell office:value-type="float" office:value="0.2437" table:style-name="ce5">
            <text:p>0,24</text:p>
          </table:table-cell>
          <table:table-cell office:value-type="float" office:value="0.17269999999999999" table:style-name="ce5">
            <text:p>0,17</text:p>
          </table:table-cell>
          <table:table-cell office:value-type="float" office:value="0.19636666666666666" table:formula="of:=+([.B26]+[.C26]+[.D26])/3" table:style-name="ce7">
            <text:p>0,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6 - Unità di ricerca per il recupero e la valorizzazione delle specie floricole mediterranee, PA</text:p>
          </table:table-cell>
          <table:table-cell office:value-type="float" office:value="5.3800000000000001E-2" table:style-name="ce5">
            <text:p>0,05</text:p>
          </table:table-cell>
          <table:table-cell office:value-type="float" office:value="2.5000000000000001E-3" table:style-name="ce5">
            <text:p>0,00</text:p>
          </table:table-cell>
          <table:table-cell office:value-type="float" office:value="0.23380000000000001" table:style-name="ce5">
            <text:p>0,23</text:p>
          </table:table-cell>
          <table:table-cell office:value-type="float" office:value="9.6700000000000008E-2" table:formula="of:=+([.B27]+[.C27]+[.D27])/3" table:style-name="ce7">
            <text:p>0,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10 - Centro di ricerca per l'olivicoltura e l'industria olearia, Rende CS<text:s/></text:p>
          </table:table-cell>
          <table:table-cell office:value-type="float" office:value="1.7899999999999999E-2" table:style-name="ce5">
            <text:p>0,02</text:p>
          </table:table-cell>
          <table:table-cell office:value-type="float" office:value="0" table:style-name="ce5">
            <text:p>0,00</text:p>
          </table:table-cell>
          <table:table-cell office:value-type="float" office:value="0.1072" table:style-name="ce5">
            <text:p>0,11</text:p>
          </table:table-cell>
          <table:table-cell office:value-type="float" office:value="4.1699999999999994E-2" table:formula="of:=+([.B28]+[.C28]+[.D28])/3" table:style-name="ce7">
            <text:p>0,0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4 - Unità di ricerca per la selvicoltura in ambiente mediterraneo, CS</text:p>
          </table:table-cell>
          <table:table-cell office:value-type="float" office:value="7.8E-2" table:style-name="ce5">
            <text:p>0,08</text:p>
          </table:table-cell>
          <table:table-cell office:value-type="float" office:value="7.0900000000000005E-2" table:style-name="ce5">
            <text:p>0,07</text:p>
          </table:table-cell>
          <table:table-cell office:value-type="float" office:value="0.22289999999999999" table:style-name="ce5">
            <text:p>0,22</text:p>
          </table:table-cell>
          <table:table-cell office:value-type="float" office:value="0.12393333333333334" table:formula="of:=+([.B29]+[.C29]+[.D29])/3" table:style-name="ce7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11 - Centro di ricerca per l'enologia, Asti</text:p>
          </table:table-cell>
          <table:table-cell office:value-type="float" office:value="6.5199999999999994E-2" table:style-name="ce5">
            <text:p>0,07</text:p>
          </table:table-cell>
          <table:table-cell office:value-type="float" office:value="0" table:style-name="ce5">
            <text:p>0,00</text:p>
          </table:table-cell>
          <table:table-cell office:value-type="float" office:value="0.125" table:style-name="ce5">
            <text:p>0,13</text:p>
          </table:table-cell>
          <table:table-cell office:value-type="float" office:value="6.3399999999999998E-2" table:formula="of:=+([.B30]+[.C30]+[.D30])/3" table:style-name="ce7">
            <text:p>0,0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1 - Unità di ricerca per la risicoltura, Vercelli</text:p>
          </table:table-cell>
          <table:table-cell office:value-type="float" office:value="0.1348" table:style-name="ce5">
            <text:p>0,13</text:p>
          </table:table-cell>
          <table:table-cell office:value-type="float" office:value="0.26250000000000001" table:style-name="ce5">
            <text:p>0,26</text:p>
          </table:table-cell>
          <table:table-cell office:value-type="float" office:value="0.32140000000000002" table:style-name="ce5">
            <text:p>0,32</text:p>
          </table:table-cell>
          <table:table-cell office:value-type="float" office:value="0.23956666666666668" table:formula="of:=+([.B31]+[.C31]+[.D31])/3" table:style-name="ce7">
            <text:p>0,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4 - Unità di ricerca per la floricoltura e le specie ornamentali, Sanremo IM</text:p>
          </table:table-cell>
          <table:table-cell office:value-type="float" office:value="0.105" table:style-name="ce5">
            <text:p>0,11</text:p>
          </table:table-cell>
          <table:table-cell office:value-type="float" office:value="9.8000000000000004E-2" table:style-name="ce5">
            <text:p>0,10</text:p>
          </table:table-cell>
          <table:table-cell office:value-type="float" office:value="0.24429999999999999" table:style-name="ce5">
            <text:p>0,24</text:p>
          </table:table-cell>
          <table:table-cell office:value-type="float" office:value="0.14910000000000001" table:formula="of:=+([.B32]+[.C32]+[.D32])/3" table:style-name="ce7">
            <text:p>0,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3 - Unità di ricerca per le produzioni legnose fuori foresta, Casale Monferrato AL</text:p>
          </table:table-cell>
          <table:table-cell office:value-type="float" office:value="8.9800000000000005E-2" table:style-name="ce5">
            <text:p>0,09</text:p>
          </table:table-cell>
          <table:table-cell office:value-type="float" office:value="4.5900000000000003E-2" table:style-name="ce5">
            <text:p>0,05</text:p>
          </table:table-cell>
          <table:table-cell office:value-type="float" office:value="0.2021" table:style-name="ce5">
            <text:p>0,20</text:p>
          </table:table-cell>
          <table:table-cell office:value-type="float" office:value="0.11259999999999999" table:formula="of:=+([.B33]+[.C33]+[.D33])/3" table:style-name="ce7">
            <text:p>0,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12 - Centro di ricerca per la viticoltura, Conegliano Veneto TN</text:p>
          </table:table-cell>
          <table:table-cell office:value-type="float" office:value="9.8799999999999999E-2" table:style-name="ce5">
            <text:p>0,10</text:p>
          </table:table-cell>
          <table:table-cell office:value-type="float" office:value="0.16600000000000001" table:style-name="ce5">
            <text:p>0,17</text:p>
          </table:table-cell>
          <table:table-cell office:value-type="float" office:value="0.23180000000000001" table:style-name="ce5">
            <text:p>0,23</text:p>
          </table:table-cell>
          <table:table-cell office:value-type="float" office:value="0.16553333333333334" table:formula="of:=+([.B34]+[.C34]+[.D34])/3" table:style-name="ce7">
            <text:p>0,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 - Unità di ricerca per il monitoraggio e la pianificazione forestale, TN</text:p>
          </table:table-cell>
          <table:table-cell office:value-type="float" office:value="0.18060000000000001" table:style-name="ce5">
            <text:p>0,18</text:p>
          </table:table-cell>
          <table:table-cell office:value-type="float" office:value="0.15509999999999999" table:style-name="ce5">
            <text:p>0,16</text:p>
          </table:table-cell>
          <table:table-cell office:value-type="float" office:value="0.2712" table:style-name="ce5">
            <text:p>0,27</text:p>
          </table:table-cell>
          <table:table-cell office:value-type="float" office:value="0.20230000000000001" table:formula="of:=+([.B35]+[.C35]+[.D35])/3" table:style-name="ce7">
            <text:p>0,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13 - Centro di ricerca per la produzione delle carni e il miglioramento genetico, RM</text:p>
          </table:table-cell>
          <table:table-cell office:value-type="float" office:value="7.9699999999999993E-2" table:style-name="ce5">
            <text:p>0,08</text:p>
          </table:table-cell>
          <table:table-cell office:value-type="float" office:value="4.3099999999999999E-2" table:style-name="ce5">
            <text:p>0,04</text:p>
          </table:table-cell>
          <table:table-cell office:value-type="float" office:value="0.16619999999999999" table:style-name="ce5">
            <text:p>0,17</text:p>
          </table:table-cell>
          <table:table-cell office:value-type="float" office:value="9.6333333333333326E-2" table:formula="of:=+([.B36]+[.C36]+[.D36])/3" table:style-name="ce7">
            <text:p>0,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03 - Unità di ricerca per l'ingegneria agraria, RM</text:p>
          </table:table-cell>
          <table:table-cell office:value-type="float" office:value="0.13039999999999999" table:style-name="ce5">
            <text:p>0,13</text:p>
          </table:table-cell>
          <table:table-cell office:value-type="float" office:value="0.32500000000000001" table:style-name="ce5">
            <text:p>0,33</text:p>
          </table:table-cell>
          <table:table-cell office:value-type="float" office:value="0.17499999999999999" table:style-name="ce5">
            <text:p>0,18</text:p>
          </table:table-cell>
          <table:table-cell office:value-type="float" office:value="0.21013333333333337" table:formula="of:=+([.B37]+[.C37]+[.D37])/3" table:style-name="ce7">
            <text:p>0,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8 - Unità di ricerca per i sistemi agropastorali dell'appennino centrale, RI</text:p>
          </table:table-cell>
          <table:table-cell office:value-type="float" office:value="0.1484" table:style-name="ce5">
            <text:p>0,15</text:p>
          </table:table-cell>
          <table:table-cell office:value-type="float" office:value="8.8200000000000001E-2" table:style-name="ce5">
            <text:p>0,09</text:p>
          </table:table-cell>
          <table:table-cell office:value-type="float" office:value="0.23649999999999999" table:style-name="ce5">
            <text:p>0,24</text:p>
          </table:table-cell>
          <table:table-cell office:value-type="float" office:value="0.15769999999999998" table:formula="of:=+([.B38]+[.C38]+[.D38])/3" table:style-name="ce7">
            <text:p>0,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9 - Unità di ricerca per i sistemio agropastorali in ambiente mediterraneo, Sanluri VS</text:p>
          </table:table-cell>
          <table:table-cell office:value-type="float" office:value="0.1052" table:style-name="ce5">
            <text:p>0,11</text:p>
          </table:table-cell>
          <table:table-cell office:value-type="float" office:value="0.15790000000000001" table:style-name="ce5">
            <text:p>0,16</text:p>
          </table:table-cell>
          <table:table-cell office:value-type="float" office:value="0.19" table:style-name="ce5">
            <text:p>0,19</text:p>
          </table:table-cell>
          <table:table-cell office:value-type="float" office:value="0.15103333333333332" table:formula="of:=+([.B39]+[.C39]+[.D39])/3" table:style-name="ce7">
            <text:p>0,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14 - Centro di ricerca per le produzioni foraggere e lattiero casearie, LO</text:p>
          </table:table-cell>
          <table:table-cell office:value-type="float" office:value="7.4200000000000002E-2" table:style-name="ce5">
            <text:p>0,07</text:p>
          </table:table-cell>
          <table:table-cell office:value-type="float" office:value="1.7600000000000001E-2" table:style-name="ce5">
            <text:p>0,02</text:p>
          </table:table-cell>
          <table:table-cell office:value-type="float" office:value="0.1971" table:style-name="ce5">
            <text:p>0,20</text:p>
          </table:table-cell>
          <table:table-cell office:value-type="float" office:value="9.6299999999999997E-2" table:formula="of:=+([.B40]+[.C40]+[.D40])/3" table:style-name="ce7">
            <text:p>0,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04 - Unità di ricerca per i processi dell'industria agroalimentare, MI</text:p>
          </table:table-cell>
          <table:table-cell office:value-type="float" office:value="5.1400000000000001E-2" table:style-name="ce5">
            <text:p>0,05</text:p>
          </table:table-cell>
          <table:table-cell office:value-type="float" office:value="7.2700000000000001E-2" table:style-name="ce5">
            <text:p>0,07</text:p>
          </table:table-cell>
          <table:table-cell office:value-type="float" office:value="0.25459999999999999" table:style-name="ce5">
            <text:p>0,25</text:p>
          </table:table-cell>
          <table:table-cell office:value-type="float" office:value="0.12623333333333334" table:formula="of:=+([.B41]+[.C41]+[.D41])/3" table:style-name="ce7">
            <text:p>0,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09 - Unità di ricerca per la maiscoltura, BG</text:p>
          </table:table-cell>
          <table:table-cell office:value-type="float" office:value="8.2600000000000007E-2" table:style-name="ce5">
            <text:p>0,08</text:p>
          </table:table-cell>
          <table:table-cell office:value-type="float" office:value="2.7799999999999998E-2" table:style-name="ce5">
            <text:p>0,03</text:p>
          </table:table-cell>
          <table:table-cell office:value-type="float" office:value="0.3" table:style-name="ce8">
            <text:p>0,30</text:p>
          </table:table-cell>
          <table:table-cell office:value-type="float" office:value="0.1368" table:formula="of:=+([.B42]+[.C42]+[.D42])/3" table:style-name="ce7">
            <text:p>0,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0 - Unità di ricerca per la selezione dei cereali e la valorizzazione delle varietà vegetali, S. Angelo Lodigiano LO</text:p>
          </table:table-cell>
          <table:table-cell office:value-type="float" office:value="9.7000000000000003E-2" table:style-name="ce5">
            <text:p>0,10</text:p>
          </table:table-cell>
          <table:table-cell office:value-type="float" office:value="0.106" table:style-name="ce5">
            <text:p>0,11</text:p>
          </table:table-cell>
          <table:table-cell office:value-type="float" office:value="0.26600000000000001" table:style-name="ce5">
            <text:p>0,27</text:p>
          </table:table-cell>
          <table:table-cell office:value-type="float" office:value="0.15633333333333335" table:formula="of:=+([.B43]+[.C43]+[.D43])/3" table:style-name="ce7">
            <text:p>0,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2 - Unità di ricerca per l'orticoltura, Montanaso Lombardo LO</text:p>
          </table:table-cell>
          <table:table-cell office:value-type="float" office:value="0.17829999999999999" table:style-name="ce5">
            <text:p>0,18</text:p>
          </table:table-cell>
          <table:table-cell office:value-type="float" office:value="0.20499999999999999" table:style-name="ce5">
            <text:p>0,21</text:p>
          </table:table-cell>
          <table:table-cell office:value-type="float" office:value="0.33" table:style-name="ce5">
            <text:p>0,33</text:p>
          </table:table-cell>
          <table:table-cell office:value-type="float" office:value="0.23776666666666668" table:formula="of:=+([.B44]+[.C44]+[.D44])/3" table:style-name="ce7">
            <text:p>0,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15 - Centro di ricerca per la selvicoltura, AR</text:p>
          </table:table-cell>
          <table:table-cell office:value-type="float" office:value="9.7000000000000003E-2" table:style-name="ce5">
            <text:p>0,10</text:p>
          </table:table-cell>
          <table:table-cell office:value-type="float" office:value="7.7700000000000005E-2" table:style-name="ce5">
            <text:p>0,08</text:p>
          </table:table-cell>
          <table:table-cell office:value-type="float" office:value="0.19239999999999999" table:style-name="ce5">
            <text:p>0,19</text:p>
          </table:table-cell>
          <table:table-cell office:value-type="float" office:value="0.12236666666666667" table:formula="of:=+([.B45]+[.C45]+[.D45])/3" table:style-name="ce7">
            <text:p>0,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1 - Unità di ricerca per la viticoltura, AR</text:p>
          </table:table-cell>
          <table:table-cell office:value-type="float" office:value="8.5500000000000007E-2" table:style-name="ce5">
            <text:p>0,09</text:p>
          </table:table-cell>
          <table:table-cell office:value-type="float" office:value="0.1152" table:style-name="ce5">
            <text:p>0,12</text:p>
          </table:table-cell>
          <table:table-cell office:value-type="float" office:value="0.20480000000000001" table:style-name="ce5">
            <text:p>0,20</text:p>
          </table:table-cell>
          <table:table-cell office:value-type="float" office:value="0.13516666666666666" table:formula="of:=+([.B46]+[.C46]+[.D46])/3" table:style-name="ce7">
            <text:p>0,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16 - Centro di ricerca per gli alimenti e la nutrizione<text:s/></text:p>
          </table:table-cell>
          <table:table-cell office:value-type="float" office:value="7.7" table:style-name="ce5">
            <text:p>7,70</text:p>
          </table:table-cell>
          <table:table-cell office:value-type="float" office:value="20.36" table:style-name="ce5">
            <text:p>20,36</text:p>
          </table:table-cell>
          <table:table-cell office:value-type="float" office:value="13.569999999999999" table:style-name="ce5">
            <text:p>13,57</text:p>
          </table:table-cell>
          <table:table-cell office:value-type="float" office:value="13.876666666666665" table:formula="of:=AVERAGE([.B47:.D47])" table:style-name="ce7">
            <text:p>13,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17 - Centro di sperimentazione e certificazione delle sementi<text:s/></text:p>
          </table:table-cell>
          <table:table-cell office:value-type="float" office:value="19.71" table:style-name="ce5">
            <text:p>19,71</text:p>
          </table:table-cell>
          <table:table-cell office:value-type="float" office:value="39.61" table:style-name="ce5">
            <text:p>39,61</text:p>
          </table:table-cell>
          <table:table-cell office:value-type="float" office:value="10.61" table:style-name="ce5">
            <text:p>10,61</text:p>
          </table:table-cell>
          <table:table-cell office:value-type="float" office:value="23.310000000000002" table:formula="of:=AVERAGE([.B48:.D48])" table:style-name="ce7">
            <text:p>23,31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crescenzo.vitolo</dc:creator>
    <meta:creation-date>2014-10-06T09:09:07Z</meta:creation-date>
    <dc:date>2015-12-15T14:51:57Z</dc:date>
  </office:meta>
</office:document-meta>
</file>