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0764583333333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TASSO % DI ASSENZA PRIM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ervizio/Direzione</text:p>
          </table:table-cell>
          <table:table-cell office:value-type="string" table:style-name="ce3">
            <text:p>GENNAIO</text:p>
            <text:p>2014</text:p>
          </table:table-cell>
          <table:table-cell office:value-type="string" table:style-name="ce3">
            <text:p>FEBBRAIO</text:p>
            <text:p><text:s/>2014</text:p>
          </table:table-cell>
          <table:table-cell office:value-type="string" table:style-name="ce3">
            <text:p>MARZO</text:p>
            <text:p>2014</text:p>
          </table:table-cell>
          <table:table-cell office:value-type="string" table:style-name="ce3">
            <text:p>TASSO MEDIO</text:p>
            <text:p>ASSENZA</text:p>
            <text:p>TRIMESTRAL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irezione Generale</text:p>
          </table:table-cell>
          <table:table-cell office:value-type="float" office:value="1.19" table:style-name="ce6">
            <text:p>1,19</text:p>
          </table:table-cell>
          <table:table-cell office:value-type="float" office:value="3.75" table:style-name="ce6">
            <text:p>3,75</text:p>
          </table:table-cell>
          <table:table-cell office:value-type="float" office:value="9.52" table:style-name="ce6">
            <text:p>9,52</text:p>
          </table:table-cell>
          <table:table-cell office:value-type="float" office:value="4.8199999999999994" table:formula="of:=AVERAGE([.B5:.D5])" table:style-name="ce7">
            <text:p>4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sidenza</text:p>
          </table:table-cell>
          <table:table-cell office:value-type="float" office:value="25.71" table:style-name="ce6">
            <text:p>25,71</text:p>
          </table:table-cell>
          <table:table-cell office:value-type="float" office:value="0" table:style-name="ce6">
            <text:p>0,00</text:p>
          </table:table-cell>
          <table:table-cell office:value-type="float" office:value="19.05" table:style-name="ce6">
            <text:p>19,05</text:p>
          </table:table-cell>
          <table:table-cell office:value-type="float" office:value="14.920000000000002" table:formula="of:=AVERAGE([.B6:.D6])" table:style-name="ce7">
            <text:p>14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1</text:p>
          </table:table-cell>
          <table:table-cell office:value-type="float" office:value="12.86" table:style-name="ce6">
            <text:p>12,86</text:p>
          </table:table-cell>
          <table:table-cell office:value-type="float" office:value="10.5" table:style-name="ce6">
            <text:p>10,50</text:p>
          </table:table-cell>
          <table:table-cell office:value-type="float" office:value="6.67" table:style-name="ce6">
            <text:p>6,67</text:p>
          </table:table-cell>
          <table:table-cell office:value-type="float" office:value="10.01" table:formula="of:=AVERAGE([.B7:.D7])" table:style-name="ce7">
            <text:p>10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2</text:p>
          </table:table-cell>
          <table:table-cell office:value-type="float" office:value="17.14" table:style-name="ce6">
            <text:p>17,14</text:p>
          </table:table-cell>
          <table:table-cell office:value-type="float" office:value="14.5" table:style-name="ce6">
            <text:p>14,50</text:p>
          </table:table-cell>
          <table:table-cell office:value-type="float" office:value="9.52" table:style-name="ce6">
            <text:p>9,52</text:p>
          </table:table-cell>
          <table:table-cell office:value-type="float" office:value="13.719999999999999" table:formula="of:=AVERAGE([.B8:.D8])" table:style-name="ce7">
            <text:p>13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3</text:p>
          </table:table-cell>
          <table:table-cell office:value-type="float" office:value="26.57" table:style-name="ce6">
            <text:p>26,57</text:p>
          </table:table-cell>
          <table:table-cell office:value-type="float" office:value="18.420000000000002" table:style-name="ce6">
            <text:p>18,42</text:p>
          </table:table-cell>
          <table:table-cell office:value-type="float" office:value="9.27" table:style-name="ce6">
            <text:p>9,27</text:p>
          </table:table-cell>
          <table:table-cell office:value-type="float" office:value="18.08666666666667" table:formula="of:=AVERAGE([.B9:.D9])" table:style-name="ce7">
            <text:p>18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4</text:p>
          </table:table-cell>
          <table:table-cell office:value-type="float" office:value="7.14" table:style-name="ce6">
            <text:p>7,14</text:p>
          </table:table-cell>
          <table:table-cell office:value-type="float" office:value="1.25" table:style-name="ce6">
            <text:p>1,25</text:p>
          </table:table-cell>
          <table:table-cell office:value-type="float" office:value="4.17" table:style-name="ce6">
            <text:p>4,17</text:p>
          </table:table-cell>
          <table:table-cell office:value-type="float" office:value="4.1866666666666665" table:formula="of:=AVERAGE([.B10:.D10])" table:style-name="ce7">
            <text:p>4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5</text:p>
          </table:table-cell>
          <table:table-cell office:value-type="float" office:value="9.52" table:style-name="ce6">
            <text:p>9,52</text:p>
          </table:table-cell>
          <table:table-cell office:value-type="float" office:value="10" table:style-name="ce6">
            <text:p>10,00</text:p>
          </table:table-cell>
          <table:table-cell office:value-type="float" office:value="4.76" table:style-name="ce6">
            <text:p>4,76</text:p>
          </table:table-cell>
          <table:table-cell office:value-type="float" office:value="8.0933333333333337" table:formula="of:=AVERAGE([.B11:.D11])" table:style-name="ce7">
            <text:p>8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6</text:p>
          </table:table-cell>
          <table:table-cell office:value-type="float" office:value="19.05" table:style-name="ce6">
            <text:p>19,05</text:p>
          </table:table-cell>
          <table:table-cell office:value-type="float" office:value="11.25" table:style-name="ce6">
            <text:p>11,25</text:p>
          </table:table-cell>
          <table:table-cell office:value-type="float" office:value="4.76" table:style-name="ce6">
            <text:p>4,76</text:p>
          </table:table-cell>
          <table:table-cell office:value-type="float" office:value="11.686666666666667" table:formula="of:=AVERAGE([.B12:.D12])" table:style-name="ce7">
            <text:p>11,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7</text:p>
          </table:table-cell>
          <table:table-cell office:value-type="float" office:value="10.48" table:style-name="ce6">
            <text:p>10,48</text:p>
          </table:table-cell>
          <table:table-cell office:value-type="float" office:value="14" table:style-name="ce6">
            <text:p>14,00</text:p>
          </table:table-cell>
          <table:table-cell office:value-type="float" office:value="14.29" table:style-name="ce6">
            <text:p>14,29</text:p>
          </table:table-cell>
          <table:table-cell office:value-type="float" office:value="12.923333333333332" table:formula="of:=AVERAGE([.B13:.D13])" table:style-name="ce7">
            <text:p>12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 text:c="2"/>G-8<text:s text:c="2"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AVERAGE([.B14:.D14])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<text:s/>G-9</text:p>
          </table:table-cell>
          <table:table-cell office:value-type="float" office:value="10.32" table:style-name="ce6">
            <text:p>10,32</text:p>
          </table:table-cell>
          <table:table-cell office:value-type="float" office:value="7.5" table:style-name="ce6">
            <text:p>7,50</text:p>
          </table:table-cell>
          <table:table-cell office:value-type="float" office:value="7.94" table:style-name="ce6">
            <text:p>7,94</text:p>
          </table:table-cell>
          <table:table-cell office:value-type="float" office:value="8.5866666666666678" table:formula="of:=AVERAGE([.B15:.D15])" table:style-name="ce7">
            <text:p>8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Attività Scientifica</text:p>
          </table:table-cell>
          <table:table-cell office:value-type="float" office:value="11.9" table:style-name="ce6">
            <text:p>11,90</text:p>
          </table:table-cell>
          <table:table-cell office:value-type="float" office:value="10" table:style-name="ce6">
            <text:p>10,00</text:p>
          </table:table-cell>
          <table:table-cell office:value-type="float" office:value="3.57" table:style-name="ce6">
            <text:p>3,57</text:p>
          </table:table-cell>
          <table:table-cell office:value-type="float" office:value="8.49" table:formula="of:=AVERAGE([.B16:.D16])" table:style-name="ce7">
            <text:p>8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1</text:p>
          </table:table-cell>
          <table:table-cell office:value-type="float" office:value="11.43" table:style-name="ce6">
            <text:p>11,43</text:p>
          </table:table-cell>
          <table:table-cell office:value-type="float" office:value="9" table:style-name="ce6">
            <text:p>9,00</text:p>
          </table:table-cell>
          <table:table-cell office:value-type="float" office:value="7.62" table:style-name="ce6">
            <text:p>7,62</text:p>
          </table:table-cell>
          <table:table-cell office:value-type="float" office:value="9.35" table:formula="of:=AVERAGE([.B17:.D17])" table:style-name="ce7">
            <text:p>9,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2</text:p>
          </table:table-cell>
          <table:table-cell office:value-type="float" office:value="20.350000000000001" table:style-name="ce6">
            <text:p>20,35</text:p>
          </table:table-cell>
          <table:table-cell office:value-type="float" office:value="7.27" table:style-name="ce6">
            <text:p>7,27</text:p>
          </table:table-cell>
          <table:table-cell office:value-type="float" office:value="19.91" table:style-name="ce6">
            <text:p>19,91</text:p>
          </table:table-cell>
          <table:table-cell office:value-type="float" office:value="15.843333333333334" table:formula="of:=AVERAGE([.B18:.D18])" table:style-name="ce7">
            <text:p>15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AVERAGE([.B19:.D19])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4</text:p>
          </table:table-cell>
          <table:table-cell office:value-type="float" office:value="20.239999999999998" table:style-name="ce6">
            <text:p>20,24</text:p>
          </table:table-cell>
          <table:table-cell office:value-type="float" office:value="11.25" table:style-name="ce6">
            <text:p>11,25</text:p>
          </table:table-cell>
          <table:table-cell office:value-type="float" office:value="10.71" table:style-name="ce6">
            <text:p>10,71</text:p>
          </table:table-cell>
          <table:table-cell office:value-type="float" office:value="14.066666666666668" table:formula="of:=AVERAGE([.B20:.D20])" table:style-name="ce7">
            <text:p>14,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5</text:p>
          </table:table-cell>
          <table:table-cell office:value-type="float" office:value="22.22" table:style-name="ce6">
            <text:p>22,22</text:p>
          </table:table-cell>
          <table:table-cell office:value-type="float" office:value="10" table:style-name="ce6">
            <text:p>10,00</text:p>
          </table:table-cell>
          <table:table-cell office:value-type="float" office:value="12.7" table:style-name="ce6">
            <text:p>12,70</text:p>
          </table:table-cell>
          <table:table-cell office:value-type="float" office:value="14.973333333333334" table:formula="of:=AVERAGE([.B21:.D21])" table:style-name="ce7">
            <text:p>14,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ZIO S-6</text:p>
          </table:table-cell>
          <table:table-cell office:value-type="float" office:value="19.05" table:style-name="ce6">
            <text:p>19,05</text:p>
          </table:table-cell>
          <table:table-cell office:value-type="float" office:value="18.329999999999998" table:style-name="ce6">
            <text:p>18,33</text:p>
          </table:table-cell>
          <table:table-cell office:value-type="float" office:value="14.29" table:style-name="ce6">
            <text:p>14,29</text:p>
          </table:table-cell>
          <table:table-cell office:value-type="float" office:value="17.223333333333333" table:formula="of:=AVERAGE([.B22:.D22])" table:style-name="ce7">
            <text:p>17,22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ENTRI_UNITA" table:style-name="ta2"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TASSO % DI ASSENZA PRIMO TRIMESTRE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Servizio/Direzione/Centro/Unità</text:p>
          </table:table-cell>
          <table:table-cell office:value-type="string" table:style-name="ce13">
            <text:p>GENNAIO</text:p>
            <text:p>2014</text:p>
          </table:table-cell>
          <table:table-cell office:value-type="string" table:style-name="ce13">
            <text:p>FEBBRAIO</text:p>
            <text:p><text:s/>2014</text:p>
          </table:table-cell>
          <table:table-cell office:value-type="string" table:style-name="ce13">
            <text:p>MARZO</text:p>
            <text:p>2014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1 - Centro di ricerca per la genomica e la postgenomica animale e vegetale</text:p>
          </table:table-cell>
          <table:table-cell office:value-type="float" office:value="0.71000000000000008" table:style-name="ce11">
            <text:p>0,71</text:p>
          </table:table-cell>
          <table:table-cell office:value-type="float" office:value="0.74" table:style-name="ce11">
            <text:p>0,74</text:p>
          </table:table-cell>
          <table:table-cell office:value-type="float" office:value="1.06" table:style-name="ce11">
            <text:p>1,06</text:p>
          </table:table-cell>
          <table:table-cell office:value-type="float" office:value="0.83666666666666678" table:formula="of:=AVERAGE([.B5:.D5])" table:style-name="ce7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2- Centro di ricerca per lo studio delle relazioni tra pianta e suolo</text:p>
          </table:table-cell>
          <table:table-cell office:value-type="float" office:value="1.81" table:style-name="ce11">
            <text:p>1,81</text:p>
          </table:table-cell>
          <table:table-cell office:value-type="float" office:value="3.16" table:style-name="ce11">
            <text:p>3,16</text:p>
          </table:table-cell>
          <table:table-cell office:value-type="float" office:value="1.94" table:style-name="ce11">
            <text:p>1,94</text:p>
          </table:table-cell>
          <table:table-cell office:value-type="float" office:value="2.3033333333333332" table:formula="of:=AVERAGE([.B6:.D6])" table:style-name="ce7">
            <text:p>2,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1- Unità di ricerca per la climatologia e la meteorologia applicate all'agricoltura</text:p>
          </table:table-cell>
          <table:table-cell office:value-type="float" office:value="4.7600000000000007" table:style-name="ce11">
            <text:p>4,76</text:p>
          </table:table-cell>
          <table:table-cell office:value-type="float" office:value="8.33" table:style-name="ce11">
            <text:p>8,33</text:p>
          </table:table-cell>
          <table:table-cell office:value-type="float" office:value="5.16" table:style-name="ce11">
            <text:p>5,16</text:p>
          </table:table-cell>
          <table:table-cell office:value-type="float" office:value="6.083333333333333" table:formula="of:=AVERAGE([.B7:.D7])" table:style-name="ce7">
            <text:p>6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3 - Centro di ricerca per la patologia vegetale</text:p>
          </table:table-cell>
          <table:table-cell office:value-type="float" office:value="2.1399999999999997" table:style-name="ce11">
            <text:p>2,14</text:p>
          </table:table-cell>
          <table:table-cell office:value-type="float" office:value="1.92" table:style-name="ce11">
            <text:p>1,92</text:p>
          </table:table-cell>
          <table:table-cell office:value-type="float" office:value="1.9800000000000002" table:style-name="ce11">
            <text:p>1,98</text:p>
          </table:table-cell>
          <table:table-cell office:value-type="float" office:value="2.0133333333333332" table:formula="of:=AVERAGE([.B8:.D8])" table:style-name="ce7">
            <text:p>2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8 - Unità di ricerca per la valorizzazione qualitativa dei cereali</text:p>
          </table:table-cell>
          <table:table-cell office:value-type="float" office:value="1" table:style-name="ce11">
            <text:p>1</text:p>
          </table:table-cell>
          <table:table-cell office:value-type="float" office:value="0.48" table:style-name="ce11">
            <text:p>0,48</text:p>
          </table:table-cell>
          <table:table-cell office:value-type="float" office:value="1.39" table:style-name="ce11">
            <text:p>1,39</text:p>
          </table:table-cell>
          <table:table-cell office:value-type="float" office:value="0.95666666666666667" table:formula="of:=AVERAGE([.B9:.D9])" table:style-name="ce7">
            <text:p>0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4 - Centro di ricerca per l'agrobiologia e la pedologia</text:p>
          </table:table-cell>
          <table:table-cell office:value-type="float" office:value="0.89" table:style-name="ce11">
            <text:p>0,89</text:p>
          </table:table-cell>
          <table:table-cell office:value-type="float" office:value="1.25" table:style-name="ce11">
            <text:p>1,25</text:p>
          </table:table-cell>
          <table:table-cell office:value-type="float" office:value="0.74" table:style-name="ce11">
            <text:p>0,74</text:p>
          </table:table-cell>
          <table:table-cell office:value-type="float" office:value="0.96" table:formula="of:=AVERAGE([.B10:.D10])" table:style-name="ce7">
            <text:p>0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5 - Unità di ricerca per il vivaismo e la gestione del verde ambientale ed ornamentale</text:p>
          </table:table-cell>
          <table:table-cell office:value-type="float" office:value="0" table:style-name="ce11">
            <text:p>0</text:p>
          </table:table-cell>
          <table:table-cell office:value-type="float" office:value="0.63" table:style-name="ce11">
            <text:p>0,63</text:p>
          </table:table-cell>
          <table:table-cell office:value-type="float" office:value="3.75" table:style-name="ce11">
            <text:p>3,75</text:p>
          </table:table-cell>
          <table:table-cell office:value-type="float" office:value="1.46" table:formula="of:=AVERAGE([.B11:.D11])" table:style-name="ce7">
            <text:p>1,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5 - Centro di ricerca per la Cerealicoltura, FG</text:p>
          </table:table-cell>
          <table:table-cell office:value-type="float" office:value="1.9800000000000002" table:style-name="ce11">
            <text:p>1,98</text:p>
          </table:table-cell>
          <table:table-cell office:value-type="float" office:value="4.1399999999999997" table:style-name="ce11">
            <text:p>4,14</text:p>
          </table:table-cell>
          <table:table-cell office:value-type="float" office:value="5.17" table:style-name="ce11">
            <text:p>5,17</text:p>
          </table:table-cell>
          <table:table-cell office:value-type="float" office:value="3.7633333333333332" table:formula="of:=AVERAGE([.B12:.D12])" table:style-name="ce7">
            <text:p>3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5 - Unità di ricerca per i sistemi colturali degli ambienti caldo, BA</text:p>
          </table:table-cell>
          <table:table-cell office:value-type="float" office:value="1.95" table:style-name="ce11">
            <text:p>1,95</text:p>
          </table:table-cell>
          <table:table-cell office:value-type="float" office:value="1.48" table:style-name="ce11">
            <text:p>1,48</text:p>
          </table:table-cell>
          <table:table-cell office:value-type="float" office:value="2.16" table:style-name="ce11">
            <text:p>2,16</text:p>
          </table:table-cell>
          <table:table-cell office:value-type="float" office:value="1.8633333333333333" table:formula="of:=AVERAGE([.B13:.D13])" table:style-name="ce7">
            <text:p>1,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0 - Unità di ricerca per l'uva da tavola e la vitinicolttura in ambiente mediterraneo, Turi BA</text:p>
          </table:table-cell>
          <table:table-cell office:value-type="float" office:value="4.55" table:style-name="ce11">
            <text:p>4,55</text:p>
          </table:table-cell>
          <table:table-cell office:value-type="float" office:value="4.5699999999999994" table:style-name="ce11">
            <text:p>4,57</text:p>
          </table:table-cell>
          <table:table-cell office:value-type="float" office:value="4.55" table:style-name="ce11">
            <text:p>4,55</text:p>
          </table:table-cell>
          <table:table-cell office:value-type="float" office:value="4.5566666666666658" table:formula="of:=AVERAGE([.B14:.D14])" table:style-name="ce7">
            <text:p>4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6 - Centro di ricerca per le colture industriali, BO</text:p>
          </table:table-cell>
          <table:table-cell office:value-type="float" office:value="1.8800000000000001" table:style-name="ce11">
            <text:p>1,88</text:p>
          </table:table-cell>
          <table:table-cell office:value-type="float" office:value="2.08" table:style-name="ce11">
            <text:p>2,08</text:p>
          </table:table-cell>
          <table:table-cell office:value-type="float" office:value="1.49" table:style-name="ce11">
            <text:p>1,49</text:p>
          </table:table-cell>
          <table:table-cell office:value-type="float" office:value="1.8166666666666667" table:formula="of:=AVERAGE([.B15:.D15])" table:style-name="ce7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3 - Unità di ricerca per l'orticoltura, Monsampolo del Tronto AP</text:p>
          </table:table-cell>
          <table:table-cell office:value-type="float" office:value="0.55999999999999994" table:style-name="ce11">
            <text:p>0,56</text:p>
          </table:table-cell>
          <table:table-cell office:value-type="float" office:value="0.88" table:style-name="ce11">
            <text:p>0,88</text:p>
          </table:table-cell>
          <table:table-cell office:value-type="float" office:value="0.84" table:style-name="ce11">
            <text:p>0,84</text:p>
          </table:table-cell>
          <table:table-cell office:value-type="float" office:value="0.7599999999999999" table:formula="of:=AVERAGE([.B16:.D16])" table:style-name="ce7">
            <text:p>0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9 - Unità di ricerca per la frutticoltura, Forli FC</text:p>
          </table:table-cell>
          <table:table-cell office:value-type="float" office:value="1.9" table:style-name="ce11">
            <text:p>1,9</text:p>
          </table:table-cell>
          <table:table-cell office:value-type="float" office:value="14.74" table:style-name="ce11">
            <text:p>14,74</text:p>
          </table:table-cell>
          <table:table-cell office:value-type="float" office:value="1.9" table:style-name="ce11">
            <text:p>1,9</text:p>
          </table:table-cell>
          <table:table-cell office:value-type="float" office:value="6.18" table:formula="of:=AVERAGE([.B17:.D17])" table:style-name="ce7">
            <text:p>6,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6 - Unità di ricerca per la suinicoltura, MO</text:p>
          </table:table-cell>
          <table:table-cell office:value-type="float" office:value="1.67" table:style-name="ce11">
            <text:p>1,67</text:p>
          </table:table-cell>
          <table:table-cell office:value-type="float" office:value="5" table:style-name="ce11">
            <text:p>5</text:p>
          </table:table-cell>
          <table:table-cell office:value-type="float" office:value="4.7600000000000007" table:style-name="ce11">
            <text:p>4,76</text:p>
          </table:table-cell>
          <table:table-cell office:value-type="float" office:value="3.81" table:formula="of:=AVERAGE([.B18:.D18])" table:style-name="ce7">
            <text:p>3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30 - Unità di ricerca per l'apicoltura e la bachicoltura</text:p>
          </table:table-cell>
          <table:table-cell office:value-type="float" office:value="0" table:style-name="ce11">
            <text:p>0</text:p>
          </table:table-cell>
          <table:table-cell office:value-type="float" office:value="0.33" table:style-name="ce11">
            <text:p>0,33</text:p>
          </table:table-cell>
          <table:table-cell office:value-type="float" office:value="0.32" table:style-name="ce11">
            <text:p>0,32</text:p>
          </table:table-cell>
          <table:table-cell office:value-type="float" office:value="0.21666666666666667" table:formula="of:=AVERAGE([.B19:.D19])" table:style-name="ce7">
            <text:p>0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7 - Centro di ricerca per l'orticoltura, Pontecagnano, SA</text:p>
          </table:table-cell>
          <table:table-cell office:value-type="float" office:value="1.44" table:style-name="ce11">
            <text:p>1,44</text:p>
          </table:table-cell>
          <table:table-cell office:value-type="float" office:value="1.4000000000000001" table:style-name="ce11">
            <text:p>1,4</text:p>
          </table:table-cell>
          <table:table-cell office:value-type="float" office:value="1.43" table:style-name="ce11">
            <text:p>1,43</text:p>
          </table:table-cell>
          <table:table-cell office:value-type="float" office:value="1.4233333333333331" table:formula="of:=AVERAGE([.B20:.D20])" table:style-name="ce7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7- Unità di ricerca per le colture alternative al tabacco Scafati, SA</text:p>
          </table:table-cell>
          <table:table-cell office:value-type="float" office:value="0.16" table:style-name="ce11">
            <text:p>0,16</text:p>
          </table:table-cell>
          <table:table-cell office:value-type="float" office:value="10" table:style-name="ce11">
            <text:p>10</text:p>
          </table:table-cell>
          <table:table-cell office:value-type="float" office:value="0.55999999999999994" table:style-name="ce11">
            <text:p>0,56</text:p>
          </table:table-cell>
          <table:table-cell office:value-type="float" office:value="3.5733333333333337" table:formula="of:=AVERAGE([.B21:.D21])" table:style-name="ce7">
            <text:p>3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8 - Unità di ricerca per la frutticoltura , CE</text:p>
          </table:table-cell>
          <table:table-cell office:value-type="float" office:value="3.66" table:style-name="ce11">
            <text:p>3,66</text:p>
          </table:table-cell>
          <table:table-cell office:value-type="float" office:value="3.3300000000000005" table:style-name="ce11">
            <text:p>3,33</text:p>
          </table:table-cell>
          <table:table-cell office:value-type="float" office:value="4.78" table:style-name="ce11">
            <text:p>4,78</text:p>
          </table:table-cell>
          <table:table-cell office:value-type="float" office:value="3.9233333333333333" table:formula="of:=AVERAGE([.B22:.D22])" table:style-name="ce7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7 - Unità di ricerca per la zootecnia estensiva, Bella PZ</text:p>
          </table:table-cell>
          <table:table-cell office:value-type="float" office:value="0.65" table:style-name="ce11">
            <text:p>0,65</text:p>
          </table:table-cell>
          <table:table-cell office:value-type="float" office:value="0.22999999999999998" table:style-name="ce11">
            <text:p>0,23</text:p>
          </table:table-cell>
          <table:table-cell office:value-type="float" office:value="0.86999999999999988" table:style-name="ce11">
            <text:p>0,87</text:p>
          </table:table-cell>
          <table:table-cell office:value-type="float" office:value="0.58333333333333337" table:formula="of:=AVERAGE([.B23:.D23])" table:style-name="ce7">
            <text:p>0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8 - Centro di ricerca per la frutticoltura, RM</text:p>
          </table:table-cell>
          <table:table-cell office:value-type="float" office:value="2.8400000000000003" table:style-name="ce11">
            <text:p>2,84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4.7600000000000007" table:style-name="ce11">
            <text:p>4,76</text:p>
          </table:table-cell>
          <table:table-cell office:value-type="float" office:value="4.2333333333333334" table:formula="of:=AVERAGE([.B24:.D24])" table:style-name="ce7">
            <text:p>4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2 - Unità di ricerca per le produzioni enologiche dell'Italia centrale, Velletri RM</text:p>
          </table:table-cell>
          <table:table-cell office:value-type="float" office:value="5.19" table:style-name="ce11">
            <text:p>5,19</text:p>
          </table:table-cell>
          <table:table-cell office:value-type="float" office:value="3.3300000000000005" table:style-name="ce11">
            <text:p>3,33</text:p>
          </table:table-cell>
          <table:table-cell office:value-type="float" office:value="3.46" table:style-name="ce11">
            <text:p>3,46</text:p>
          </table:table-cell>
          <table:table-cell office:value-type="float" office:value="3.9933333333333336" table:formula="of:=AVERAGE([.B25:.D25])" table:style-name="ce7">
            <text:p>3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09 - Centro di ricerca per l'agrumicoltura e le colture mediterranee, Acireale CT</text:p>
          </table:table-cell>
          <table:table-cell office:value-type="float" office:value="1.95" table:style-name="ce11">
            <text:p>1,95</text:p>
          </table:table-cell>
          <table:table-cell office:value-type="float" office:value="1.23" table:style-name="ce11">
            <text:p>1,23</text:p>
          </table:table-cell>
          <table:table-cell office:value-type="float" office:value="1.48" table:style-name="ce11">
            <text:p>1,48</text:p>
          </table:table-cell>
          <table:table-cell office:value-type="float" office:value="1.5533333333333335" table:formula="of:=AVERAGE([.B26:.D26])" table:style-name="ce7">
            <text:p>1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6 - Unità di ricerca per il recupero e la valorizzazione delle specie floricole mediterranee, PA</text:p>
          </table:table-cell>
          <table:table-cell office:value-type="float" office:value="3.5700000000000003" table:style-name="ce11">
            <text:p>3,57</text:p>
          </table:table-cell>
          <table:table-cell office:value-type="float" office:value="2.71" table:style-name="ce11">
            <text:p>2,71</text:p>
          </table:table-cell>
          <table:table-cell office:value-type="float" office:value="4.38" table:style-name="ce11">
            <text:p>4,38</text:p>
          </table:table-cell>
          <table:table-cell office:value-type="float" office:value="3.5533333333333332" table:formula="of:=AVERAGE([.B27:.D27])" table:style-name="ce7">
            <text:p>3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0 - Centro di ricerca per l'olivicoltura e l'industria olearia, Rende CS<text:s/></text:p>
          </table:table-cell>
          <table:table-cell office:value-type="float" office:value="1.7500000000000002" table:style-name="ce11">
            <text:p>1,75</text:p>
          </table:table-cell>
          <table:table-cell office:value-type="float" office:value="1.82" table:style-name="ce11">
            <text:p>1,82</text:p>
          </table:table-cell>
          <table:table-cell office:value-type="float" office:value="2.4" table:style-name="ce11">
            <text:p>2,4</text:p>
          </table:table-cell>
          <table:table-cell office:value-type="float" office:value="1.9900000000000002" table:formula="of:=AVERAGE([.B28:.D28])" table:style-name="ce7">
            <text:p>1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4 - Unità di ricerca per la selvicoltura in ambiente mediterraneo, C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AVERAGE([.B29:.D29])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1 - Centro di ricerca per l'enologia, Asti</text:p>
          </table:table-cell>
          <table:table-cell office:value-type="float" office:value="1.71" table:style-name="ce11">
            <text:p>1,71</text:p>
          </table:table-cell>
          <table:table-cell office:value-type="float" office:value="1.6" table:style-name="ce11">
            <text:p>1,6</text:p>
          </table:table-cell>
          <table:table-cell office:value-type="float" office:value="2.1" table:style-name="ce11">
            <text:p>2,1</text:p>
          </table:table-cell>
          <table:table-cell office:value-type="float" office:value="1.8033333333333335" table:formula="of:=AVERAGE([.B30:.D30])" table:style-name="ce7">
            <text:p>1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1 - Unità di ricerca per la risicoltura, Vercel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AVERAGE([.B31:.D31])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4 - Unità di ricerca per la floricoltura e le specie ornamentali, Sanremo IM</text:p>
          </table:table-cell>
          <table:table-cell office:value-type="float" office:value="2.21" table:style-name="ce11">
            <text:p>2,21</text:p>
          </table:table-cell>
          <table:table-cell office:value-type="float" office:value="1.79" table:style-name="ce11">
            <text:p>1,79</text:p>
          </table:table-cell>
          <table:table-cell office:value-type="float" office:value="1.3599999999999999" table:style-name="ce11">
            <text:p>1,36</text:p>
          </table:table-cell>
          <table:table-cell office:value-type="float" office:value="1.7866666666666664" table:formula="of:=AVERAGE([.B32:.D32])" table:style-name="ce7">
            <text:p>1,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3 - Unità di ricerca per le produzioni legnose fuori foresta, Casale Monferrato AL</text:p>
          </table:table-cell>
          <table:table-cell office:value-type="float" office:value="0.82000000000000006" table:style-name="ce11">
            <text:p>0,82</text:p>
          </table:table-cell>
          <table:table-cell office:value-type="float" office:value="1.1400000000000001" table:style-name="ce11">
            <text:p>1,14</text:p>
          </table:table-cell>
          <table:table-cell office:value-type="float" office:value="0.95" table:style-name="ce11">
            <text:p>0,95</text:p>
          </table:table-cell>
          <table:table-cell office:value-type="float" office:value="0.97000000000000008" table:formula="of:=AVERAGE([.B33:.D33])" table:style-name="ce7">
            <text:p>0,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2 - Centro di ricerca per la viticoltura, Conegliano Veneto TN</text:p>
          </table:table-cell>
          <table:table-cell office:value-type="float" office:value="1.1400000000000001" table:style-name="ce11">
            <text:p>1,14</text:p>
          </table:table-cell>
          <table:table-cell office:value-type="float" office:value="0.92999999999999994" table:style-name="ce11">
            <text:p>0,93</text:p>
          </table:table-cell>
          <table:table-cell office:value-type="float" office:value="0.92999999999999994" table:style-name="ce11">
            <text:p>0,93</text:p>
          </table:table-cell>
          <table:table-cell office:value-type="float" office:value="1" table:formula="of:=AVERAGE([.B34:.D34])" table:style-name="ce7">
            <text:p>1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 - Unità di ricerca per il monitoraggio e la pianificazione forestale, T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AVERAGE([.B35:.D35])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3 - Centro di ricerca per la produzione delle carni e il miglioramento genetico, RM</text:p>
          </table:table-cell>
          <table:table-cell office:value-type="float" office:value="2.1999999999999997" table:style-name="ce11">
            <text:p>2,2</text:p>
          </table:table-cell>
          <table:table-cell office:value-type="float" office:value="5" table:style-name="ce11">
            <text:p>5</text:p>
          </table:table-cell>
          <table:table-cell office:value-type="float" office:value="6.97" table:style-name="ce11">
            <text:p>6,97</text:p>
          </table:table-cell>
          <table:table-cell office:value-type="float" office:value="4.7233333333333327" table:formula="of:=AVERAGE([.B36:.D36])" table:style-name="ce7">
            <text:p>4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3 - Unità di ricerca per l'ingegneria agraria, RM</text:p>
          </table:table-cell>
          <table:table-cell office:value-type="float" office:value="1.59" table:style-name="ce11">
            <text:p>1,59</text:p>
          </table:table-cell>
          <table:table-cell office:value-type="float" office:value="0.71000000000000008" table:style-name="ce11">
            <text:p>0,71</text:p>
          </table:table-cell>
          <table:table-cell office:value-type="float" office:value="0.67999999999999994" table:style-name="ce11">
            <text:p>0,68</text:p>
          </table:table-cell>
          <table:table-cell office:value-type="float" office:value="0.99333333333333351" table:formula="of:=AVERAGE([.B37:.D37])" table:style-name="ce7">
            <text:p>0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8 - Unità di ricerca per i sistemi agropastorali dell'appennino centrale, RI</text:p>
          </table:table-cell>
          <table:table-cell office:value-type="float" office:value="4.7600000000000007" table:style-name="ce11">
            <text:p>4,76</text:p>
          </table:table-cell>
          <table:table-cell office:value-type="float" office:value="10.83" table:style-name="ce11">
            <text:p>10,83</text:p>
          </table:table-cell>
          <table:table-cell office:value-type="float" office:value="11.899999999999999" table:style-name="ce11">
            <text:p>11,9</text:p>
          </table:table-cell>
          <table:table-cell office:value-type="float" office:value="9.1633333333333322" table:formula="of:=AVERAGE([.B38:.D38])" table:style-name="ce7">
            <text:p>9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9 - Unità di ricerca per i sistemio agropastorali in ambiente mediterraneo, Sanluri VS</text:p>
          </table:table-cell>
          <table:table-cell office:value-type="float" office:value="3.17" table:style-name="ce11">
            <text:p>3,17</text:p>
          </table:table-cell>
          <table:table-cell office:value-type="float" office:value="1.67" table:style-name="ce11">
            <text:p>1,67</text:p>
          </table:table-cell>
          <table:table-cell office:value-type="float" office:value="1.59" table:style-name="ce11">
            <text:p>1,59</text:p>
          </table:table-cell>
          <table:table-cell office:value-type="float" office:value="2.1433333333333331" table:formula="of:=AVERAGE([.B39:.D39])" table:style-name="ce7">
            <text:p>2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4 - Centro di ricerca per le produzioni foraggere e lattiero casearie, LO</text:p>
          </table:table-cell>
          <table:table-cell office:value-type="float" office:value="0.80999999999999994" table:style-name="ce11">
            <text:p>0,81</text:p>
          </table:table-cell>
          <table:table-cell office:value-type="float" office:value="2.5" table:style-name="ce11">
            <text:p>2,5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1.4733333333333334" table:formula="of:=AVERAGE([.B40:.D40])" table:style-name="ce7">
            <text:p>1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4 - Unità di ricerca per i processi dell'industria agroalimentare, MI</text:p>
          </table:table-cell>
          <table:table-cell office:value-type="float" office:value="0.84" table:style-name="ce11">
            <text:p>0,8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6.2700000000000005" table:style-name="ce11">
            <text:p>6,27</text:p>
          </table:table-cell>
          <table:table-cell office:value-type="float" office:value="3.85" table:formula="of:=AVERAGE([.B41:.D41])" table:style-name="ce7">
            <text:p>3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09 - Unità di ricerca per la maiscoltura, BG</text:p>
          </table:table-cell>
          <table:table-cell office:value-type="float" office:value="0.89" table:style-name="ce11">
            <text:p>0,89</text:p>
          </table:table-cell>
          <table:table-cell office:value-type="float" office:value="1.8800000000000001" table:style-name="ce11">
            <text:p>1,88</text:p>
          </table:table-cell>
          <table:table-cell office:value-type="float" office:value="0.89" table:style-name="ce11">
            <text:p>0,89</text:p>
          </table:table-cell>
          <table:table-cell office:value-type="float" office:value="1.22" table:formula="of:=AVERAGE([.B42:.D42])" table:style-name="ce7">
            <text:p>1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0 - Unità di ricerca per la selezione dei cereali e la valorizzazione delle varietà vegetali, S. Angelo Lodigiano L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AVERAGE([.B43:.D43])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12 - Unità di ricerca per l'orticoltura, Montanaso Lombardo LO</text:p>
          </table:table-cell>
          <table:table-cell office:value-type="float" office:value="1.9" table:style-name="ce11">
            <text:p>1,9</text:p>
          </table:table-cell>
          <table:table-cell office:value-type="float" office:value="5" table:style-name="ce11">
            <text:p>5</text:p>
          </table:table-cell>
          <table:table-cell office:value-type="float" office:value="13.33" table:style-name="ce11">
            <text:p>13,33</text:p>
          </table:table-cell>
          <table:table-cell office:value-type="float" office:value="6.7433333333333332" table:formula="of:=AVERAGE([.B44:.D44])" table:style-name="ce7">
            <text:p>6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5 - Centro di ricerca per la selvicoltura, AR</text:p>
          </table:table-cell>
          <table:table-cell office:value-type="float" office:value="1.83" table:style-name="ce11">
            <text:p>1,83</text:p>
          </table:table-cell>
          <table:table-cell office:value-type="float" office:value="1.8499999999999999" table:style-name="ce11">
            <text:p>1,85</text:p>
          </table:table-cell>
          <table:table-cell office:value-type="float" office:value="2.82" table:style-name="ce11">
            <text:p>2,82</text:p>
          </table:table-cell>
          <table:table-cell office:value-type="float" office:value="2.1666666666666665" table:formula="of:=AVERAGE([.B45:.D45])" table:style-name="ce7">
            <text:p>2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21 - Unità di ricerca per la viticoltura, AR</text:p>
          </table:table-cell>
          <table:table-cell office:value-type="float" office:value="10.48" table:style-name="ce11">
            <text:p>10,4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.16" table:formula="of:=AVERAGE([.B46:.D46])" table:style-name="ce7">
            <text:p>10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6 - Centro di ricerca per gli alimenti e la nutrizione<text:s/></text:p>
          </table:table-cell>
          <table:table-cell office:value-type="float" office:value="1.05" table:style-name="ce11">
            <text:p>1,05</text:p>
          </table:table-cell>
          <table:table-cell office:value-type="float" office:value="1.23" table:style-name="ce11">
            <text:p>1,23</text:p>
          </table:table-cell>
          <table:table-cell office:value-type="float" office:value="0.75" table:style-name="ce11">
            <text:p>0,75</text:p>
          </table:table-cell>
          <table:table-cell office:value-type="float" office:value="1.01" table:formula="of:=AVERAGE([.B47:.D47])" table:style-name="ce7">
            <text:p>1,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17 - Centro di sperimentazione e certificazione delle sementi<text:s/></text:p>
          </table:table-cell>
          <table:table-cell office:value-type="float" office:value="2.4699999999999998" table:style-name="ce11">
            <text:p>2,47</text:p>
          </table:table-cell>
          <table:table-cell office:value-type="float" office:value="2.2599999999999998" table:style-name="ce11">
            <text:p>2,26</text:p>
          </table:table-cell>
          <table:table-cell office:value-type="float" office:value="2.68" table:style-name="ce11">
            <text:p>2,68</text:p>
          </table:table-cell>
          <table:table-cell office:value-type="float" office:value="2.4700000000000002" table:formula="of:=AVERAGE([.B48:.D48])" table:style-name="ce7">
            <text:p>2,47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4:33:42Z</dc:date>
    <meta:print-date>2015-12-15T14:31:33Z</meta:print-date>
  </office:meta>
</office:document-meta>
</file>